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近年中央政府推動地方創生政策與執行概況及成效之探討</text:p>
      <text:p text:style-name="P5"><text:bookmark-start text:name="_Toc281290052"/><text:bookmark-start text:name="_Toc358106505"/><text:bookmark-start text:name="_Toc174517107"/>壹、前言<text:bookmark-end text:name="_Toc358106505"/><text:bookmark-end text:name="_Toc174517107"/></text:p>
      <text:p text:style-name="P6">面對我國總人口減少、人口過度集中於大都市，及城鄉發展失衡等問題，行政院訂定108年為台灣地方創生元年，並定位地方創生為國家安全戰略層級之重大政策，未來將以維持總人口數不低於2千萬人為願景，逐步促進島內移民及配合首都圈減壓，達成「均衡台灣」之目標。基此，行政院分別於108年1月及109年10月陸續核定「地方創生國家戰略計畫」及「加速推動地方創生計畫」，並於前瞻基礎建設計畫(以下稱前瞻計畫)第3、4期特別預算各編列23.93億元及19.69億元，合計逾40億元，以統合跨部會地方創生相關資源；113年2月國家發展委員會(以下稱國發會)偕同10個部會再提出「打造永續共好地方創生計畫(2025-2028年)」，預計未來4年再投入60億元推動，並規劃五大重點工作包含培力在地青年、擴增多元途徑、完善基礎建設、促進跨域合作及深化國際連結等，以落實地方創生政策。本文主要就近年政府推動地方創生事業之經費運用、各地提案審議及績效指標達成情形等執行相關問題進行探討。<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1" meta:paragraph-count="1" meta:word-count="68" meta:character-count="458" meta:row-count="3" meta:non-whitespace-character-count="391"/>
  </office:meta>
</office:document-meta>
</file>