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姓名及分機" style:family="paragraph">
      <style:paragraph-properties fo:margin-left="0.393in" fo:text-indent="0.393in">
        <style:tab-stops/>
      </style:paragraph-properties>
    </style:style>
  </office:automatic-styles>
  <office:body>
    <office:text text:use-soft-page-breaks="true">
      <text:p text:style-name="P1">近年中央政府推動地方創生政策與執行概況及成效之探討</text:p>
      <text:p text:style-name="P5"><text:bookmark-start text:name="_Toc281290052"/><text:bookmark-start text:name="_Toc174517115"/>肆<text:bookmark-start text:name="_Toc358106517"/>、結論<text:bookmark-end text:name="_Toc174517115"/></text:p>
      <text:p text:style-name="P6"><text:bookmark-start text:name="_Toc358106518"/><text:bookmark-start text:name="_Toc456886650"/><text:bookmark-start text:name="_Toc456886649"/><text:bookmark-end text:name="_Toc358106517"/>鑒於近年我國總人口減少、高齡少子化、都市人口過度集中、區域發展失衡等問題日益嚴重，中央政府爰自108年起加速推動地方創生，期根據地方特色，發展地方產業，讓青年回流返鄉，帶動地方產業發展，並促進地方人口成長，惟經探究我國推動地方創生政策與執行概況及成效，尚有待精進之處，如迄113年4月底優先推動地區仍有30處尚未提案，已通過計畫中提案單位尚未提出申請或申請後主動撤案者占比近3成之情形；部分分區輔導中心之績效指標達成情形未臻理想，青年培力工作站之績效指標仍待研議建立等狀況；部分地方創生公有建築空間整備活化計畫因多次流標等因素尚未完工，及地方創生長照衛福據點迄今僅有1處完工等問題。</text:p>
      <text:p text:style-name="P7">準此，允宜審慎檢討尚未通過或尚未結案之地方創生計畫或事業提案所遇挑戰，強化相關協助或輔導措施；為利考核計畫執行成效，允宜研謀增列短中長程階段性目標及返鄉回流人數等績效指標；各工作項目如有進度落後之問題，亦宜妥為研謀對策，俾利地方創生政策順利推動。</text:p>
      <text:p text:style-name="P8"><text:bookmark-end text:name="_Toc281290052"/><text:bookmark-end text:name="_Toc358106518"/><text:bookmark-end text:name="_Toc456886650"/><text:bookmark-end text:name="_Toc456886649"/>(分機：8652<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8-14T03:43:00Z</meta:creation-date>
    <dc:date>2024-08-14T03:43:00Z</dc:date>
    <meta:print-date>2024-08-14T03:43:00Z</meta:print-date>
    <meta:template xlink:href="預算中心範本.dot" xlink:type="simple"/>
    <meta:editing-cycles>2</meta:editing-cycles>
    <meta:editing-duration>PT0S</meta:editing-duration>
    <meta:document-statistic meta:page-count="1" meta:paragraph-count="1" meta:word-count="68" meta:character-count="460" meta:row-count="3" meta:non-whitespace-character-count="393"/>
  </office:meta>
</office:document-meta>
</file>