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P7" style:parent-style-name="前言內文" style:family="paragraph">
      <style:paragraph-properties fo:text-indent="0.393in"/>
    </style:style>
  </office:automatic-styles>
  <office:body>
    <office:text text:use-soft-page-breaks="true">
      <text:p text:style-name="P1">近年中央政府對原住民族健康權、工作權、土地使用權及教育權之照顧輔導措施及預算運用成效之探討</text:p>
      <text:p text:style-name="P6"><text:bookmark-start text:name="_Toc174519761"/>壹、前言<text:bookmark-end text:name="_Toc174519761"/></text:p>
      <text:p text:style-name="P7">原住民族在我國社會中扮演重要之角色，其獨特且豐富多元之傳統，為我國文化增添了獨特之色彩。然而，原住民族在生活上卻面臨著多重挑戰，以山地原鄉地區為例，該地區結核病發生率及嬰兒死亡率均遠高於全國平均水平，顯現出醫療照護不足之問題；同時，原住民族失業率雖有所下降，但薪資差距仍存，顯示經濟弱勢情形；另原住民族保留地長期以來使用受限之困境、高等教育及運動人才之培育也是原住民族面臨之重要議題。爰本報告旨在研究這些問題之根源，探討政府就改善前述原住民族健康權、工作權、土地使用權及教育權之實施成效，俾利提升原住民族整體生活品質，實現社會公平與多元共融之理想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0.3472in"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text-indent="0.2819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主計處及所屬九十五年度單位預算評估報告目錄</dc:title>
    <dc:description/>
    <dc:subject/>
    <meta:initial-creator>ly</meta:initial-creator>
    <dc:creator>Administrator</dc:creator>
    <meta:creation-date>2024-08-14T03:45:00Z</meta:creation-date>
    <dc:date>2024-08-14T03:45:00Z</dc:date>
    <meta:print-date>2024-08-14T03:45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