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前言內文" style:family="paragraph">
      <style:paragraph-properties fo:text-indent="0.393in"/>
    </style:style>
  </office:automatic-styles>
  <office:body>
    <office:text text:use-soft-page-breaks="true">
      <text:p text:style-name="P1">近年中央政府對原住民族健康權、工作權、土地使用權及教育權之照顧輔導措施及預算運用成效之探討</text:p>
      <text:p text:style-name="P6"><text:bookmark-start text:name="_Toc174519762"/>貳、近年中央政府對原住民族健康權、工作權、土地使用權及教育權之照顧輔導措施及預算運用情形<text:bookmark-end text:name="_Toc174519762"/></text:p>
      <text:p text:style-name="P7">政府為了保障原住民族教育及土地使用權，完善原住民族健康安全體系，優化原住民族就業環境，每年除於原住民族委員會(以下簡稱原民會)編列專屬原住民族之預算外，相關部會如教育部、內政部及衛生福利部(以下簡稱衛福部)等每年亦配合編列原住民族受益經費，以落實政府照顧原住民族之國家政策。謹就近年原住民人口、健康及經濟現況、政府對其相關權利之照顧輔導措施及預算運用情形概述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3472in"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819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description/>
    <dc:subject/>
    <meta:initial-creator>ly</meta:initial-creator>
    <dc:creator>Administrator</dc:creator>
    <meta:creation-date>2024-08-14T03:45:00Z</meta:creation-date>
    <dc:date>2024-08-14T03:45:00Z</dc:date>
    <meta:print-date>2024-08-14T03:4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