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weight-complex="normal" style:letter-kerning="true" fo:font-size="12pt" style:font-size-asian="12pt" style:font-size-complex="12pt"/>
    </style:style>
    <style:style style:name="T11" style:parent-style-name="預設段落字型" style:family="text">
      <style:text-properties style:font-weight-complex="normal" style:letter-kerning="true" fo:font-size="12pt" style:font-size-asian="12pt" style:font-size-complex="12pt"/>
    </style:style>
    <style:style style:name="P12" style:parent-style-name="內文" style:family="paragraph">
      <style:paragraph-properties fo:text-align="start" fo:line-height="0.3472in" fo:margin-left="0.2729in" fo:margin-right="-0.5916in" fo:text-indent="-0.2944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21" style:family="table">
      <style:table-properties style:width="6.4972in" fo:margin-left="0.0194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style:font-name="標楷體" fo:letter-spacing="-0.0138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font-name="標楷體" fo:letter-spacing="-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font-name="標楷體" fo:letter-spacing="-0.0138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name="標楷體" fo:letter-spacing="-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name="標楷體" fo:letter-spacing="-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name="標楷體" fo:letter-spacing="-0.0138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name="標楷體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font-name="標楷體"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name="標楷體" fo:letter-spacing="-0.0138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name="標楷體" fo:letter-spacing="-0.0138in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="標楷體" fo:letter-spacing="-0.0138in" fo:font-size="9.5pt" style:font-size-asian="9.5pt" style:font-size-complex="9.5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name="標楷體" fo:letter-spacing="-0.0138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name="標楷體"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name="標楷體" fo:letter-spacing="-0.0138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name="標楷體"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name="標楷體"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name="標楷體" fo:letter-spacing="-0.0138in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name="標楷體"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name="標楷體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name="標楷體" fo:letter-spacing="-0.0138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name="標楷體" fo:letter-spacing="-0.0138in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name="標楷體" fo:letter-spacing="-0.0138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style:font-name="標楷體" fo:letter-spacing="-0.0138in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style:font-name="標楷體" fo:letter-spacing="-0.0138in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name="標楷體" fo:letter-spacing="-0.0138in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name="標楷體" fo:letter-spacing="-0.0138in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name="標楷體" fo:letter-spacing="-0.0138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name="標楷體" fo:letter-spacing="-0.0138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name="標楷體" fo:letter-spacing="-0.0138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name="標楷體" fo:letter-spacing="-0.0138in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name="標楷體" fo:letter-spacing="-0.0138in"/>
    </style:style>
    <style:style style:name="P148" style:parent-style-name="內文" style:family="paragraph">
      <style:paragraph-properties fo:text-align="start" fo:line-height="0.1944in" fo:margin-left="1.0131in" fo:text-indent="-1.0131in">
        <style:tab-stops/>
      </style:paragraph-properties>
      <style:text-properties fo:font-size="12pt" style:font-size-asian="12pt"/>
    </style:style>
    <style:style style:name="P1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T151" style:parent-style-name="預設段落字型" style:family="text">
      <style:text-properties style:font-weight-complex="normal" style:letter-kerning="true" fo:font-size="12pt" style:font-size-asian="12pt" style:font-size-complex="12pt"/>
    </style:style>
    <style:style style:name="T152" style:parent-style-name="預設段落字型" style:family="text">
      <style:text-properties style:font-weight-complex="normal" style:letter-kerning="true" fo:font-size="12pt" style:font-size-asian="12pt" style:font-size-complex="12pt"/>
    </style:style>
    <style:style style:name="T153" style:parent-style-name="預設段落字型" style:family="text">
      <style:text-properties style:font-weight-complex="normal" style:letter-kerning="true" fo:font-size="12pt" style:font-size-asian="12pt" style:font-size-complex="12pt"/>
    </style:style>
    <style:style style:name="P154" style:parent-style-name="內文" style:family="paragraph">
      <style:paragraph-properties fo:line-height="0.3472in" fo:margin-left="0.5895in" fo:margin-right="-0.1965in" fo:text-indent="-0.1965in">
        <style:tab-stops/>
      </style:paragraph-properties>
      <style:text-properties fo:font-weight="bold" style:font-weight-asian="bold"/>
    </style:style>
    <style:style style:name="TableColumn156" style:family="table-column">
      <style:table-column-properties style:column-width="2.8548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0833in"/>
    </style:style>
    <style:style style:name="Table155" style:family="table">
      <style:table-properties style:width="5.8083in" fo:margin-left="0.4687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163" style:parent-style-name="表格內文14行高字元1" style:family="text"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166" style:parent-style-name="表格內文14行高字元1" style:family="text"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169" style:parent-style-name="表格內文14行高字元1" style:family="text"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172" style:parent-style-name="表格內文14行高字元1" style:family="text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0361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P218" style:parent-style-name="內文" style:family="paragraph">
      <style:paragraph-properties fo:text-align="start" fo:line-height="0.1944in" fo:margin-left="1.2159in" fo:margin-right="-0.2951in" fo:text-indent="-0.8208in">
        <style:tab-stops/>
      </style:paragraph-properties>
      <style:text-properties fo:font-size="12pt" style:font-size-asian="12pt"/>
    </style:style>
    <style:style style:name="P219" style:parent-style-name="一下內文縮2" style:family="paragraph">
      <style:paragraph-properties fo:margin-left="0.5902in" fo:text-indent="0.393in">
        <style:tab-stops/>
      </style:paragraph-properties>
    </style:style>
    <style:style style:name="P220" style:parent-style-name="內文" style:family="paragraph">
      <style:paragraph-properties fo:line-height="0.3472in" fo:margin-left="0.5895in" fo:text-indent="-0.1965in">
        <style:tab-stops/>
      </style:paragraph-properties>
      <style:text-properties fo:font-weight="bold" style:font-weight-asian="bold"/>
    </style:style>
    <style:style style:name="TableColumn222" style:family="table-column">
      <style:table-column-properties style:column-width="1.8708in"/>
    </style:style>
    <style:style style:name="TableColumn223" style:family="table-column">
      <style:table-column-properties style:column-width="2.2638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0.7875in"/>
    </style:style>
    <style:style style:name="Table221" style:family="table">
      <style:table-properties style:width="5.8083in" fo:margin-left="0.4687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229" style:parent-style-name="表格內文14行高字元1" style:family="text">
      <style:text-properties fo:font-weight="bold" style:font-weight-asian="bold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232" style:parent-style-name="表格內文14行高字元1" style:family="text">
      <style:text-properties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235" style:parent-style-name="表格內文14行高字元1" style:family="text">
      <style:text-properties fo:font-weight="bold" style:font-weight-asian="bold"/>
    </style:style>
    <style:style style:name="TableRow236" style:family="table-row">
      <style:table-row-properties style:min-row-height="0.2416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1951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P307" style:parent-style-name="內文" style:family="paragraph">
      <style:paragraph-properties fo:text-align="start" fo:line-height="0.1944in" fo:margin-left="1.0402in" fo:text-indent="-0.6451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text-align="start" fo:line-height="0.1944in" fo:margin-left="1.1819in" fo:margin-right="-0.393in" fo:text-indent="0.0423in">
        <style:tab-stops/>
      </style:paragraph-properties>
      <style:text-properties fo:font-size="12pt" style:font-size-asian="12pt"/>
    </style:style>
    <style:style style:name="P309" style:parent-style-name="內文" style:family="paragraph">
      <style:paragraph-properties fo:text-align="start" fo:line-height="0.1944in" fo:margin-left="1.4076in" fo:margin-right="-0.393in" fo:text-indent="-0.184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text-align="start" fo:line-height="0.1944in" fo:margin-left="1.4076in" fo:margin-right="-0.393in" fo:text-indent="-0.184in">
        <style:tab-stops/>
      </style:paragraph-properties>
      <style:text-properties fo:font-size="12pt" style:font-size-asian="12pt"/>
    </style:style>
    <style:style style:name="P311" style:parent-style-name="內文" style:family="paragraph">
      <style:paragraph-properties fo:text-align="start" fo:line-height="0.1944in" fo:margin-left="1.4076in" fo:margin-right="-0.393in" fo:text-indent="-0.184in">
        <style:tab-stops/>
      </style:paragraph-properties>
      <style:text-properties fo:font-size="12pt" style:font-size-asian="12pt"/>
    </style:style>
    <style:style style:name="P312" style:parent-style-name="內文" style:family="paragraph">
      <style:paragraph-properties fo:text-align="start" fo:line-height="0.1944in" fo:margin-left="1.0402in" fo:text-indent="-0.6451in">
        <style:tab-stops/>
      </style:paragraph-properties>
      <style:text-properties fo:font-size="12pt" style:font-size-asian="12pt"/>
    </style:style>
    <style:style style:name="P3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4" style:parent-style-name="一下內文縮2" style:family="paragraph">
      <style:paragraph-properties fo:margin-left="0.5902in" fo:text-indent="0.393in">
        <style:tab-stops/>
      </style:paragraph-properties>
    </style:style>
    <style:style style:name="P315" style:parent-style-name="註腳文字" style:family="paragraph">
      <style:paragraph-properties fo:margin-left="0.1451in" fo:text-indent="-0.1451in">
        <style:tab-stops/>
      </style:paragraph-properties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P322" style:parent-style-name="內文" style:family="paragraph">
      <style:paragraph-properties fo:line-height="0.3055in" fo:margin-left="0.9861in" fo:text-indent="-0.8861in">
        <style:tab-stops/>
      </style:paragraph-properties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Column334" style:family="table-column">
      <style:table-column-properties style:column-width="2.2638in" style:use-optimal-column-width="false"/>
    </style:style>
    <style:style style:name="TableColumn335" style:family="table-column">
      <style:table-column-properties style:column-width="0.9847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333" style:family="table">
      <style:table-properties style:width="5.8083in" fo:margin-left="0.1736in" table:align="lef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  <style:text-properties style:font-name="標楷體" style:font-name-complex="Century Gothic" fo:font-weight="bold" style:font-weight-asian="bold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  <style:text-properties style:font-name="標楷體" style:font-name-complex="Century Gothic" fo:font-weight="bold" style:font-weight-asian="bold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346" style:parent-style-name="預設段落字型" style:family="text">
      <style:text-properties style:font-name="標楷體" fo:font-weight="bold" style:font-weight-asian="bold"/>
    </style:style>
    <style:style style:name="T347" style:parent-style-name="預設段落字型" style:family="text">
      <style:text-properties style:font-name="標楷體" fo:font-weight="bold" style:font-weight-asian="bold"/>
    </style:style>
    <style:style style:name="T348" style:parent-style-name="預設段落字型" style:family="text">
      <style:text-properties style:font-name="標楷體" fo:font-weight="bold" style:font-weight-asian="bold"/>
    </style:style>
    <style:style style:name="TableRow349" style:family="table-row">
      <style:table-row-properties style:min-row-height="0.0138in" style:use-optimal-row-height="false"/>
    </style:style>
    <style:style style:name="P350" style:parent-style-name="表格內文14行高" style:family="paragraph">
      <style:text-properties style:font-name="標楷體" fo:font-weight="bold" style:font-weight-asian="bold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357" style:parent-style-name="預設段落字型" style:family="text">
      <style:text-properties style:font-name="標楷體" fo:font-weight="bold" style:font-weight-asian="bol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  <style:text-properties style:font-name="標楷體" style:font-name-complex="Century Gothic" fo:font-weight="bold" style:font-weight-asian="bold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text-properties style:font-name="標楷體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text-properties style:font-name="標楷體"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text-properties style:font-name="標楷體"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text-properties style:font-name="標楷體" fo:letter-spacing="-0.0138in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400" style:parent-style-name="預設段落字型" style:family="text">
      <style:text-properties style:font-name="標楷體" style:font-name-complex="Century Gothic" style:font-size-complex="14pt"/>
    </style:style>
    <style:style style:name="T401" style:parent-style-name="預設段落字型" style:family="text">
      <style:text-properties style:font-name="標楷體" style:font-name-complex="Century Gothic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 style:font-name-complex="Century Gothic" style:font-size-complex="14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text-properties style:font-name="標楷體" fo:letter-spacing="-0.0138in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style:font-name="標楷體" style:font-name-complex="Century Gothic" style:font-size-complex="14pt"/>
    </style:style>
    <style:style style:name="P411" style:parent-style-name="內文" style:family="paragraph">
      <style:paragraph-properties fo:text-align="start" fo:line-height="0.1944in" fo:margin-left="1.0423in" fo:text-indent="-0.9423in">
        <style:tab-stops/>
      </style:paragraph-properties>
      <style:text-properties fo:font-size="12pt" style:font-size-asian="12pt"/>
    </style:style>
    <style:style style:name="P412" style:parent-style-name="一下內文縮2" style:family="paragraph">
      <style:paragraph-properties fo:margin-left="0.5902in" fo:text-indent="0.393in">
        <style:tab-stops/>
      </style:paragraph-properties>
    </style:style>
    <style:style style:name="P413" style:parent-style-name="內文" style:family="paragraph">
      <style:paragraph-properties fo:text-align="start" fo:line-height="0.3472in" fo:margin-left="0.2729in" fo:margin-right="-0.5916in" fo:text-indent="-0.2944in">
        <style:tab-stops/>
      </style:paragraph-properties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ableColumn421" style:family="table-column">
      <style:table-column-properties style:column-width="0.6895in" style:use-optimal-column-width="false"/>
    </style:style>
    <style:style style:name="TableColumn422" style:family="table-column">
      <style:table-column-properties style:column-width="0.3868in" style:use-optimal-column-width="false"/>
    </style:style>
    <style:style style:name="TableColumn423" style:family="table-column">
      <style:table-column-properties style:column-width="0.3875in" style:use-optimal-column-width="false"/>
    </style:style>
    <style:style style:name="TableColumn424" style:family="table-column">
      <style:table-column-properties style:column-width="0.3868in" style:use-optimal-column-width="false"/>
    </style:style>
    <style:style style:name="TableColumn425" style:family="table-column">
      <style:table-column-properties style:column-width="0.3875in" style:use-optimal-column-width="false"/>
    </style:style>
    <style:style style:name="TableColumn426" style:family="table-column">
      <style:table-column-properties style:column-width="0.3868in" style:use-optimal-column-width="false"/>
    </style:style>
    <style:style style:name="TableColumn427" style:family="table-column">
      <style:table-column-properties style:column-width="0.3875in" style:use-optimal-column-width="false"/>
    </style:style>
    <style:style style:name="TableColumn428" style:family="table-column">
      <style:table-column-properties style:column-width="0.3868in" style:use-optimal-column-width="false"/>
    </style:style>
    <style:style style:name="TableColumn429" style:family="table-column">
      <style:table-column-properties style:column-width="0.3875in" style:use-optimal-column-width="false"/>
    </style:style>
    <style:style style:name="TableColumn430" style:family="table-column">
      <style:table-column-properties style:column-width="0.3868in" style:use-optimal-column-width="false"/>
    </style:style>
    <style:style style:name="TableColumn431" style:family="table-column">
      <style:table-column-properties style:column-width="0.3875in" style:use-optimal-column-width="false"/>
    </style:style>
    <style:style style:name="TableColumn432" style:family="table-column">
      <style:table-column-properties style:column-width="0.3868in" style:use-optimal-column-width="false"/>
    </style:style>
    <style:style style:name="TableColumn433" style:family="table-column">
      <style:table-column-properties style:column-width="0.3875in" style:use-optimal-column-width="false"/>
    </style:style>
    <style:style style:name="TableColumn434" style:family="table-column">
      <style:table-column-properties style:column-width="0.3868in" style:use-optimal-column-width="false"/>
    </style:style>
    <style:style style:name="TableColumn435" style:family="table-column">
      <style:table-column-properties style:column-width="0.3875in" style:use-optimal-column-width="false"/>
    </style:style>
    <style:style style:name="TableColumn436" style:family="table-column">
      <style:table-column-properties style:column-width="0.3875in" style:use-optimal-column-width="false"/>
    </style:style>
    <style:style style:name="Table420" style:family="table">
      <style:table-properties style:width="6.4972in" fo:margin-left="0.0194in" table:align="lef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569" style:parent-style-name="內文" style:family="paragraph">
      <style:paragraph-properties fo:text-align="start" fo:line-height="0.1944in" fo:margin-left="0.3888in" fo:text-indent="-0.3888in">
        <style:tab-stops/>
      </style:paragraph-properties>
      <style:text-properties fo:font-size="12pt" style:font-size-asian="12pt"/>
    </style:style>
    <style:style style:name="P570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近年中央政府對原住民族健康權、工作權、土地使用權及教育權之照顧輔導措施及預算運用成效之探討</text:p>
      <text:p text:style-name="P6"><text:bookmark-start text:name="_Toc174519763"/>一、我國原住民人口、健康及經濟概況<text:bookmark-end text:name="_Toc174519763"/></text:p>
      <text:p text:style-name="P7">原住民族是臺灣歷史與文化之重要根源，目前法定原住民族有16族，各族群擁有自己之風俗習慣及部落結構，以下就其人口、健康及經濟現況簡述：</text:p>
      <text:p text:style-name="P8">(一)原住民族人口現況</text:p>
      <text:p text:style-name="P9">112年底我國戶籍登記為原住民身分之人口數計58萬9,038人（平地原住民27萬4,817人占46.66%，山地原住民31萬4,221人占53.34%），較111年底增加0.84%，近10年(103至112年)人口數皆呈增加趨勢，112年底原住民族人口數占全國人口數比率為2.52%，近10年占比逐年上升<text:span text:style-name="註腳參照"><text:note text:note-class="footnote" text:id="_ftn0"><text:note-citation>1</text:note-citation><text:note-body><text:p text:style-name="註腳文字"><text:s/><text:span text:style-name="T10">113年第6週內政統計通報</text:span><text:span text:style-name="T11">。</text:span></text:p></text:note-body></text:note></text:span>(詳表2-1-1)。</text:p>
      <text:p text:style-name="P12"><text:span text:style-name="T13">表2-1-1 <text:s/></text:span><text:span text:style-name="T14">103至112年度</text:span><text:span text:style-name="T15">原住民</text:span><text:span text:style-name="T16">族人口數與全國人口數比較表 <text:s/></text:span><text:span text:style-name="T17"><text:s/></text:span><text:span text:style-name="T18">單位：</text:span><text:span text:style-name="T19">人；</text:span><text:span text:style-name="T20">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103</text:p>
            </table:table-cell>
            <table:table-cell table:style-name="TableCell38">
              <text:p text:style-name="P39">104</text:p>
            </table:table-cell>
            <table:table-cell table:style-name="TableCell40">
              <text:p text:style-name="P41">105</text:p>
            </table:table-cell>
            <table:table-cell table:style-name="TableCell42">
              <text:p text:style-name="P43">106</text:p>
            </table:table-cell>
            <table:table-cell table:style-name="TableCell44">
              <text:p text:style-name="P45">107</text:p>
            </table:table-cell>
            <table:table-cell table:style-name="TableCell46">
              <text:p text:style-name="P47">108</text:p>
            </table:table-cell>
            <table:table-cell table:style-name="TableCell48">
              <text:p text:style-name="P49">109</text:p>
            </table:table-cell>
            <table:table-cell table:style-name="TableCell50">
              <text:p text:style-name="P51">110</text:p>
            </table:table-cell>
            <table:table-cell table:style-name="TableCell52">
              <text:p text:style-name="P53">111</text:p>
            </table:table-cell>
            <table:table-cell table:style-name="TableCell54">
              <text:p text:style-name="P55">112</text:p>
            </table:table-cell>
          </table:table-row>
        </table:table-header-rows>
        <table:table-row table:style-name="TableRow56">
          <table:table-cell table:style-name="TableCell57">
            <text:p text:style-name="P58">原住民族人口數(A)</text:p>
          </table:table-cell>
          <table:table-cell table:style-name="TableCell59">
            <text:p text:style-name="P60">540,023</text:p>
          </table:table-cell>
          <table:table-cell table:style-name="TableCell61">
            <text:p text:style-name="P62">546,698</text:p>
          </table:table-cell>
          <table:table-cell table:style-name="TableCell63">
            <text:p text:style-name="P64">553,228</text:p>
          </table:table-cell>
          <table:table-cell table:style-name="TableCell65">
            <text:p text:style-name="P66">559,426</text:p>
          </table:table-cell>
          <table:table-cell table:style-name="TableCell67">
            <text:p text:style-name="P68">565,561</text:p>
          </table:table-cell>
          <table:table-cell table:style-name="TableCell69">
            <text:p text:style-name="P70">571,427</text:p>
          </table:table-cell>
          <table:table-cell table:style-name="TableCell71">
            <text:p text:style-name="P72">576,792</text:p>
          </table:table-cell>
          <table:table-cell table:style-name="TableCell73">
            <text:p text:style-name="P74">580,758</text:p>
          </table:table-cell>
          <table:table-cell table:style-name="TableCell75">
            <text:p text:style-name="P76">584,125</text:p>
          </table:table-cell>
          <table:table-cell table:style-name="TableCell77">
            <text:p text:style-name="P78">589,038</text:p>
          </table:table-cell>
        </table:table-row>
        <table:table-row table:style-name="TableRow79">
          <table:table-cell table:style-name="TableCell80">
            <text:p text:style-name="P81">全國人口數(B)</text:p>
          </table:table-cell>
          <table:table-cell table:style-name="TableCell82">
            <text:p text:style-name="P83">23,433,753</text:p>
          </table:table-cell>
          <table:table-cell table:style-name="TableCell84">
            <text:p text:style-name="P85">23,492,074</text:p>
          </table:table-cell>
          <table:table-cell table:style-name="TableCell86">
            <text:p text:style-name="P87">23,539,816</text:p>
          </table:table-cell>
          <table:table-cell table:style-name="TableCell88">
            <text:p text:style-name="P89">23,571,227</text:p>
          </table:table-cell>
          <table:table-cell table:style-name="TableCell90">
            <text:p text:style-name="P91">23,588,932</text:p>
          </table:table-cell>
          <table:table-cell table:style-name="TableCell92">
            <text:p text:style-name="P93">23,603,121</text:p>
          </table:table-cell>
          <table:table-cell table:style-name="TableCell94">
            <text:p text:style-name="P95">23,561,236</text:p>
          </table:table-cell>
          <table:table-cell table:style-name="TableCell96">
            <text:p text:style-name="P97">23,375,314</text:p>
          </table:table-cell>
          <table:table-cell table:style-name="TableCell98">
            <text:p text:style-name="P99">23,264,640</text:p>
          </table:table-cell>
          <table:table-cell table:style-name="TableCell100">
            <text:p text:style-name="P101">23,420,442</text:p>
          </table:table-cell>
        </table:table-row>
        <table:table-row table:style-name="TableRow102">
          <table:table-cell table:style-name="TableCell103">
            <text:p text:style-name="P104">原住民族人口數較前一年度增加倍數</text:p>
          </table:table-cell>
          <table:table-cell table:style-name="TableCell105">
            <text:p text:style-name="P106">101.20%</text:p>
          </table:table-cell>
          <table:table-cell table:style-name="TableCell107">
            <text:p text:style-name="P108">101.24%</text:p>
          </table:table-cell>
          <table:table-cell table:style-name="TableCell109">
            <text:p text:style-name="P110">101.19%</text:p>
          </table:table-cell>
          <table:table-cell table:style-name="TableCell111">
            <text:p text:style-name="P112">101.12%</text:p>
          </table:table-cell>
          <table:table-cell table:style-name="TableCell113">
            <text:p text:style-name="P114">101.10%</text:p>
          </table:table-cell>
          <table:table-cell table:style-name="TableCell115">
            <text:p text:style-name="P116">101.04%</text:p>
          </table:table-cell>
          <table:table-cell table:style-name="TableCell117">
            <text:p text:style-name="P118">100.94%</text:p>
          </table:table-cell>
          <table:table-cell table:style-name="TableCell119">
            <text:p text:style-name="P120">100.69%</text:p>
          </table:table-cell>
          <table:table-cell table:style-name="TableCell121">
            <text:p text:style-name="P122">100.58%</text:p>
          </table:table-cell>
          <table:table-cell table:style-name="TableCell123">
            <text:p text:style-name="P124">100.84%</text:p>
          </table:table-cell>
        </table:table-row>
        <table:table-row table:style-name="TableRow125">
          <table:table-cell table:style-name="TableCell126">
            <text:p text:style-name="P127">原住民族人口數占全國人口數比率(A/B)</text:p>
          </table:table-cell>
          <table:table-cell table:style-name="TableCell128">
            <text:p text:style-name="P129">2.30%</text:p>
          </table:table-cell>
          <table:table-cell table:style-name="TableCell130">
            <text:p text:style-name="P131">2.33%</text:p>
          </table:table-cell>
          <table:table-cell table:style-name="TableCell132">
            <text:p text:style-name="P133">2.35%</text:p>
          </table:table-cell>
          <table:table-cell table:style-name="TableCell134">
            <text:p text:style-name="P135">2.37%</text:p>
          </table:table-cell>
          <table:table-cell table:style-name="TableCell136">
            <text:p text:style-name="P137">2.40%</text:p>
          </table:table-cell>
          <table:table-cell table:style-name="TableCell138">
            <text:p text:style-name="P139">2.42%</text:p>
          </table:table-cell>
          <table:table-cell table:style-name="TableCell140">
            <text:p text:style-name="P141">2.45%</text:p>
          </table:table-cell>
          <table:table-cell table:style-name="TableCell142">
            <text:p text:style-name="P143">2.48%</text:p>
          </table:table-cell>
          <table:table-cell table:style-name="TableCell144">
            <text:p text:style-name="P145">2.51%</text:p>
          </table:table-cell>
          <table:table-cell table:style-name="TableCell146">
            <text:p text:style-name="P147">2.52%</text:p>
          </table:table-cell>
        </table:table-row>
      </table:table>
      <text:p text:style-name="P148">資料來源：內政部統計月報，本中心整理。</text:p>
      <text:p text:style-name="P149">(二)原住民健康概況</text:p>
      <text:p text:style-name="P150">原住民族與全國零歲平均餘命差距從108年度7.76歲縮短<text:soft-page-break/>至111年度6.19歲，新生兒死亡率<text:span text:style-name="註腳參照"><text:note text:note-class="footnote" text:id="_ftn1"><text:note-citation>2</text:note-citation><text:note-body><text:p text:style-name="註腳文字"><text:s/><text:span text:style-name="T151">平均每千個活產嬰兒中未滿4週(28天)即死亡之人數</text:span><text:span text:style-name="T152">。</text:span></text:p></text:note-body></text:note></text:span>從108年度千分之4.1下降至111年度千分之3.3，嬰兒死亡率<text:span text:style-name="註腳參照"><text:note text:note-class="footnote" text:id="_ftn2"><text:note-citation>3</text:note-citation><text:note-body><text:p text:style-name="註腳文字"><text:s/><text:span text:style-name="T153">平均每千個活產嬰兒中未滿1歲即死亡之人數。</text:span></text:p></text:note-body></text:note></text:span>則從108年度千分之6.5下降至111年度千分之6.3，詳如表2-1-2。</text:p>
      <text:p text:style-name="P154">表2-1-2<text:s text:c="2"/>108及111年我國原住民族及全國人民生命及健康統計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生命及健康項目</text:span></text:p>
            </table:table-cell>
            <table:table-cell table:style-name="TableCell164">
              <text:p text:style-name="P165"><text:span text:style-name="T166">年度</text:span></text:p>
            </table:table-cell>
            <table:table-cell table:style-name="TableCell167">
              <text:p text:style-name="P168"><text:span text:style-name="T169">全國</text:span></text:p>
            </table:table-cell>
            <table:table-cell table:style-name="TableCell170">
              <text:p text:style-name="P171"><text:span text:style-name="T172">原住民族</text:span></text:p>
            </table:table-cell>
          </table:table-row>
          <table:table-row table:style-name="TableRow173">
            <table:table-cell table:style-name="TableCell174" table:number-rows-spanned="2">
              <text:p text:style-name="表格內文14行高"><text:span text:style-name="表格內文14行高字元1">零歲平均餘命</text:span><text:span text:style-name="表格內文14行高字元1">(歲)</text:span></text:p>
            </table:table-cell>
            <table:table-cell table:style-name="TableCell175">
              <text:p text:style-name="P176"><text:span text:style-name="表格內文14行高字元1">1</text:span><text:span text:style-name="表格內文14行高字元1">08</text:span><text:span text:style-name="表格內文14行高字元1">年</text:span></text:p>
            </table:table-cell>
            <table:table-cell table:style-name="TableCell177">
              <text:p text:style-name="P178"><text:span text:style-name="表格內文14行高字元1">80.86</text:span></text:p>
            </table:table-cell>
            <table:table-cell table:style-name="TableCell179">
              <text:p text:style-name="P180"><text:span text:style-name="表格內文14行高字元1">73.1</text:span><text:span text:style-name="表格內文14行高字元1">0</text:span></text:p>
            </table:table-cell>
          </table:table-row>
        </table:table-header-rows>
        <table:table-row table:style-name="TableRow181">
          <table:covered-table-cell>
            <text:p text:style-name="表格內文14行高"/>
          </table:covered-table-cell>
          <table:table-cell table:style-name="TableCell182">
            <text:p text:style-name="P183"><text:span text:style-name="表格內文14行高字元1">111年</text:span></text:p>
          </table:table-cell>
          <table:table-cell table:style-name="TableCell184">
            <text:p text:style-name="P185"><text:span text:style-name="表格內文14行高字元1">79.84</text:span></text:p>
          </table:table-cell>
          <table:table-cell table:style-name="TableCell186">
            <text:p text:style-name="P187"><text:span text:style-name="表格內文14行高字元1">73.65</text:span></text:p>
          </table:table-cell>
        </table:table-row>
        <table:table-row table:style-name="TableRow188">
          <table:table-cell table:style-name="TableCell189" table:number-rows-spanned="2">
            <text:p text:style-name="表格內文14行高"><text:span text:style-name="表格內文14行高字元1">新生兒死亡率</text:span><text:span text:style-name="表格內文14行高字元1">(</text:span><text:span text:style-name="表格內文14行高字元1">死亡人數/</text:span><text:span text:style-name="表格內文14行高字元1">每千活產)</text:span></text:p>
          </table:table-cell>
          <table:table-cell table:style-name="TableCell190">
            <text:p text:style-name="P191"><text:span text:style-name="表格內文14行高字元1">1</text:span><text:span text:style-name="表格內文14行高字元1">08</text:span><text:span text:style-name="表格內文14行高字元1">年</text:span></text:p>
          </table:table-cell>
          <table:table-cell table:style-name="TableCell192">
            <text:p text:style-name="P193"><text:span text:style-name="表格內文14行高字元1">2.4</text:span></text:p>
          </table:table-cell>
          <table:table-cell table:style-name="TableCell194">
            <text:p text:style-name="P195"><text:span text:style-name="表格內文14行高字元1">4.1</text:span></text:p>
          </table:table-cell>
        </table:table-row>
        <table:table-row table:style-name="TableRow196">
          <table:covered-table-cell>
            <text:p text:style-name="表格內文14行高"/>
          </table:covered-table-cell>
          <table:table-cell table:style-name="TableCell197">
            <text:p text:style-name="P198"><text:span text:style-name="表格內文14行高字元1">111年</text:span></text:p>
          </table:table-cell>
          <table:table-cell table:style-name="TableCell199">
            <text:p text:style-name="P200"><text:span text:style-name="表格內文14行高字元1">2.8</text:span></text:p>
          </table:table-cell>
          <table:table-cell table:style-name="TableCell201">
            <text:p text:style-name="P202"><text:span text:style-name="表格內文14行高字元1">3.3</text:span></text:p>
          </table:table-cell>
        </table:table-row>
        <table:table-row table:style-name="TableRow203">
          <table:table-cell table:style-name="TableCell204" table:number-rows-spanned="2">
            <text:p text:style-name="表格內文14行高"><text:span text:style-name="表格內文14行高字元1">嬰兒死亡率</text:span><text:span text:style-name="表格內文14行高字元1">(</text:span><text:span text:style-name="表格內文14行高字元1">死亡人數/</text:span><text:span text:style-name="表格內文14行高字元1">每千活產</text:span><text:span text:style-name="表格內文14行高字元1">數</text:span><text:span text:style-name="表格內文14行高字元1">)</text:span></text:p>
          </table:table-cell>
          <table:table-cell table:style-name="TableCell205">
            <text:p text:style-name="P206"><text:span text:style-name="表格內文14行高字元1">1</text:span><text:span text:style-name="表格內文14行高字元1">08</text:span><text:span text:style-name="表格內文14行高字元1">年</text:span></text:p>
          </table:table-cell>
          <table:table-cell table:style-name="TableCell207">
            <text:p text:style-name="P208"><text:span text:style-name="表格內文14行高字元1">3.8</text:span></text:p>
          </table:table-cell>
          <table:table-cell table:style-name="TableCell209">
            <text:p text:style-name="P210"><text:span text:style-name="表格內文14行高字元1">6.5</text:span></text:p>
          </table:table-cell>
        </table:table-row>
        <table:table-row table:style-name="TableRow211">
          <table:covered-table-cell>
            <text:p text:style-name="表格內文14行高"/>
          </table:covered-table-cell>
          <table:table-cell table:style-name="TableCell212">
            <text:p text:style-name="P213"><text:span text:style-name="表格內文14行高字元1">111年</text:span></text:p>
          </table:table-cell>
          <table:table-cell table:style-name="TableCell214">
            <text:p text:style-name="P215"><text:span text:style-name="表格內文14行高字元1">4.4</text:span></text:p>
          </table:table-cell>
          <table:table-cell table:style-name="TableCell216">
            <text:p text:style-name="P217"><text:span text:style-name="表格內文14行高字元1">6.3</text:span></text:p>
          </table:table-cell>
        </table:table-row>
      </table:table>
      <text:p text:style-name="P218">資料來源：內政部108及111年簡易生命表提要分析、內政部108及111年原住民簡易生命表提要分析，及衛生福利衛福部108及111年死因統計結果摘要表。</text:p>
      <text:p text:style-name="P219">我國原鄉原住民111年度嬰兒死亡率千分之7.1高於全國平均值4.4，腦血管疾病、慢性肝病及肝硬化、肝和肝內膽管癌、結腸、直腸及肛門癌之死亡年齡中位數均低於全國平均值，另山地原鄉原住民結核病每十萬人口之發生率超過全國平均值2倍之多，詳如表2-1-3。</text:p>
      <text:p text:style-name="P220">表2-1-3<text:s text:c="2"/>近期我國原鄉原住民族健康可改變因素與全國比較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columns-spanned="2">
              <text:p text:style-name="P228"><text:span text:style-name="T229">監測指標</text:span></text:p>
            </table:table-cell>
            <table:covered-table-cell/>
            <table:table-cell table:style-name="TableCell230">
              <text:p text:style-name="P231"><text:span text:style-name="T232">全國</text:span></text:p>
            </table:table-cell>
            <table:table-cell table:style-name="TableCell233">
              <text:p text:style-name="P234"><text:span text:style-name="T235">原鄉</text:span></text:p>
            </table:table-cell>
          </table:table-row>
        </table:table-header-rows>
        <table:table-row table:style-name="TableRow236">
          <table:table-cell table:style-name="TableCell237">
            <text:p text:style-name="表格內文14行高"><text:span text:style-name="表格內文14行高字元1">事故傷害</text:span></text:p>
          </table:table-cell>
          <table:table-cell table:style-name="TableCell238">
            <text:p text:style-name="表格內文14行高"><text:span text:style-name="表格內文14行高字元1">死亡年齡中位數(歲)</text:span></text:p>
          </table:table-cell>
          <table:table-cell table:style-name="TableCell239">
            <text:p text:style-name="P240"><text:span text:style-name="表格內文14行高字元1">65</text:span></text:p>
          </table:table-cell>
          <table:table-cell table:style-name="TableCell241">
            <text:p text:style-name="P242"><text:span text:style-name="表格內文14行高字元1">56</text:span></text:p>
          </table:table-cell>
        </table:table-row>
        <table:table-row table:style-name="TableRow243">
          <table:table-cell table:style-name="TableCell244">
            <text:p text:style-name="表格內文14行高"><text:span text:style-name="表格內文14行高字元1">新生兒</text:span></text:p>
          </table:table-cell>
          <table:table-cell table:style-name="TableCell245" table:number-rows-spanned="2">
            <text:p text:style-name="表格內文14行高"><text:span text:style-name="表格內文14行高字元1">死亡率(</text:span><text:span text:style-name="表格內文14行高字元1">死亡人數/</text:span><text:span text:style-name="表格內文14行高字元1">每千活產</text:span><text:span text:style-name="表格內文14行高字元1">數</text:span><text:span text:style-name="表格內文14行高字元1">)</text:span></text:p>
          </table:table-cell>
          <table:table-cell table:style-name="TableCell246">
            <text:p text:style-name="P247"><text:span text:style-name="表格內文14行高字元1">2.8</text:span></text:p>
          </table:table-cell>
          <table:table-cell table:style-name="TableCell248">
            <text:p text:style-name="P249"><text:span text:style-name="表格內文14行高字元1">3.7</text:span></text:p>
          </table:table-cell>
        </table:table-row>
        <table:table-row table:style-name="TableRow250">
          <table:table-cell table:style-name="TableCell251">
            <text:p text:style-name="表格內文14行高"><text:span text:style-name="表格內文14行高字元1">嬰兒</text:span></text:p>
          </table:table-cell>
          <table:covered-table-cell>
            <text:p text:style-name="表格內文14行高"/>
          </table:covered-table-cell>
          <table:table-cell table:style-name="TableCell252">
            <text:p text:style-name="P253"><text:span text:style-name="表格內文14行高字元1">4.4</text:span></text:p>
          </table:table-cell>
          <table:table-cell table:style-name="TableCell254">
            <text:p text:style-name="P255"><text:span text:style-name="表格內文14行高字元1">7.1</text:span></text:p>
          </table:table-cell>
        </table:table-row>
        <table:table-row table:style-name="TableRow256">
          <table:table-cell table:style-name="TableCell257">
            <text:p text:style-name="表格內文14行高"><text:span text:style-name="表格內文14行高字元1">腦血管疾病</text:span></text:p>
          </table:table-cell>
          <table:table-cell table:style-name="TableCell258" table:number-rows-spanned="4">
            <text:p text:style-name="表格內文14行高"><text:span text:style-name="表格內文14行高字元1">死亡年齡中位數(歲)</text:span></text:p>
          </table:table-cell>
          <table:table-cell table:style-name="TableCell259">
            <text:p text:style-name="P260"><text:span text:style-name="表格內文14行高字元1">80</text:span></text:p>
          </table:table-cell>
          <table:table-cell table:style-name="TableCell261">
            <text:p text:style-name="P262"><text:span text:style-name="表格內文14行高字元1">73</text:span></text:p>
          </table:table-cell>
        </table:table-row>
        <table:table-row table:style-name="TableRow263">
          <table:table-cell table:style-name="TableCell264">
            <text:p text:style-name="表格內文14行高"><text:span text:style-name="表格內文14行高字元1">慢性肝病及肝硬化</text:span></text:p>
          </table:table-cell>
          <table:covered-table-cell>
            <text:p text:style-name="表格內文14行高"/>
          </table:covered-table-cell>
          <table:table-cell table:style-name="TableCell265">
            <text:p text:style-name="P266"><text:span text:style-name="表格內文14行高字元1">61</text:span></text:p>
          </table:table-cell>
          <table:table-cell table:style-name="TableCell267">
            <text:p text:style-name="P268"><text:span text:style-name="表格內文14行高字元1">53</text:span></text:p>
          </table:table-cell>
        </table:table-row>
        <table:table-row table:style-name="TableRow269">
          <table:table-cell table:style-name="TableCell270">
            <text:p text:style-name="表格內文14行高"><text:span text:style-name="表格內文14行高字元1">肝和肝內膽管癌</text:span></text:p>
          </table:table-cell>
          <table:covered-table-cell>
            <text:p text:style-name="表格內文14行高"/>
          </table:covered-table-cell>
          <table:table-cell table:style-name="TableCell271">
            <text:p text:style-name="P272"><text:span text:style-name="表格內文14行高字元1">71</text:span></text:p>
          </table:table-cell>
          <table:table-cell table:style-name="TableCell273">
            <text:p text:style-name="P274"><text:span text:style-name="表格內文14行高字元1">67.5</text:span></text:p>
          </table:table-cell>
        </table:table-row>
        <table:table-row table:style-name="TableRow275">
          <table:table-cell table:style-name="TableCell276">
            <text:p text:style-name="表格內文14行高"><text:span text:style-name="表格內文14行高字元1">結腸、直腸及肛門癌</text:span></text:p>
          </table:table-cell>
          <table:covered-table-cell>
            <text:p text:style-name="表格內文14行高"/>
          </table:covered-table-cell>
          <table:table-cell table:style-name="TableCell277">
            <text:p text:style-name="P278"><text:span text:style-name="表格內文14行高字元1">73</text:span></text:p>
          </table:table-cell>
          <table:table-cell table:style-name="TableCell279">
            <text:p text:style-name="P280"><text:span text:style-name="表格內文14行高字元1">62</text:span></text:p>
          </table:table-cell>
        </table:table-row>
        <table:table-row table:style-name="TableRow281">
          <table:table-cell table:style-name="TableCell282" table:number-rows-spanned="3">
            <text:p text:style-name="表格內文14行高"><text:span text:style-name="表格內文14行高字元1">菸酒檳防制</text:span></text:p>
          </table:table-cell>
          <table:table-cell table:style-name="TableCell283">
            <text:p text:style-name="表格內文14行高"><text:span text:style-name="表格內文14行高字元1">吸菸率(%)<text:s/></text:span><text:span text:style-name="表格內文14行高字元1">(111年)</text:span></text:p>
          </table:table-cell>
          <table:table-cell table:style-name="TableCell284">
            <text:p text:style-name="P285"><text:span text:style-name="表格內文14行高字元1">14</text:span></text:p>
          </table:table-cell>
          <table:table-cell table:style-name="TableCell286">
            <text:p text:style-name="P287"><text:span text:style-name="表格內文14行高字元1">24.4</text:span></text:p>
          </table:table-cell>
        </table:table-row>
        <table:table-row table:style-name="TableRow288">
          <table:covered-table-cell>
            <text:p text:style-name="表格內文14行高"/>
          </table:covered-table-cell>
          <table:table-cell table:style-name="TableCell289">
            <text:p text:style-name="表格內文14行高"><text:span text:style-name="表格內文14行高字元1">嚼檳率(%)<text:s/></text:span><text:span text:style-name="表格內文14行高字元1">(1</text:span><text:span text:style-name="表格內文14行高字元1">07</text:span><text:span text:style-name="表格內文14行高字元1">年)</text:span></text:p>
          </table:table-cell>
          <table:table-cell table:style-name="TableCell290">
            <text:p text:style-name="P291"><text:span text:style-name="表格內文14行高字元1">3.2</text:span></text:p>
          </table:table-cell>
          <table:table-cell table:style-name="TableCell292">
            <text:p text:style-name="P293"><text:span text:style-name="表格內文14行高字元1">-</text:span></text:p>
          </table:table-cell>
        </table:table-row>
        <table:table-row table:style-name="TableRow294">
          <table:covered-table-cell>
            <text:p text:style-name="表格內文14行高"/>
          </table:covered-table-cell>
          <table:table-cell table:style-name="TableCell295">
            <text:p text:style-name="表格內文14行高"><text:span text:style-name="表格內文14行高字元1">飲酒率(%)<text:s/></text:span><text:span text:style-name="表格內文14行高字元1">(11</text:span><text:span text:style-name="表格內文14行高字元1">0</text:span><text:span text:style-name="表格內文14行高字元1">年)</text:span></text:p>
          </table:table-cell>
          <table:table-cell table:style-name="TableCell296">
            <text:p text:style-name="P297"><text:span text:style-name="表格內文14行高字元1">24.4</text:span></text:p>
          </table:table-cell>
          <table:table-cell table:style-name="TableCell298">
            <text:p text:style-name="P299"><text:span text:style-name="表格內文14行高字元1">45.7</text:span></text:p>
          </table:table-cell>
        </table:table-row>
        <table:table-row table:style-name="TableRow300">
          <table:table-cell table:style-name="TableCell301">
            <text:p text:style-name="表格內文14行高"><text:span text:style-name="表格內文14行高字元1">結核病</text:span></text:p>
          </table:table-cell>
          <table:table-cell table:style-name="TableCell302">
            <text:p text:style-name="表格內文14行高"><text:span text:style-name="表格內文14行高字元1">發生率（每十萬人口）</text:span></text:p>
          </table:table-cell>
          <table:table-cell table:style-name="TableCell303">
            <text:p text:style-name="P304"><text:span text:style-name="表格內文14行高字元1">28</text:span></text:p>
          </table:table-cell>
          <table:table-cell table:style-name="TableCell305">
            <text:p text:style-name="P306"><text:span text:style-name="表格內文14行高字元1">87</text:span></text:p>
          </table:table-cell>
        </table:table-row>
      </table:table>
      <text:p text:style-name="P307">說 <text:s text:c="3"/>明：1.死亡資料之統計年度為111年度。</text:p>
      <text:p text:style-name="P308">2.結核病發生率之統計年度為111年度，其中原鄉係僅指山地原鄉。</text:p>
      <text:p text:style-name="P309">3.「國人吸菸行為調查」每2年辦理1次，最新之調查報告係衛福部<text:soft-page-break/>發布之「111年國人吸菸行為調查」。</text:p>
      <text:p text:style-name="P310">4.依據衛福部國民健康署「健康促進業務推動現況與成果調查」(BRFSS)及「國人吸菸行為調查」(ASBS)研究調查，107年國人18歲以上嚼檳率為3.2%。</text:p>
      <text:p text:style-name="P311">5.「國民健康訪問調查」每4年辦理1次，最新之調查報告係衛福部發布之「110年國民健康訪問調查。</text:p>
      <text:p text:style-name="P312">資料來源：衛福部。</text:p>
      <text:p text:style-name="P313">(三)原住民經濟概況</text:p>
      <text:soft-page-break/>
      <text:p text:style-name="P314">原民會112年6月編印之110年臺灣原住民經濟狀況調查<text:span text:style-name="註腳參照"><text:note text:note-class="footnote" text:id="_ftn3"><text:note-citation>4</text:note-citation><text:note-body><text:p text:style-name="P315"><text:span text:style-name="T316"><text:s/></text:span><text:span text:style-name="T317">「</text:span><text:span text:style-name="T318">臺灣原住民經濟狀況調查</text:span><text:span text:style-name="T319">」每4年辦理1次，最新之調查報告係原民會112年6月出版之「110年</text:span><text:span text:style-name="T320">臺灣原住民經濟狀況調查</text:span><text:span text:style-name="T321">」。</text:span></text:p></text:note-body></text:note></text:span>結果顯示，原住民族家庭110年之年平均收入(不含自用住宅設算租金收入)為76萬1,978元/戶，其中以「受僱人員報酬及產業主所得」之薪資收入為主要收入來源，占90.13%，嗣與106年之72萬7,683元/戶相較，原住民族家庭年平均收入成長4.71%，詳如表2-1-3。</text:p>
      <text:p text:style-name="P322"><text:span text:style-name="T323">表2-1-3<text:s/></text:span><text:span text:style-name="T324"><text:s/></text:span><text:span text:style-name="T325">106及110年</text:span><text:span text:style-name="T326">原住民族家庭收入比較</text:span><text:span text:style-name="T327">(</text:span><text:span text:style-name="T328">不含自用住宅設算租金收入</text:span><text:span text:style-name="T329">)</text:span><text:span text:style-name="T330"><text:s text:c="27"/></text:span><text:span text:style-name="T331"><text:s text:c="3"/></text:span><text:span text:style-name="T332"><text:s text:c="10"/>單位：元；%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2">
            <text:p text:style-name="P341">項目別</text:p>
          </table:table-cell>
          <table:table-cell table:style-name="TableCell342" table:number-columns-spanned="2">
            <text:p text:style-name="P343">106年原住民族家庭</text:p>
          </table:table-cell>
          <table:covered-table-cell/>
          <table:table-cell table:style-name="TableCell344" table:number-columns-spanned="2">
            <text:p text:style-name="P345"><text:span text:style-name="T346">1</text:span><text:span text:style-name="T347">10</text:span><text:span text:style-name="T348">年原住民族家庭</text:span>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元</text:p>
          </table:table-cell>
          <table:table-cell table:style-name="TableCell353">
            <text:p text:style-name="P354">%</text:p>
          </table:table-cell>
          <table:table-cell table:style-name="TableCell355">
            <text:p text:style-name="P356"><text:span text:style-name="T357">元</text:span></text:p>
          </table:table-cell>
          <table:table-cell table:style-name="TableCell358">
            <text:p text:style-name="P359">%</text:p>
          </table:table-cell>
        </table:table-row>
        <table:table-row table:style-name="TableRow360">
          <table:table-cell table:style-name="TableCell361">
            <text:p text:style-name="P362">受僱人員報酬及產業主所得</text:p>
          </table:table-cell>
          <table:table-cell table:style-name="TableCell363">
            <text:p text:style-name="P364">667,417</text:p>
          </table:table-cell>
          <table:table-cell table:style-name="TableCell365">
            <text:p text:style-name="P366">91.72</text:p>
          </table:table-cell>
          <table:table-cell table:style-name="TableCell367">
            <text:p text:style-name="P368">686,788</text:p>
          </table:table-cell>
          <table:table-cell table:style-name="TableCell369">
            <text:p text:style-name="P370">90.13</text:p>
          </table:table-cell>
        </table:table-row>
        <table:table-row table:style-name="TableRow371">
          <table:table-cell table:style-name="TableCell372">
            <text:p text:style-name="P373">經常移轉收入(含雜項收入)</text:p>
          </table:table-cell>
          <table:table-cell table:style-name="TableCell374">
            <text:p text:style-name="P375">52,527</text:p>
          </table:table-cell>
          <table:table-cell table:style-name="TableCell376">
            <text:p text:style-name="P377">7.22</text:p>
          </table:table-cell>
          <table:table-cell table:style-name="TableCell378">
            <text:p text:style-name="P379">62,479</text:p>
          </table:table-cell>
          <table:table-cell table:style-name="TableCell380">
            <text:p text:style-name="P381">8.20</text:p>
          </table:table-cell>
        </table:table-row>
        <table:table-row table:style-name="TableRow382">
          <table:table-cell table:style-name="TableCell383">
            <text:p text:style-name="P384">財產所得收入</text:p>
          </table:table-cell>
          <table:table-cell table:style-name="TableCell385">
            <text:p text:style-name="P386">98,108</text:p>
          </table:table-cell>
          <table:table-cell table:style-name="TableCell387">
            <text:p text:style-name="P388">1.06</text:p>
          </table:table-cell>
          <table:table-cell table:style-name="TableCell389">
            <text:p text:style-name="P390">12,710</text:p>
          </table:table-cell>
          <table:table-cell table:style-name="TableCell391">
            <text:p text:style-name="P392">1.67</text:p>
          </table:table-cell>
        </table:table-row>
        <table:table-row table:style-name="TableRow393">
          <table:table-cell table:style-name="TableCell394">
            <text:p text:style-name="P395">年總收入</text:p>
          </table:table-cell>
          <table:table-cell table:style-name="TableCell396">
            <text:p text:style-name="P397">727,683</text:p>
          </table:table-cell>
          <table:table-cell table:style-name="TableCell398">
            <text:p text:style-name="P399"><text:span text:style-name="T400">100</text:span><text:span text:style-name="T401">.00</text:span></text:p>
          </table:table-cell>
          <table:table-cell table:style-name="TableCell402">
            <text:p text:style-name="P403">761,978</text:p>
          </table:table-cell>
          <table:table-cell table:style-name="TableCell404">
            <text:p text:style-name="P405">100.00</text:p>
          </table:table-cell>
        </table:table-row>
        <table:table-row table:style-name="TableRow406">
          <table:table-cell table:style-name="TableCell407">
            <text:p text:style-name="P408">年總收入增減幅度</text:p>
          </table:table-cell>
          <table:table-cell table:style-name="TableCell409" table:number-columns-spanned="4">
            <text:p text:style-name="P410">+4.71%</text:p>
          </table:table-cell>
          <table:covered-table-cell/>
          <table:covered-table-cell/>
          <table:covered-table-cell/>
        </table:table-row>
      </table:table>
      <text:p text:style-name="P411">資料來源：110年台灣原住民族經濟狀況調查。</text:p>
      <text:p text:style-name="P412">原民會113年5月編印之112年原住民就業狀況調查顯示，112年原住民族勞動力人數有29萬1,848人，其中失業人數1萬288人，失業率為3.53%，與全體民眾112年平均失業率之3.48%比較，略高0.05個百分點，復觀察98至112年調查結果，該期間原住民族與全體民眾之失業率差距自98年之2.20個百分點，逐漸縮減至112年之0.05個百分點，顯示「原住民族工作權益保障法」促進就業之目標已有成效。</text:p>
      <text:soft-page-break/>
      <text:p text:style-name="P413"><text:span text:style-name="T414">表2-1-4 <text:s/></text:span><text:span text:style-name="T415">近年</text:span><text:span text:style-name="T416">原住民族與全體民眾歷年失業率比較表 <text:s text:c="5"/></text:span><text:span text:style-name="T417"><text:s/></text:span><text:span text:style-name="T418"><text:s text:c="7"/></text:span><text:span text:style-name="T419">單位：%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P439">年度</text:p>
            </table:table-cell>
            <table:table-cell table:style-name="TableCell440">
              <text:p text:style-name="P441">98</text:p>
            </table:table-cell>
            <table:table-cell table:style-name="TableCell442">
              <text:p text:style-name="P443">99</text:p>
            </table:table-cell>
            <table:table-cell table:style-name="TableCell444">
              <text:p text:style-name="P445">100</text:p>
            </table:table-cell>
            <table:table-cell table:style-name="TableCell446">
              <text:p text:style-name="P447">101</text:p>
            </table:table-cell>
            <table:table-cell table:style-name="TableCell448">
              <text:p text:style-name="P449">102</text:p>
            </table:table-cell>
            <table:table-cell table:style-name="TableCell450">
              <text:p text:style-name="P451">103</text:p>
            </table:table-cell>
            <table:table-cell table:style-name="TableCell452">
              <text:p text:style-name="P453">104</text:p>
            </table:table-cell>
            <table:table-cell table:style-name="TableCell454">
              <text:p text:style-name="P455">105</text:p>
            </table:table-cell>
            <table:table-cell table:style-name="TableCell456">
              <text:p text:style-name="P457">106</text:p>
            </table:table-cell>
            <table:table-cell table:style-name="TableCell458">
              <text:p text:style-name="P459">107</text:p>
            </table:table-cell>
            <table:table-cell table:style-name="TableCell460">
              <text:p text:style-name="P461">108</text:p>
            </table:table-cell>
            <table:table-cell table:style-name="TableCell462">
              <text:p text:style-name="P463">109</text:p>
            </table:table-cell>
            <table:table-cell table:style-name="TableCell464">
              <text:p text:style-name="P465">110</text:p>
            </table:table-cell>
            <table:table-cell table:style-name="TableCell466">
              <text:p text:style-name="P467">111</text:p>
            </table:table-cell>
            <table:table-cell table:style-name="TableCell468">
              <text:p text:style-name="P469">112</text:p>
            </table:table-cell>
          </table:table-row>
        </table:table-header-rows>
        <table:table-row table:style-name="TableRow470">
          <table:table-cell table:style-name="TableCell471">
            <text:p text:style-name="P472">原住民族</text:p>
          </table:table-cell>
          <table:table-cell table:style-name="TableCell473">
            <text:p text:style-name="P474">8.08</text:p>
          </table:table-cell>
          <table:table-cell table:style-name="TableCell475">
            <text:p text:style-name="P476">5.90</text:p>
          </table:table-cell>
          <table:table-cell table:style-name="TableCell477">
            <text:p text:style-name="P478">5.32</text:p>
          </table:table-cell>
          <table:table-cell table:style-name="TableCell479">
            <text:p text:style-name="P480">4.86</text:p>
          </table:table-cell>
          <table:table-cell table:style-name="TableCell481">
            <text:p text:style-name="P482">4.88</text:p>
          </table:table-cell>
          <table:table-cell table:style-name="TableCell483">
            <text:p text:style-name="P484">4.08</text:p>
          </table:table-cell>
          <table:table-cell table:style-name="TableCell485">
            <text:p text:style-name="P486">4.13</text:p>
          </table:table-cell>
          <table:table-cell table:style-name="TableCell487">
            <text:p text:style-name="P488">3.95</text:p>
          </table:table-cell>
          <table:table-cell table:style-name="TableCell489">
            <text:p text:style-name="P490">4.02</text:p>
          </table:table-cell>
          <table:table-cell table:style-name="TableCell491">
            <text:p text:style-name="P492">3.97</text:p>
          </table:table-cell>
          <table:table-cell table:style-name="TableCell493">
            <text:p text:style-name="P494">3.96</text:p>
          </table:table-cell>
          <table:table-cell table:style-name="TableCell495">
            <text:p text:style-name="P496">3.98</text:p>
          </table:table-cell>
          <table:table-cell table:style-name="TableCell497">
            <text:p text:style-name="P498">3.98</text:p>
          </table:table-cell>
          <table:table-cell table:style-name="TableCell499">
            <text:p text:style-name="P500">3.82</text:p>
          </table:table-cell>
          <table:table-cell table:style-name="TableCell501">
            <text:p text:style-name="P502">3.53</text:p>
          </table:table-cell>
        </table:table-row>
        <table:table-row table:style-name="TableRow503">
          <table:table-cell table:style-name="TableCell504">
            <text:p text:style-name="P505">全體民眾</text:p>
          </table:table-cell>
          <table:table-cell table:style-name="TableCell506">
            <text:p text:style-name="P507">5.88</text:p>
          </table:table-cell>
          <table:table-cell table:style-name="TableCell508">
            <text:p text:style-name="P509">5.14</text:p>
          </table:table-cell>
          <table:table-cell table:style-name="TableCell510">
            <text:p text:style-name="P511">4.32</text:p>
          </table:table-cell>
          <table:table-cell table:style-name="TableCell512">
            <text:p text:style-name="P513">4.22</text:p>
          </table:table-cell>
          <table:table-cell table:style-name="TableCell514">
            <text:p text:style-name="P515">4.16</text:p>
          </table:table-cell>
          <table:table-cell table:style-name="TableCell516">
            <text:p text:style-name="P517">3.93</text:p>
          </table:table-cell>
          <table:table-cell table:style-name="TableCell518">
            <text:p text:style-name="P519">3.80</text:p>
          </table:table-cell>
          <table:table-cell table:style-name="TableCell520">
            <text:p text:style-name="P521">3.90</text:p>
          </table:table-cell>
          <table:table-cell table:style-name="TableCell522">
            <text:p text:style-name="P523">3.74</text:p>
          </table:table-cell>
          <table:table-cell table:style-name="TableCell524">
            <text:p text:style-name="P525">3.70</text:p>
          </table:table-cell>
          <table:table-cell table:style-name="TableCell526">
            <text:p text:style-name="P527">3.72</text:p>
          </table:table-cell>
          <table:table-cell table:style-name="TableCell528">
            <text:p text:style-name="P529">3.80</text:p>
          </table:table-cell>
          <table:table-cell table:style-name="TableCell530">
            <text:p text:style-name="P531">3.95</text:p>
          </table:table-cell>
          <table:table-cell table:style-name="TableCell532">
            <text:p text:style-name="P533">3.67</text:p>
          </table:table-cell>
          <table:table-cell table:style-name="TableCell534">
            <text:p text:style-name="P535">3.48</text:p>
          </table:table-cell>
        </table:table-row>
        <table:table-row table:style-name="TableRow536">
          <table:table-cell table:style-name="TableCell537">
            <text:p text:style-name="P538">差距</text:p>
          </table:table-cell>
          <table:table-cell table:style-name="TableCell539">
            <text:p text:style-name="P540">2.20</text:p>
          </table:table-cell>
          <table:table-cell table:style-name="TableCell541">
            <text:p text:style-name="P542">0.76</text:p>
          </table:table-cell>
          <table:table-cell table:style-name="TableCell543">
            <text:p text:style-name="P544">1.00</text:p>
          </table:table-cell>
          <table:table-cell table:style-name="TableCell545">
            <text:p text:style-name="P546">0.64</text:p>
          </table:table-cell>
          <table:table-cell table:style-name="TableCell547">
            <text:p text:style-name="P548">0.72</text:p>
          </table:table-cell>
          <table:table-cell table:style-name="TableCell549">
            <text:p text:style-name="P550">0.16</text:p>
          </table:table-cell>
          <table:table-cell table:style-name="TableCell551">
            <text:p text:style-name="P552">0.33</text:p>
          </table:table-cell>
          <table:table-cell table:style-name="TableCell553">
            <text:p text:style-name="P554">0.05</text:p>
          </table:table-cell>
          <table:table-cell table:style-name="TableCell555">
            <text:p text:style-name="P556">0.28</text:p>
          </table:table-cell>
          <table:table-cell table:style-name="TableCell557">
            <text:p text:style-name="P558">0.28</text:p>
          </table:table-cell>
          <table:table-cell table:style-name="TableCell559">
            <text:p text:style-name="P560">0.24</text:p>
          </table:table-cell>
          <table:table-cell table:style-name="TableCell561">
            <text:p text:style-name="P562">0.18</text:p>
          </table:table-cell>
          <table:table-cell table:style-name="TableCell563">
            <text:p text:style-name="P564">0.03</text:p>
          </table:table-cell>
          <table:table-cell table:style-name="TableCell565">
            <text:p text:style-name="P566">0.15</text:p>
          </table:table-cell>
          <table:table-cell table:style-name="TableCell567">
            <text:p text:style-name="P568">0.05</text:p>
          </table:table-cell>
        </table:table-row>
      </table:table>
      <text:p text:style-name="P569">說　　明：數字加減乘除尾差係因四捨五入所致。</text:p>
      <text:p text:style-name="P570"><text:span text:style-name="T571">資料來源：</text:span><text:span text:style-name="T572">112年原住民就業狀況調查</text:span><text:span text:style-name="T5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3472in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08-14T03:45:00Z</meta:creation-date>
    <dc:date>2024-08-14T03:45:00Z</dc:date>
    <meta:print-date>2024-08-14T03:45:00Z</meta:print-date>
    <meta:template xlink:href="doctemp.dot" xlink:type="simple"/>
    <meta:editing-cycles>2</meta:editing-cycles>
    <meta:editing-duration>PT0S</meta:editing-duration>
    <meta:document-statistic meta:page-count="5" meta:paragraph-count="5" meta:word-count="440" meta:character-count="2944" meta:row-count="20" meta:non-whitespace-character-count="2509"/>
  </office:meta>
</office:document-meta>
</file>