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近年中央政府對原住民族健康權、工作權、土地使用權及教育權之照顧輔導措施及預算運用成效之探討</text:p>
      <text:p text:style-name="P6"><text:bookmark-start text:name="_Toc174519766"/>參、中央政府對原住民族健康權、工作權、土地使用權及教育權之照顧輔導措施及預算運用成效之檢討<text:bookmark-end text:name="_Toc1745197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3472in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4-08-14T03:45:00Z</meta:creation-date>
    <dc:date>2024-08-14T03:45:00Z</dc:date>
    <meta:print-date>2024-08-14T03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