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1763in" fo:text-indent="-0.1743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margin-left="0.1659in" fo:text-indent="-0.1638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margin-left="0.1763in" fo:text-indent="-0.1743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註腳文字" style:family="paragraph">
      <style:paragraph-properties fo:margin-left="0.1763in" fo:text-indent="-0.174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註腳文字" style:family="paragraph">
      <style:paragraph-properties fo:margin-left="0.1763in" fo:text-indent="-0.1743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一下內文縮2" style:family="paragraph">
      <style:paragraph-properties fo:line-height="0.2361in" fo:margin-left="0.9236in" fo:text-indent="-0.9236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9847in" style:use-optimal-column-width="false"/>
    </style:style>
    <style:style style:name="TableColumn71" style:family="table-column">
      <style:table-column-properties style:column-width="1.870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8854in" style:use-optimal-column-width="false"/>
    </style:style>
    <style:style style:name="Table69" style:family="table">
      <style:table-properties style:width="5.9062in" fo:margin-left="0.075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fo:font-weight="bold" style:font-weight-asian="bold"/>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fo:font-weight="bold" style:font-weight-asian="bold"/>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font-name="標楷體" fo:font-weight="bold" style:font-weight-asian="bold"/>
    </style:style>
    <style:style style:name="TableRow82" style:family="table-row">
      <style:table-row-properties style:use-optimal-row-height="false"/>
    </style:style>
    <style:style style:name="P83" style:parent-style-name="表格內文14行高" style:family="paragraph">
      <style:text-properties style:font-name="標楷體" fo:font-weight="bold" style:font-weight-asian="bold"/>
    </style:style>
    <style:style style:name="P84" style:parent-style-name="表格內文14行高" style:family="paragraph">
      <style:paragraph-properties fo:text-align="end"/>
      <style:text-properties style:font-name="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fo:font-weight="bold" style:font-weight-asian="bol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style:font-name="標楷體" fo:font-weight="bold" style:font-weight-asian="bold"/>
    </style:style>
    <style:style style:name="TableRow91" style:family="table-row">
      <style:table-row-properties style:min-row-height="0.2305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style:font-name="標楷體"/>
    </style:style>
    <style:style style:name="TableRow102" style:family="table-row">
      <style:table-row-properties style:min-row-height="0.2305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style:font-name="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113" style:parent-style-name="預設段落字型" style:family="text">
      <style:text-properties style:font-name="Wingdings 2" style:font-name-asian="Wingdings 2" style:font-name-complex="Wingdings 2"/>
    </style:style>
    <style:style style:name="TableRow114" style:family="table-row">
      <style:table-row-properties style:min-row-height="0.2305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style:font-name="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font-name="Wingdings 2" style:font-name-asian="Wingdings 2" style:font-name-complex="Wingdings 2"/>
    </style:style>
    <style:style style:name="TableRow126" style:family="table-row">
      <style:table-row-properties style:min-row-height="0.2305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style:font-name="Wingdings 2" style:font-name-asian="Wingdings 2" style:font-name-complex="Wingdings 2"/>
    </style:style>
    <style:style style:name="TableRow138" style:family="table-row">
      <style:table-row-properties style:min-row-height="0.230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style:font-name="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font-name="Wingdings 2" style:font-name-asian="Wingdings 2" style:font-name-complex="Wingdings 2"/>
    </style:style>
    <style:style style:name="TableRow150" style:family="table-row">
      <style:table-row-properties style:min-row-height="0.2305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font-name="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name="標楷體"/>
    </style:style>
    <style:style style:name="TableRow161" style:family="table-row">
      <style:table-row-properties style:min-row-height="0.2305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font-name="Wingdings 2" style:font-name-asian="Wingdings 2" style:font-name-complex="Wingdings 2"/>
    </style:style>
    <style:style style:name="TableRow173" style:family="table-row">
      <style:table-row-properties style:min-row-height="0.2305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font-name="Wingdings 2" style:font-name-asian="Wingdings 2" style:font-name-complex="Wingdings 2"/>
    </style:style>
    <style:style style:name="TableRow185" style:family="table-row">
      <style:table-row-properties style:min-row-height="0.2305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style:font-name="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font-name="Wingdings 2" style:font-name-asian="Wingdings 2" style:font-name-complex="Wingdings 2"/>
    </style:style>
    <style:style style:name="TableRow197" style:family="table-row">
      <style:table-row-properties style:min-row-height="0.2305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font-name="Wingdings 2" style:font-name-asian="Wingdings 2" style:font-name-complex="Wingdings 2"/>
    </style:style>
    <style:style style:name="TableRow209" style:family="table-row">
      <style:table-row-properties style:min-row-height="0.2305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style:font-name="Wingdings 2" style:font-name-asian="Wingdings 2" style:font-name-complex="Wingdings 2"/>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style:font-name="標楷體"/>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style:font-name="標楷體"/>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style:font-name="標楷體"/>
    </style:style>
    <style:style style:name="P243" style:parent-style-name="表格內文14行高" style:family="paragraph">
      <style:paragraph-properties fo:margin-left="0.7875in" fo:text-indent="-0.7875in">
        <style:tab-stops/>
      </style:paragraph-properties>
      <style:text-properties style:font-name="標楷體"/>
    </style:style>
    <style:style style:name="P244" style:parent-style-name="表格內文14行高" style:family="paragraph">
      <style:paragraph-properties fo:margin-left="-0.193in" fo:text-indent="0.193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69"/>三、國土計畫法正式上路在即，惟原住民族土地使用管制規則之訂定及劃設國土功能分區作業尚在辦理中，允宜積極辦理，以保障原住民族既有居住權益<text:bookmark-end text:name="_Toc174519769"/></text:p>
      <text:p text:style-name="P7">原住民族在社會、經濟上屬弱勢，又因其語言、生活習慣、宗教祭典、產業發展模式與占多數之漢人有明顯差異，政府採一致性之用地規劃方式使原住民族土地使用受限；國土計畫法自105年5月1日起施行，預計114年5月1日全面上路，區域計畫法即不再適用，將有助於原住民族土地使用合法化，惟相關土地使用規則及國土功能分區劃設等作業尚在研擬及辦理中，是否能在國土計畫法正式上路前及時完成，執行上亟待主政機關原民會及內政部積極推動。說明如下：</text:p>
      <text:p text:style-name="P8">(一)國土計畫法訂定時即納入尊重及保障原住民族土地相關條文，且該法上路後，區域計畫法將不再適用</text:p>
      <text:p text:style-name="P9">國土計畫法是為保育自然環境與人文資產，促進資源與產業合理配置，強化國土整合管理機制，並復育環境敏感與國土破壞地區，追求國家永續發展，提供國土空間規劃基本原則與法源依據而制定，於105年1月6日公布，定自105年5月1日起施行，並預計114年5月1日全面上路，區域計畫法將不再適用。國土計畫法第23條明定，由內政部會同原民會共同訂定原住民族土地使用規則<text:span text:style-name="註腳參照"><text:note text:note-class="footnote" text:id="_ftn0"><text:note-citation>1</text:note-citation><text:note-body><text:p text:style-name="P10"><text:span text:style-name="T11"><text:s/></text:span><text:span text:style-name="T12">國土計畫法第23條</text:span><text:span text:style-name="T13">第2項及第3項</text:span><text:span text:style-name="T14">:「</text:span><text:span text:style-name="T15">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span><text:span text:style-name="T16">」、「</text:span><text:span text:style-name="T17">前項規則中涉及原住民族土地及海域之使用管制者，應依原住民族基本法第二十一條規定辦理，並由中央主管機關會同中央原住民族主管機關訂定</text:span><text:span text:style-name="T18">」。</text:span></text:p></text:note-body></text:note></text:span>，並應依原住民族基本法第21條規<text:soft-page-break/>定，法令涉及限制原住民族利用原住民族土地及自然資源時，應與部落諮商說明，並取得其同意<text:span text:style-name="註腳參照"><text:note text:note-class="footnote" text:id="_ftn1"><text:note-citation>2</text:note-citation><text:note-body><text:p text:style-name="P19"><text:span text:style-name="T20"><text:s/></text:span><text:span text:style-name="T21">原住民族基本法第21條</text:span><text:span text:style-name="T22">第2項</text:span><text:span text:style-name="T23">:「</text:span><text:span text:style-name="T24">政府或法令限制原住民族利用前項土地及自然資源時，應與原住民族、部落或原住民諮商，並取得其同意；受限制所生之損失，應由該主管機關寬列預算補償之</text:span><text:span text:style-name="T25">」。</text:span></text:p></text:note-body></text:note></text:span>。</text:p>
      <text:p text:style-name="P26">(二)國土計畫法正式上路在即，惟原住民族土地使用管制規則之訂定及劃設國土功能分區作業尚在辦理中</text:p>
      <text:p text:style-name="P27">國土計畫法施行至正式上路間有長達9年之緩衝期，原民會及內政部陸續利用多元措施推動，期讓直轄市、縣（市）政府得因地制宜運用，分階段逐步解決原住民族土地使用問題，以務實回應部落發展需要。截至113年5月底止，原民會除彙集族人意見、培力<text:span text:style-name="註腳參照"><text:note text:note-class="footnote" text:id="_ftn2"><text:note-citation>3</text:note-citation><text:note-body><text:p text:style-name="P28"><text:span text:style-name="T29"><text:s/></text:span><text:span text:style-name="T30">原民</text:span><text:span text:style-name="T31">會於105年9月即設置原住民族土地空間規劃專案推動辦公室，</text:span><text:span text:style-name="T32">辦理</text:span><text:span text:style-name="T33">原住民族部落現地勘查</text:span><text:span text:style-name="T34">及</text:span><text:span text:style-name="T35">蒐集部落意見彙整原住民族土地使用議題，釐清部落空間使用情形及與現行法令扞格之處</text:span><text:span text:style-name="T36">，並</text:span><text:span text:style-name="T37">針對原住民族土地居住生活、耕作慣俗使用以及文化祭儀設施等各項使用需求議題，邀集各該領域之專家學者舉辦座談會進行議題研討</text:span><text:span text:style-name="T38">；另</text:span><text:span text:style-name="T39">於北、中、南、花蓮、臺東</text:span><text:span text:style-name="T40">各</text:span><text:span text:style-name="T41">區</text:span><text:span text:style-name="T42">辦理</text:span><text:span text:style-name="T43">部落培力工作坊，讓部落族人對於國土計畫相關法令及內容有所了解</text:span><text:span text:style-name="T44">。</text:span></text:p></text:note-body></text:note></text:span>及辦理地方政府教育訓練外，會同內政部刻研訂「原住民族土地使用管制規則（草案）」，於草案中納入輔導原住民族土地範圍內105年5月1日前既有建物之合法機制，朝居住合法、傳統文化、祭儀設施允許使用、耕作慣俗專區設置等政策方向規範；另與內政部積極輔導地方政府推動原住民族土地國土功能分區劃設作業，並由內政部補助各地方政府辦理原住民族部落環境基本調查、部落溝通及國土功能分區劃設作業<text:span text:style-name="註腳參照"><text:note text:note-class="footnote" text:id="_ftn3"><text:note-citation>4</text:note-citation><text:note-body><text:p text:style-name="P45"><text:span text:style-name="T46"><text:s/></text:span><text:span text:style-name="T47">依全國國土計畫指導，為尊重原住民族傳統文化與土地利用之特殊需求，就「原住民族部落範圍內之聚落」得劃設為農業發展地區第4類或城鄉發展地區第3</text:span><text:span text:style-name="T48">類。囿於第二階段直轄市、縣（市）國土計畫辦理時間有限，內政</text:span><text:span text:style-name="T49">部於110年5月12日函頒「內政部補助直轄市、縣（市）政府辦理原住民族部落環境基本調查、部落溝通及國土功能分區劃設作業須知」，並以110年12月14日內授營綜字第1100819055號函修正前開規定，自110年至113年補助直轄市、縣（市）政府原住民族主管機關辦理部落環境基本調查及部落溝通作業，並設置部落</text:span><text:span text:style-name="T50">駐地人員，由下而上整合部落意見，據以劃設適當國土功能分區範圍。該</text:span><text:span text:style-name="T51">部嗣於112年6月26日函頒及113年5月9日函修正「內政部補助直轄市、縣（市）政府辦理部（聚）落環境基本調查、部（聚）落溝通及國土功能分區圖法定作業要點」，再行補助各直轄市、縣（市）政府辦理部（聚）落環境基本調查、部（聚）落溝通及國土功能分區圖法定作業</text:span><text:span text:style-name="T52">。</text:span></text:p></text:note-body></text:note></text:span>，補助經費共2億2,692萬元，110年度內政部核定<text:soft-page-break/>11個地方政府計1億2,659萬元核定之補助案件均已完成招標作業並執行完竣，嗣112年度內政部再核定12個地方政府計1億33萬元<text:span text:style-name="註腳參照"><text:note text:note-class="footnote" text:id="_ftn4"><text:note-citation>5</text:note-citation><text:note-body><text:p text:style-name="P53"><text:span text:style-name="T54"><text:s/></text:span><text:span text:style-name="T55">內政部表示，110年核定之案件於111年底前執行，嗣112年再行核定案件，預計113年底前執行完竣。</text:span></text:p></text:note-body></text:note></text:span>，惟截至113年度4月底，補助經費僅撥付577萬5千元，佔總核定經費未達1成，且尚有3個地方政府未完成招標作業(詳表3-3-1)。</text:p>
      <text:p text:style-name="P56"><text:span text:style-name="T57">表3-3-1 <text:s/></text:span><text:span text:style-name="T58">內政部110及112</text:span><text:span text:style-name="T59">年</text:span><text:span text:style-name="T60">度核定</text:span><text:span text:style-name="T61">補助</text:span><text:span text:style-name="T62">各</text:span><text:span text:style-name="T63">地方</text:span><text:span text:style-name="T64">政府辦理</text:span><text:span text:style-name="T65">原住民族土地國土功能分區劃設作業</text:span><text:span text:style-name="T66">經費及執行情形 <text:s/></text:span><text:span text:style-name="T67">單位:</text:span><text:span text:style-name="T68">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地方政府</text:p>
            </table:table-cell>
            <table:table-cell table:style-name="TableCell78" table:number-rows-spanned="2">
              <text:p text:style-name="P79">110年度核定補助經費</text:p>
            </table:table-cell>
            <table:table-cell table:style-name="TableCell80" table:number-columns-spanned="3">
              <text:p text:style-name="P81">112年度</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核定補助經費</text:p>
            </table:table-cell>
            <table:table-cell table:style-name="TableCell87">
              <text:p text:style-name="P88">撥款情形</text:p>
            </table:table-cell>
            <table:table-cell table:style-name="TableCell89">
              <text:p text:style-name="P90">招標情形</text:p>
            </table:table-cell>
          </table:table-row>
        </table:table-header-rows>
        <table:table-row table:style-name="TableRow91">
          <table:table-cell table:style-name="TableCell92">
            <text:p text:style-name="P93">新北市</text:p>
          </table:table-cell>
          <table:table-cell table:style-name="TableCell94">
            <text:p text:style-name="P95">1,120</text:p>
          </table:table-cell>
          <table:table-cell table:style-name="TableCell96">
            <text:p text:style-name="P97">3,000</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桃園市</text:p>
          </table:table-cell>
          <table:table-cell table:style-name="TableCell105">
            <text:p text:style-name="P106">-</text:p>
          </table:table-cell>
          <table:table-cell table:style-name="TableCell107">
            <text:p text:style-name="P108">2,170</text:p>
          </table:table-cell>
          <table:table-cell table:style-name="TableCell109">
            <text:p text:style-name="P110">-</text:p>
          </table:table-cell>
          <table:table-cell table:style-name="TableCell111">
            <text:p text:style-name="P112"><text:span text:style-name="T113"></text:span></text:p>
          </table:table-cell>
        </table:table-row>
        <table:table-row table:style-name="TableRow114">
          <table:table-cell table:style-name="TableCell115">
            <text:p text:style-name="P116">新竹縣</text:p>
          </table:table-cell>
          <table:table-cell table:style-name="TableCell117">
            <text:p text:style-name="P118">13,400</text:p>
          </table:table-cell>
          <table:table-cell table:style-name="TableCell119">
            <text:p text:style-name="P120">8,510</text:p>
          </table:table-cell>
          <table:table-cell table:style-name="TableCell121">
            <text:p text:style-name="P122">-</text:p>
          </table:table-cell>
          <table:table-cell table:style-name="TableCell123">
            <text:p text:style-name="P124"><text:span text:style-name="T125"></text:span></text:p>
          </table:table-cell>
        </table:table-row>
        <table:table-row table:style-name="TableRow126">
          <table:table-cell table:style-name="TableCell127">
            <text:p text:style-name="P128">苗栗縣</text:p>
          </table:table-cell>
          <table:table-cell table:style-name="TableCell129">
            <text:p text:style-name="P130">4,160</text:p>
          </table:table-cell>
          <table:table-cell table:style-name="TableCell131">
            <text:p text:style-name="P132">6,050</text:p>
          </table:table-cell>
          <table:table-cell table:style-name="TableCell133">
            <text:p text:style-name="P134">3,025</text:p>
          </table:table-cell>
          <table:table-cell table:style-name="TableCell135">
            <text:p text:style-name="P136"><text:span text:style-name="T137"></text:span></text:p>
          </table:table-cell>
        </table:table-row>
        <table:table-row table:style-name="TableRow138">
          <table:table-cell table:style-name="TableCell139">
            <text:p text:style-name="P140">臺中市</text:p>
          </table:table-cell>
          <table:table-cell table:style-name="TableCell141">
            <text:p text:style-name="P142">3,100</text:p>
          </table:table-cell>
          <table:table-cell table:style-name="TableCell143">
            <text:p text:style-name="P144">2,250</text:p>
          </table:table-cell>
          <table:table-cell table:style-name="TableCell145">
            <text:p text:style-name="P146">-</text:p>
          </table:table-cell>
          <table:table-cell table:style-name="TableCell147">
            <text:p text:style-name="P148"><text:span text:style-name="T149"></text:span></text:p>
          </table:table-cell>
        </table:table-row>
        <table:table-row table:style-name="TableRow150">
          <table:table-cell table:style-name="TableCell151">
            <text:p text:style-name="P152">南投縣</text:p>
          </table:table-cell>
          <table:table-cell table:style-name="TableCell153">
            <text:p text:style-name="P154">7,210</text:p>
          </table:table-cell>
          <table:table-cell table:style-name="TableCell155">
            <text:p text:style-name="P156">5,930</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嘉義縣</text:p>
          </table:table-cell>
          <table:table-cell table:style-name="TableCell164">
            <text:p text:style-name="P165">2,750</text:p>
          </table:table-cell>
          <table:table-cell table:style-name="TableCell166">
            <text:p text:style-name="P167">2,730</text:p>
          </table:table-cell>
          <table:table-cell table:style-name="TableCell168">
            <text:p text:style-name="P169">-</text:p>
          </table:table-cell>
          <table:table-cell table:style-name="TableCell170">
            <text:p text:style-name="P171"><text:span text:style-name="T172"></text:span></text:p>
          </table:table-cell>
        </table:table-row>
        <table:table-row table:style-name="TableRow173">
          <table:table-cell table:style-name="TableCell174">
            <text:p text:style-name="P175">高雄市</text:p>
          </table:table-cell>
          <table:table-cell table:style-name="TableCell176">
            <text:p text:style-name="P177">5,590</text:p>
          </table:table-cell>
          <table:table-cell table:style-name="TableCell178">
            <text:p text:style-name="P179">5,460</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屏東縣</text:p>
          </table:table-cell>
          <table:table-cell table:style-name="TableCell188">
            <text:p text:style-name="P189">16,850</text:p>
          </table:table-cell>
          <table:table-cell table:style-name="TableCell190">
            <text:p text:style-name="P191">13,980</text:p>
          </table:table-cell>
          <table:table-cell table:style-name="TableCell192">
            <text:p text:style-name="P193">-</text:p>
          </table:table-cell>
          <table:table-cell table:style-name="TableCell194">
            <text:p text:style-name="P195"><text:span text:style-name="T196"></text:span></text:p>
          </table:table-cell>
        </table:table-row>
        <table:table-row table:style-name="TableRow197">
          <table:table-cell table:style-name="TableCell198">
            <text:p text:style-name="P199">宜蘭縣</text:p>
          </table:table-cell>
          <table:table-cell table:style-name="TableCell200">
            <text:p text:style-name="P201">5,030</text:p>
          </table:table-cell>
          <table:table-cell table:style-name="TableCell202">
            <text:p text:style-name="P203">6,070</text:p>
          </table:table-cell>
          <table:table-cell table:style-name="TableCell204">
            <text:p text:style-name="P205">2,750</text:p>
          </table:table-cell>
          <table:table-cell table:style-name="TableCell206">
            <text:p text:style-name="P207"><text:span text:style-name="T208"></text:span></text:p>
          </table:table-cell>
        </table:table-row>
        <table:table-row table:style-name="TableRow209">
          <table:table-cell table:style-name="TableCell210">
            <text:p text:style-name="P211">花蓮縣</text:p>
          </table:table-cell>
          <table:table-cell table:style-name="TableCell212">
            <text:p text:style-name="P213">31,440</text:p>
          </table:table-cell>
          <table:table-cell table:style-name="TableCell214">
            <text:p text:style-name="P215">25,900</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臺東縣</text:p>
          </table:table-cell>
          <table:table-cell table:style-name="TableCell224">
            <text:p text:style-name="P225">35,940</text:p>
          </table:table-cell>
          <table:table-cell table:style-name="TableCell226">
            <text:p text:style-name="P227">18,280</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合計</text:p>
          </table:table-cell>
          <table:table-cell table:style-name="TableCell235">
            <text:p text:style-name="P236">126,590</text:p>
          </table:table-cell>
          <table:table-cell table:style-name="TableCell237">
            <text:p text:style-name="P238">100,330</text:p>
          </table:table-cell>
          <table:table-cell table:style-name="TableCell239">
            <text:p text:style-name="P240">5,775</text:p>
          </table:table-cell>
          <table:table-cell table:style-name="TableCell241">
            <text:p text:style-name="P242">-</text:p>
          </table:table-cell>
        </table:table-row>
      </table:table>
      <text:p text:style-name="P243">說 <text:s text:c="3"/>明：110年度核定之補助案件均已完成招標作業並執行完畢，內政部補助款項業已撥付。</text:p>
      <text:p text:style-name="P244"><text:span text:style-name="T245">資料來源：內政部</text:span><text:span text:style-name="T246">提供</text:span><text:span text:style-name="T247">，本中心整理</text:span><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6:00Z</meta:creation-date>
    <dc:date>2024-08-14T03:46:00Z</dc:date>
    <meta:print-date>2024-08-14T03:46:00Z</meta:print-date>
    <meta:template xlink:href="doctemp.dot" xlink:type="simple"/>
    <meta:editing-cycles>2</meta:editing-cycles>
    <meta:editing-duration>PT0S</meta:editing-duration>
    <meta:document-statistic meta:page-count="3" meta:paragraph-count="3" meta:word-count="236" meta:character-count="1579" meta:row-count="11" meta:non-whitespace-character-count="1346"/>
  </office:meta>
</office:document-meta>
</file>