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line-height="0.25in" fo:margin-left="0.7895in" fo:margin-right="-0.1972in" fo:text-indent="-0.986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477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8861in" style:use-optimal-column-width="false"/>
    </style:style>
    <style:style style:name="Table18" style:family="table">
      <style:table-properties style:width="6.202in" fo:margin-left="-0.0236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 style:family="table-row">
      <style:table-row-properties style:min-row-height="0.075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 style:family="table-row">
      <style:table-row-properties style:min-row-height="0.1673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min-row-height="0.1597in" style:use-optimal-row-height="false"/>
    </style:style>
    <style:style style:name="TableCell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P77" style:parent-style-name="表格內文14行高" style:family="paragraph">
      <style:paragraph-properties fo:margin-left="-0.0868in">
        <style:tab-stops/>
      </style:paragraph-properties>
    </style:style>
    <style:style style:name="T78" style:parent-style-name="預設段落字型" style:family="text">
      <style:text-properties style:font-name="標楷體"/>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一二三" style:family="paragraph">
      <style:paragraph-properties fo:margin-left="0.5895in" fo:text-indent="-0.1965in">
        <style:tab-stops/>
      </style:paragraph-properties>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P84" style:parent-style-name="註腳文字" style:family="paragraph">
      <style:paragraph-properties fo:margin-left="0.1763in" fo:text-indent="-0.1743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註腳文字" style:family="paragraph">
      <style:paragraph-properties fo:margin-left="0.1743in" fo:text-indent="-0.1722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內文" style:family="paragraph">
      <style:paragraph-properties fo:text-align="start" fo:line-height="0.25in" fo:margin-left="0.7875in" fo:margin-right="-0.1972in" fo:text-indent="-0.884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ableColumn118" style:family="table-column">
      <style:table-column-properties style:column-width="1.477in" style:use-optimal-column-width="false"/>
    </style:style>
    <style:style style:name="TableColumn119" style:family="table-column">
      <style:table-column-properties style:column-width="1.9687in" style:use-optimal-column-width="false"/>
    </style:style>
    <style:style style:name="TableColumn120" style:family="table-column">
      <style:table-column-properties style:column-width="2.7562in" style:use-optimal-column-width="false"/>
    </style:style>
    <style:style style:name="Table117" style:family="table">
      <style:table-properties style:width="6.202in" fo:margin-left="-0.0236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8" style:family="table-row">
      <style:table-row-properties style:min-row-height="0.2166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min-row-height="0.07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 style:family="table-row">
      <style:table-row-properties style:min-row-height="0.1673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 style:family="table-row">
      <style:table-row-properties style:min-row-height="0.1597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min-row-height="0.1597in" style:use-optimal-row-height="false"/>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P170" style:parent-style-name="表格內文14行高" style:family="paragraph">
      <style:paragraph-properties fo:margin-left="-0.0868in">
        <style:tab-stops/>
      </style:paragraph-properties>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office:automatic-styles>
  <office:body>
    <office:text text:use-soft-page-breaks="true">
      <text:p text:style-name="P1">近年中央政府對原住民族健康權、工作權、土地使用權及教育權之照顧輔導措施及預算運用成效之探討</text:p>
      <text:p text:style-name="P6"><text:bookmark-start text:name="_Toc174519770"/>四、為精進原住民族高等教育及運動人才之培育，允宜提升原住民專班註冊率及延伸從國小至大學連貫性之運動專業培訓<text:bookmark-end text:name="_Toc174519770"/></text:p>
      <text:p text:style-name="P7">臺灣社會發展快速，原住民族教育成果為臺灣社會進步之重要指標，為促進多元文化之理解與尊重，針對族群及現代社會實際需要，政府不斷致力於提升原住民族學生在各級教育之學習競爭力，以發揮原住民族學生多元潛能，培育原住民族多樣人才，如高等教育及運動人才，爰教育部鼓勵各校衡酌學校資源狀況及區域特性開設符合原鄉需求及部落發展之原住民專班、遴選高中及國中小菁英選手重點培訓並補助中小學原住民族學生體育運動發展，惟原住民專班之招生註冊率及運動培訓成效仍有精進空間。說明如下：</text:p>
      <text:p text:style-name="P8">(一)113年度起擴編列原住民專班補助經費至5,000萬元，增幅逾316%，惟其成效需再進一步觀察</text:p>
      <text:p text:style-name="P9">為充分保障原住民學生之就學權益，並回應原住民族人才培育政策，由教育部配合原民會提出之人才培育領域類別建議，鼓勵各校衡酌學校資源狀況、區域特性，透過專班形式提供原住民學生有別於一般教育之環境，至各校專班發展方向，係期強化原住民學生就業職能或是以「學校即部落」之專業教育為取向。根據教育部統計資料，近3個學年度原住民專班(含大學校院及技專校院)學生註冊率均未及8成(詳表3-4-1)，容有提升空間。</text:p>
      <text:p text:style-name="P10"/>
      <text:p text:style-name="P11"><text:span text:style-name="T12">表3-4-1 <text:s/></text:span><text:span text:style-name="T13">110</text:span><text:span text:style-name="T14">至</text:span><text:span text:style-name="T15">112</text:span><text:span text:style-name="T16">學年度原住民專班核定及註冊人數情形表<text:s/></text:span><text:span text:style-name="T17">單位:人；%</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學年度</text:p>
            </table:table-cell>
            <table:table-cell table:style-name="TableCell28">
              <text:p text:style-name="P29">核定校數</text:p>
            </table:table-cell>
            <table:table-cell table:style-name="TableCell30">
              <text:p text:style-name="P31">核定班數</text:p>
            </table:table-cell>
            <table:table-cell table:style-name="TableCell32">
              <text:p text:style-name="P33">核定名額</text:p>
            </table:table-cell>
            <table:table-cell table:style-name="TableCell34">
              <text:p text:style-name="P35">註冊人數</text:p>
            </table:table-cell>
            <table:table-cell table:style-name="TableCell36">
              <text:p text:style-name="P37">註冊比率</text:p>
            </table:table-cell>
          </table:table-row>
        </table:table-header-rows>
        <table:table-row table:style-name="TableRow38">
          <table:table-cell table:style-name="TableCell39">
            <text:p text:style-name="P40">110</text:p>
          </table:table-cell>
          <table:table-cell table:style-name="TableCell41">
            <text:p text:style-name="P42">27</text:p>
          </table:table-cell>
          <table:table-cell table:style-name="TableCell43">
            <text:p text:style-name="P44">41</text:p>
          </table:table-cell>
          <table:table-cell table:style-name="TableCell45">
            <text:p text:style-name="P46">1,159</text:p>
          </table:table-cell>
          <table:table-cell table:style-name="TableCell47">
            <text:p text:style-name="P48">826</text:p>
          </table:table-cell>
          <table:table-cell table:style-name="TableCell49">
            <text:p text:style-name="P50">71.27</text:p>
          </table:table-cell>
        </table:table-row>
        <table:table-row table:style-name="TableRow51">
          <table:table-cell table:style-name="TableCell52">
            <text:p text:style-name="P53">111</text:p>
          </table:table-cell>
          <table:table-cell table:style-name="TableCell54">
            <text:p text:style-name="P55">22</text:p>
          </table:table-cell>
          <table:table-cell table:style-name="TableCell56">
            <text:p text:style-name="P57">34</text:p>
          </table:table-cell>
          <table:table-cell table:style-name="TableCell58">
            <text:p text:style-name="P59">971</text:p>
          </table:table-cell>
          <table:table-cell table:style-name="TableCell60">
            <text:p text:style-name="P61">770</text:p>
          </table:table-cell>
          <table:table-cell table:style-name="TableCell62">
            <text:p text:style-name="P63">79.30</text:p>
          </table:table-cell>
        </table:table-row>
        <table:table-row table:style-name="TableRow64">
          <table:table-cell table:style-name="TableCell65">
            <text:p text:style-name="P66">112</text:p>
          </table:table-cell>
          <table:table-cell table:style-name="TableCell67">
            <text:p text:style-name="P68">25</text:p>
          </table:table-cell>
          <table:table-cell table:style-name="TableCell69">
            <text:p text:style-name="P70">39</text:p>
          </table:table-cell>
          <table:table-cell table:style-name="TableCell71">
            <text:p text:style-name="P72">1,035</text:p>
          </table:table-cell>
          <table:table-cell table:style-name="TableCell73">
            <text:p text:style-name="P74">695</text:p>
          </table:table-cell>
          <table:table-cell table:style-name="TableCell75">
            <text:p text:style-name="P76">67.15</text:p>
          </table:table-cell>
        </table:table-row>
      </table:table>
      <text:soft-page-break/>
      <text:p text:style-name="P77"><text:span text:style-name="T78">資料來源：教育部提供。</text:span></text:p>
      <text:p text:style-name="P79">教育部依該部補助大學原住民專班實施要點規定，自107年度起補助大學原住民專班加強課程資源、提升教學研究品質及強化學生就業輔導，並得用於遴聘原住民族耆老或具相關專長之兼任支援教學人員，以協助專班實施原住民族語言、藝能相關課程教學需求，每年編列預算1,200萬元，嗣於113年5月24日修正前揭實施要點，增列補助新設專班開辦費、專案教師及專任助理等人事費，並配合自113年度起擴編原住民專班補助經費增列至5,000萬元，增幅逾316%，期能鼓勵各專班增聘專任教師，增加教學量能，俾協助原住民族專班永續經營。惟據教育部統計，107至112學年度原住民專班(含一般大學及技專校院)每學年度開班數介於32至39班，該期間有多達13班專班停招<text:span text:style-name="註腳參照"><text:note text:note-class="footnote" text:id="_ftn0"><text:note-citation>1</text:note-citation><text:note-body><text:p text:style-name="註腳文字"><text:span text:style-name="T80"><text:s/></text:span><text:span text:style-name="T81">原住民專班停招原因主要係招生情形欠佳，爰停止招生。</text:span></text:p></text:note-body></text:note></text:span>，增列之經費宜利專班長久經營並提升註冊率，允宜精進辦理。</text:p>
      <text:p text:style-name="P82">(二)培育原住民運動選手允宜從國小、國中、高中到大學辦理連貫性之培訓，俾提升訓練成效</text:p>
      <text:p text:style-name="P83">原住民選手運動成就在台灣體壇上一直備受肯定，為培育更多優秀原住民族運動人才，教育部自101年度起規劃辦理「培育優秀原住民族學校運動人才執行計畫」，透過各項選才、訓練、競賽輔導等落實於各專長項目訓練教學，並提供培育學生選手之生活照顧及課業輔導等協助，以達到運動成就、學科成績提升之理想，110至113年每年編列1,600萬元(不含「補助原住民族地區學校聘用運動教練實施計畫」經費<text:span text:style-name="註腳參照"><text:note text:note-class="footnote" text:id="_ftn1"><text:note-citation>2</text:note-citation><text:note-body><text:p text:style-name="P84"><text:span text:style-name="T85"><text:s/></text:span><text:span text:style-name="T86">「</text:span><text:span text:style-name="T87">補助原住民族地區學校聘用運動教練實施計畫</text:span><text:span text:style-name="T88">」</text:span><text:span text:style-name="T89">經費80</text:span><text:span text:style-name="T90">0</text:span><text:span text:style-name="T91">萬</text:span><text:span text:style-name="T92">元自113年度</text:span><text:span text:style-name="T93">由運動發展基金移入「培育優秀原住民族學校運動人才執行計畫」</text:span><text:span text:style-name="T94">經費合計。</text:span></text:p></text:note-body></text:note></text:span>)，遴選約150名體操、拳擊、射箭、舉重、柔道、田徑、跆拳道、角力、射擊及空手道等10種運動之高中及國中小菁英選手為培育對<text:soft-page-break/>象；另為提升中小學原住民族籍學生多元體育社團發展，教育部自110年度起補助中小學原住民族學生體育運動發展經費，每年編列逾2,000萬元<text:span text:style-name="註腳參照"><text:note text:note-class="footnote" text:id="_ftn2"><text:note-citation>3</text:note-citation><text:note-body><text:p text:style-name="P95"><text:span text:style-name="T96"><text:s/></text:span><text:span text:style-name="T97">補助中小學原住民族學生體育運動發展經費計畫</text:span><text:span text:style-name="T98">自110年度由原民會移至教育部體育署辦理，</text:span><text:span text:style-name="T99">110</text:span><text:span text:style-name="T100">至113</text:span><text:span text:style-name="T101">年度核定補助金額</text:span><text:span text:style-name="T102">分別為</text:span><text:span text:style-name="T103">2,079萬9,600元、2,178萬6,800元、2,164萬2,800元</text:span><text:span text:style-name="T104">及</text:span><text:span text:style-name="T105">2,178萬300元</text:span><text:span text:style-name="T106">。</text:span></text:p></text:note-body></text:note></text:span>，協助非體育班學校推展體育運動社團及運動團隊；另原民會為因應原住民族教育法於87年公布施行，自88年度推動原住民專門人才獎勵計畫，獎勵項目包含「深造教育」、「學術專門著作」、「專業考試」、「專利」以及「體育傑出人才」等，其中「體育傑出人才」近5年獎勵件數共1,921件，核發獎勵金合計4,347萬6千元(詳表3-4-2)，顯示每年在體育賽事上表現優異之原住民族選手不少，惟教育部僅就高中及國中小選手為培育對象，大學階段並無培育計畫，且未追蹤高中選手畢業後之發展，培育運動選手應有長期且一貫之訓練計畫，允宜從國小、國中、高中到大學辦理連貫性之培訓，俾提升訓練成效。</text:p>
      <text:p text:style-name="P107"><text:span text:style-name="T108">表</text:span><text:span text:style-name="T109">3-4</text:span><text:span text:style-name="T110">-</text:span><text:span text:style-name="T111">2</text:span><text:span text:style-name="T112"><text:s text:c="2"/></text:span><text:span text:style-name="T113">108</text:span><text:span text:style-name="T114">至</text:span><text:span text:style-name="T115">112</text:span><text:span text:style-name="T116">年度原住民族「體育傑出人才」獎勵情形表</text:span></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年度</text:p>
            </table:table-cell>
            <table:table-cell table:style-name="TableCell124">
              <text:p text:style-name="P125">獎勵件數(件)</text:p>
            </table:table-cell>
            <table:table-cell table:style-name="TableCell126">
              <text:p text:style-name="P127">獎勵金(千元)</text:p>
            </table:table-cell>
          </table:table-row>
        </table:table-header-rows>
        <table:table-row table:style-name="TableRow128">
          <table:table-cell table:style-name="TableCell129">
            <text:p text:style-name="P130">108</text:p>
          </table:table-cell>
          <table:table-cell table:style-name="TableCell131">
            <text:p text:style-name="P132">355</text:p>
          </table:table-cell>
          <table:table-cell table:style-name="TableCell133">
            <text:p text:style-name="P134">9,901</text:p>
          </table:table-cell>
        </table:table-row>
        <table:table-row table:style-name="TableRow135">
          <table:table-cell table:style-name="TableCell136">
            <text:p text:style-name="P137">109</text:p>
          </table:table-cell>
          <table:table-cell table:style-name="TableCell138">
            <text:p text:style-name="P139">580</text:p>
          </table:table-cell>
          <table:table-cell table:style-name="TableCell140">
            <text:p text:style-name="P141">11,224</text:p>
          </table:table-cell>
        </table:table-row>
        <table:table-row table:style-name="TableRow142">
          <table:table-cell table:style-name="TableCell143">
            <text:p text:style-name="P144">110</text:p>
          </table:table-cell>
          <table:table-cell table:style-name="TableCell145">
            <text:p text:style-name="P146">259</text:p>
          </table:table-cell>
          <table:table-cell table:style-name="TableCell147">
            <text:p text:style-name="P148">6,077</text:p>
          </table:table-cell>
        </table:table-row>
        <table:table-row table:style-name="TableRow149">
          <table:table-cell table:style-name="TableCell150">
            <text:p text:style-name="P151">111</text:p>
          </table:table-cell>
          <table:table-cell table:style-name="TableCell152">
            <text:p text:style-name="P153">385</text:p>
          </table:table-cell>
          <table:table-cell table:style-name="TableCell154">
            <text:p text:style-name="P155">8,592</text:p>
          </table:table-cell>
        </table:table-row>
        <table:table-row table:style-name="TableRow156">
          <table:table-cell table:style-name="TableCell157">
            <text:p text:style-name="P158">112</text:p>
          </table:table-cell>
          <table:table-cell table:style-name="TableCell159">
            <text:p text:style-name="P160">342</text:p>
          </table:table-cell>
          <table:table-cell table:style-name="TableCell161">
            <text:p text:style-name="P162">7,682</text:p>
          </table:table-cell>
        </table:table-row>
        <table:table-row table:style-name="TableRow163">
          <table:table-cell table:style-name="TableCell164">
            <text:p text:style-name="P165">合計</text:p>
          </table:table-cell>
          <table:table-cell table:style-name="TableCell166">
            <text:p text:style-name="P167">1,921</text:p>
          </table:table-cell>
          <table:table-cell table:style-name="TableCell168">
            <text:p text:style-name="P169">43,476</text:p>
          </table:table-cell>
        </table:table-row>
      </table:table>
      <text:p text:style-name="P170"><text:span text:style-name="T171">資料來源：</text:span><text:span text:style-name="T172">原民會</text:span><text:span text:style-name="T173">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08-14T03:46:00Z</meta:creation-date>
    <dc:date>2024-08-14T03:46:00Z</dc:date>
    <meta:print-date>2024-08-14T03:46:00Z</meta:print-date>
    <meta:template xlink:href="doctemp.dot" xlink:type="simple"/>
    <meta:editing-cycles>2</meta:editing-cycles>
    <meta:editing-duration>PT0S</meta:editing-duration>
    <meta:document-statistic meta:page-count="3" meta:paragraph-count="3" meta:word-count="281" meta:character-count="1885" meta:row-count="13" meta:non-whitespace-character-count="1607"/>
  </office:meta>
</office:document-meta>
</file>