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一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4069in" fo:text-indent="-0.3479in">
        <style:tab-stops/>
      </style:paragraph-properties>
    </style:style>
    <style:style style:name="P9" style:parent-style-name="一二三" style:family="paragraph">
      <style:paragraph-properties fo:margin-left="0.4069in" fo:text-indent="-0.3479in">
        <style:tab-stops/>
      </style:paragraph-properties>
    </style:style>
    <style:style style:name="P10" style:parent-style-name="一二三" style:family="paragraph">
      <style:paragraph-properties fo:margin-left="0.4069in" fo:text-indent="-0.3479in">
        <style:tab-stops/>
      </style:paragraph-properties>
    </style:style>
    <style:style style:name="P11" style:parent-style-name="一二三" style:family="paragraph">
      <style:paragraph-properties fo:margin-left="0.4069in" fo:text-indent="-0.3479in">
        <style:tab-stops/>
      </style:paragraph-properties>
    </style:style>
  </office:automatic-styles>
  <office:body>
    <office:text text:use-soft-page-breaks="true">
      <text:p text:style-name="P1">近年中央政府對原住民族健康權、工作權、土地使用權及教育權之照顧輔導措施及預算運用成效之探討</text:p>
      <text:p text:style-name="P6"><text:bookmark-start text:name="_Toc174519771"/>肆、結論與建議<text:bookmark-end text:name="_Toc174519771"/></text:p>
      <text:p text:style-name="P7">原住民族政策推動，必須兼顧「個人與群體、傳承與創新、保育與發展、公平與正義」之需求，整合中央、地方政府及民間團體之能量，共同達成憲政法制保障原住民族權利之目標，並落實多元文化精神。如何改善原住民族在生存及生活方面面臨之困境，提升原住民族整體生活品質，實現社會公平與多元共融之理想，為政府施政重要之課題。爰本報告就近年政府推動原住民族相關權益之情形，提出相關建議如下：</text:p>
      <text:p text:style-name="P8">一、允宜透過更多元及快速之肺結核篩檢服務管道，另就已納入專責醫師制度之幼兒建立後續追蹤標準作業流程，定期檢視個案管理之品質並強化山地原鄉地區之布點，俾提升山地原鄉肺結核篩檢可近性及改善山地原鄉地區幼兒緊急醫療照護人力不足之困境。</text:p>
      <text:p text:style-name="P9">二、原住民族失業率雖有所下降，但其家庭平均收入和可支配所得仍明顯低於全國平均水平，顯示出結構性之經濟不平等，尤在面臨AI科技侵擾職場之際，政府允宜強化其教育和技能訓練，以增強未來在勞動市場中之競爭力，並促進長期穩定就業機會。</text:p>
      <text:p text:style-name="P10">三、國土計畫法將有助於原住民族土地使用合法化，惟國土計畫原住民族土地國土功能分區劃設作業尚未全數完成，另原住民族土地使用管制規則尚在研訂討論階段，允宜儘速完成劃設及法制作業，俾配合國土計畫法正式上路時程。</text:p>
      <text:p text:style-name="P11">四、政府不斷致力於提升原住民族學生在各級教育之學習競爭力，以發揮原住民族學生多元潛能，培育原住民族高等教育及運動人才等，惟原住民專班之招生註冊率及運動培訓成效仍有精進空間，允宜提升原住民專班註冊率及延伸從國小至大學連貫性之運動專業培訓。</text:p>
      <text:soft-page-break/>
      <text:p text:style-name="姓名及分機">（分機：1919 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08-14T03:46:00Z</meta:creation-date>
    <dc:date>2024-08-14T03:46:00Z</dc:date>
    <meta:print-date>2024-08-14T03:46:00Z</meta:print-date>
    <meta:template xlink:href="doctemp.dot" xlink:type="simple"/>
    <meta:editing-cycles>2</meta:editing-cycles>
    <meta:editing-duration>PT0S</meta:editing-duration>
    <meta:document-statistic meta:page-count="2" meta:paragraph-count="1" meta:word-count="104" meta:character-count="701" meta:row-count="4" meta:non-whitespace-character-count="598"/>
  </office:meta>
</office:document-meta>
</file>