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Nirmala UI" svg:font-family="Nirmala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一層14號字" style:family="paragraph">
      <style:paragraph-properties fo:margin-top="0.1791in" fo:margin-left="0.3937in" fo:text-indent="-0.3937in">
        <style:tab-stops>
          <style:tab-stop style:type="left" style:position="0.9819in"/>
        </style:tab-stops>
      </style:paragraph-properties>
    </style:style>
    <style:style style:name="P8" style:parent-style-name="前言內文" style:family="paragraph">
      <style:paragraph-properties fo:text-indent="0.3937in"/>
    </style:style>
    <style:style style:name="T9" style:parent-style-name="預設段落字型" style:family="text">
      <style:text-properties style:font-name-complex="Nirmala UI"/>
    </style:style>
    <style:style style:name="T10" style:parent-style-name="預設段落字型" style:family="text">
      <style:text-properties style:font-name-complex="Nirmala UI"/>
    </style:style>
    <style:style style:name="T11" style:parent-style-name="預設段落字型" style:family="text">
      <style:text-properties style:font-name-complex="Nirmala UI"/>
    </style:style>
    <style:style style:name="T12" style:parent-style-name="預設段落字型" style:family="text">
      <style:text-properties style:font-name-complex="Nirmala UI"/>
    </style:style>
    <style:style style:name="T13" style:parent-style-name="預設段落字型" style:family="text">
      <style:text-properties style:font-name-complex="Nirmala UI"/>
    </style:style>
    <style:style style:name="T14" style:parent-style-name="預設段落字型" style:family="text">
      <style:text-properties style:font-name-complex="Nirmala UI"/>
    </style:style>
    <style:style style:name="T15" style:parent-style-name="預設段落字型" style:family="text">
      <style:text-properties style:font-name-complex="Nirmala UI"/>
    </style:style>
    <style:style style:name="T16" style:parent-style-name="預設段落字型" style:family="text">
      <style:text-properties style:font-name-complex="Nirmala UI"/>
    </style:style>
    <style:style style:name="T17" style:parent-style-name="預設段落字型" style:family="text">
      <style:text-properties style:font-name-complex="Nirmala UI"/>
    </style:style>
    <style:style style:name="T18" style:parent-style-name="預設段落字型" style:family="text">
      <style:text-properties style:font-name-complex="Nirmala UI"/>
    </style:style>
    <style:style style:name="T19" style:parent-style-name="預設段落字型" style:family="text">
      <style:text-properties style:font-name-complex="Nirmala UI"/>
    </style:style>
    <style:style style:name="T20" style:parent-style-name="預設段落字型" style:family="text">
      <style:text-properties style:font-name-complex="Nirmala UI"/>
    </style:style>
    <style:style style:name="T21" style:parent-style-name="預設段落字型" style:family="text">
      <style:text-properties style:font-name-complex="Nirmala UI"/>
    </style:style>
    <style:style style:name="T22" style:parent-style-name="預設段落字型" style:family="text">
      <style:text-properties style:font-name-complex="Nirmala UI"/>
    </style:style>
    <style:style style:name="T23" style:parent-style-name="預設段落字型" style:family="text">
      <style:text-properties style:font-name-complex="Nirmala UI"/>
    </style:style>
    <style:style style:name="T24" style:parent-style-name="預設段落字型" style:family="text">
      <style:text-properties style:font-name-complex="Nirmala UI"/>
    </style:style>
    <style:style style:name="T25" style:parent-style-name="預設段落字型" style:family="text">
      <style:text-properties style:font-name-complex="Nirmala UI"/>
    </style:style>
    <style:style style:name="P26" style:parent-style-name="前言內文" style:family="paragraph">
      <style:paragraph-properties fo:text-indent="0.3937in"/>
    </style:style>
    <style:style style:name="P27" style:parent-style-name="表格內文14行高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99095667"/><text:bookmark-start text:name="_Toc174366211"/>壹、前言<text:bookmark-end text:name="_Toc99095667"/><text:bookmark-end text:name="_Toc174366211"/></text:p>
      <text:p text:style-name="P8">97年度國防白皮書就「<text:span text:style-name="T9">國軍整體營地規劃</text:span><text:span text:style-name="T10">」</text:span><text:span text:style-name="T11">說明略以：</text:span><text:span text:style-name="T12">「</text:span><text:span text:style-name="T13">…，依據建軍構想及兵力整建計畫之指導，</text:span><text:span text:style-name="T14">適切籌獲軍事用地，以滿足作戰、訓練及後勤等建軍備戰所需營地，</text:span><text:span text:style-name="T15">…</text:span><text:span text:style-name="T16">，依</text:span><text:span text:style-name="T17">『</text:span><text:span text:style-name="T18">當管則管、該放則放</text:span><text:span text:style-name="T19">』</text:span><text:span text:style-name="T20">的原則，在不影響戰備前提下，以國防安全最低需求，檢討軍事用地，適度調整軍事部署與設施，縮減管制區範圍，</text:span><text:span text:style-name="T21">…。」</text:span><text:span text:style-name="T22">爰</text:span><text:span text:style-name="T23">在</text:span><text:span text:style-name="T24">配合</text:span>國防組織及兵力結構調整政策下，近年<text:span text:style-name="T25">國防部</text:span>持續檢討所需營地與訓練場地，以優先提供部隊戰訓任務及駐地實需為主，餘無運用計畫營區則檢討改列空置營區、檢討納列國軍營舍及設施改建基金來源清冊；另國防部執行眷村改建並安置眷戶至新(改)建基地後，原住戶眷村房地拆除騰空，國防部則依「國軍老舊眷村改進條例」改列空置眷地進行維管及處分。</text:p>
      <text:p text:style-name="P26">鑑於國軍營舍及設施改建基金(以下簡稱營改基金)及國軍老舊眷村改建基金(以下簡稱眷改基金)，均係以列管營(眷)地處分得款辦理改建工程，且近年無論公務預算或營改基金辦理之工程建案均有概增之勢，爰本報告除將探討國軍空置營(眷)地之移管、處置及活化狀況外，亦將檢視各軍種、國軍營舍及設施改建基金執行各項工程建案<text:span text:style-name="註腳參照"><text:note text:note-class="footnote" text:id="_ftn0"><text:note-citation>1</text:note-citation><text:note-body><text:p text:style-name="P27"><text:s/>國軍老舊眷村改建基金興建住宅已全數於104年12月完工驗收，爰其建案不列入本報告討論範疇。</text:p></text:note-body></text:note></text:span>之辦理現況，並針對國防部持續投入鉅額經費推動國軍重大資本計畫執行成效，以及該部運用特種基金預算資源支援國防建設成效等重要議題，加以分析探討，並提出改善建議，俾供主管機關作為相關政策制定、執行及檢討之參考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Nirmala UI" svg:font-family="Nirmala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7:00Z</meta:creation-date>
    <dc:date>2024-08-14T03:47:00Z</dc:date>
    <meta:print-date>2024-08-14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