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1576in" fo:text-indent="-0.1576in">
        <style:tab-stops/>
      </style:paragraph-properties>
    </style:style>
    <style:style style:name="P10" style:parent-style-name="表格內文14行高" style:family="paragraph">
      <style:paragraph-properties fo:margin-left="0.1576in" fo:text-indent="-0.1576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line-height="0.3402in" fo:margin-left="0.5902in" fo:text-indent="0.3937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表格內文14行高" style:family="paragraph">
      <style:paragraph-properties fo:margin-left="0.1576in" fo:text-indent="-0.1576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註腳參照" style:family="text">
      <style:text-properties style:font-weight-complex="bold"/>
    </style:style>
    <style:style style:name="P26" style:parent-style-name="表格內文14行高" style:family="paragraph">
      <style:paragraph-properties fo:margin-left="0.1576in" fo:text-indent="-0.1576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表格內文14行高" style:family="paragraph">
      <style:paragraph-properties fo:margin-left="0.1576in" fo:text-indent="-0.1576in">
        <style:tab-stops/>
      </style:paragraph-properties>
    </style:style>
    <style:style style:name="P30" style:parent-style-name="表格內文14行高" style:family="paragraph">
      <style:paragraph-properties fo:margin-left="0.1576in" fo:text-indent="-0.1576in">
        <style:tab-stops/>
      </style:paragraph-properties>
    </style:style>
    <style:style style:name="T31" style:parent-style-name="預設段落字型" style:family="text">
      <style:text-properties style:font-weight-complex="bold"/>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line-height="0.3402in" fo:margin-left="0.5902in" fo:text-indent="0.3937in">
        <style:tab-stops/>
      </style:paragraph-properties>
    </style:style>
    <style:style style:name="P34" style:parent-style-name="表格內文14行高" style:family="paragraph">
      <style:paragraph-properties fo:margin-left="0.1576in" fo:text-indent="-0.1576in">
        <style:tab-stops/>
      </style:paragraph-properties>
    </style:style>
    <style:style style:name="P35" style:parent-style-name="表格內文14行高" style:family="paragraph">
      <style:paragraph-properties fo:margin-left="0.0986in" fo:text-indent="-0.0986in">
        <style:tab-stops/>
      </style:paragraph-properties>
    </style:style>
    <style:style style:name="P36" style:parent-style-name="表格內文14行高" style:family="paragraph">
      <style:paragraph-properties fo:margin-left="0.1576in" fo:text-indent="-0.1576in">
        <style:tab-stops/>
      </style:paragraph-properties>
    </style:style>
    <style:style style:name="P37" style:parent-style-name="表格內文14行高" style:family="paragraph">
      <style:paragraph-properties fo:margin-left="0.1576in" fo:text-indent="-0.1576in">
        <style:tab-stops/>
      </style:paragraph-properties>
    </style:style>
    <style:style style:name="P38" style:parent-style-name="表格內文14行高" style:family="paragraph">
      <style:paragraph-properties fo:margin-left="0.1576in" fo:text-indent="-0.1576in">
        <style:tab-stops/>
      </style:paragraph-properties>
    </style:style>
    <style:style style:name="P39" style:parent-style-name="一下內文縮2" style:family="paragraph">
      <style:paragraph-properties fo:line-height="0.3402in" fo:margin-left="0.5902in" fo:text-indent="0.3937in">
        <style:tab-stops/>
      </style:paragraph-properties>
    </style:style>
    <style:style style:name="P40" style:parent-style-name="表格內文14行高" style:family="paragraph">
      <style:paragraph-properties fo:margin-left="0.1576in" fo:text-indent="-0.1576in">
        <style:tab-stops/>
      </style:paragraph-properties>
    </style:style>
    <style:style style:name="P41" style:parent-style-name="表格內文14行高" style:family="paragraph">
      <style:paragraph-properties fo:margin-left="0.1576in" fo:text-indent="-0.1576in">
        <style:tab-stops/>
      </style:paragraph-properties>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font-weight-complex="bold"/>
    </style:style>
    <style:style style:name="P62" style:parent-style-name="一下內文縮2" style:family="paragraph">
      <style:paragraph-properties fo:line-height="0.3402in" fo:margin-left="0.5902in" fo:text-indent="0.3937in">
        <style:tab-stops/>
      </style:paragraph-properties>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註腳參照" style:family="text">
      <style:text-properties style:font-weight-complex="bold"/>
    </style:style>
    <style:style style:name="P68" style:parent-style-name="表格內文14行高" style:family="paragraph">
      <style:paragraph-properties fo:margin-left="0.1576in" fo:text-indent="-0.1576in">
        <style:tab-stops/>
      </style:paragraph-properties>
    </style:style>
    <style:style style:name="T69" style:parent-style-name="預設段落字型" style:family="text">
      <style:text-properties style:font-weight-complex="bold"/>
    </style:style>
    <style:style style:name="T70" style:parent-style-name="註腳參照" style:family="text">
      <style:text-properties style:font-weight-complex="bold"/>
    </style:style>
    <style:style style:name="P71" style:parent-style-name="表格內文14行高" style:family="paragraph">
      <style:paragraph-properties fo:margin-left="0.1576in" fo:text-indent="-0.1576in">
        <style:tab-stops/>
      </style:paragraph-properties>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P88" style:parent-style-name="一下內文縮2" style:family="paragraph">
      <style:paragraph-properties fo:line-height="0.3402in" fo:margin-left="0.5902in" fo:text-indent="0.3937in">
        <style:tab-stops/>
      </style:paragraph-properties>
    </style:style>
    <style:style style:name="P89" style:parent-style-name="表格內文14行高" style:family="paragraph">
      <style:paragraph-properties fo:margin-left="0.1576in" fo:text-indent="-0.1576in">
        <style:tab-stops/>
      </style:paragraph-properties>
    </style:style>
    <style:style style:name="T90" style:parent-style-name="預設段落字型" style:family="text">
      <style:text-properties style:font-weight-complex="bold"/>
    </style:style>
    <style:style style:name="P91" style:parent-style-name="本文" style:family="paragraph">
      <style:paragraph-properties style:snap-to-layout-grid="false" fo:margin-bottom="0in" fo:margin-left="1.5736in" fo:margin-right="-0.0194in" fo:text-indent="-0.880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fo:font-size="12pt" style:font-size-asian="12pt" style:font-size-complex="12pt"/>
    </style:style>
    <style:style style:name="TableColumn106" style:family="table-column">
      <style:table-column-properties style:column-width="0.4611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9166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0.8854in" style:use-optimal-column-width="false"/>
    </style:style>
    <style:style style:name="Table105" style:family="table">
      <style:table-properties style:width="5.2166in" fo:margin-left="0.7645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text-properties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Row120" style:family="table-row">
      <style:table-row-properties style:min-row-height="0.1666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Arial"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Arial" style:font-weight-complex="bold"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0604in" style:use-optimal-row-height="false"/>
    </style:style>
    <style:style style:name="P132" style:parent-style-name="表格內文14行高" style:family="paragraph">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Arial"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Arial" style:font-weight-complex="bold"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1527in" style:use-optimal-row-height="false"/>
    </style:style>
    <style:style style:name="P142" style:parent-style-name="表格內文14行高" style:family="paragraph">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Arial"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name-complex="Arial" style:font-weight-complex="bold"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0465in" style:use-optimal-row-height="false"/>
    </style:style>
    <style:style style:name="P152" style:parent-style-name="表格內文14行高"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Arial"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Arial" style:font-weight-complex="bold"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1388in" style:use-optimal-row-height="false"/>
    </style:style>
    <style:style style:name="P162" style:parent-style-name="表格內文14行高"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name-complex="Arial"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Arial" style:font-weight-complex="bold"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2395in" style:use-optimal-row-height="false"/>
    </style:style>
    <style:style style:name="P172" style:parent-style-name="表格內文14行高" style:family="paragraph">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complex="Arial"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Arial" style:font-weight-complex="bold"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0861in" style:use-optimal-row-height="false"/>
    </style:style>
    <style:style style:name="P182" style:parent-style-name="表格內文14行高" style:family="paragraph">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Arial"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Arial" style:font-weight-complex="bold"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0791in" style:use-optimal-row-height="false"/>
    </style:style>
    <style:style style:name="P192" style:parent-style-name="表格內文14行高"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Arial"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Arial" style:font-weight-complex="bold"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0819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Arial"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Arial" style:font-weight-complex="bold"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min-row-height="0.075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Arial"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Arial" style:font-weight-complex="bold"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763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Arial"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Arial" style:font-weight-complex="bold"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0708in" style:use-optimal-row-height="false"/>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text-properties style:font-size-complex="12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complex="Arial" style:font-weight-complex="bold"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Arial" style:font-weight-complex="bold" style:font-size-complex="12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內文" style:family="paragraph">
      <style:paragraph-properties fo:line-height="0.2083in" fo:margin-left="0.9861in" fo:text-indent="-0.2972in">
        <style:tab-stops/>
      </style:paragraph-properties>
      <style:text-properties fo:font-size="12pt" style:font-size-asian="12pt"/>
    </style:style>
    <style:style style:name="P238" style:parent-style-name="一下內文縮2" style:family="paragraph">
      <style:paragraph-properties fo:margin-left="1.6722in" fo:text-indent="-0.9833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fo:font-size="12pt" style:font-size-asian="12pt" style:font-size-complex="12pt"/>
    </style:style>
    <style:style style:name="TableColumn252" style:family="table-column">
      <style:table-column-properties style:column-width="1.1812in" style:use-optimal-column-width="false"/>
    </style:style>
    <style:style style:name="TableColumn253" style:family="table-column">
      <style:table-column-properties style:column-width="2.0173in" style:use-optimal-column-width="false"/>
    </style:style>
    <style:style style:name="TableColumn254" style:family="table-column">
      <style:table-column-properties style:column-width="2.018in" style:use-optimal-column-width="false"/>
    </style:style>
    <style:style style:name="Table251" style:family="table">
      <style:table-properties style:width="5.2166in" fo:margin-left="0.7645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font-weight-complex="bold"/>
    </style:style>
    <style:style style:name="TableCell2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style:font-weight-complex="bol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P312" style:parent-style-name="內文" style:family="paragraph">
      <style:paragraph-properties fo:line-height="0.2083in" fo:margin-left="0.9888in" fo:text-indent="-0.6916in">
        <style:tab-stops/>
      </style:paragraph-properties>
      <style:text-properties fo:font-size="12pt" style:font-size-asian="12pt"/>
    </style:style>
    <style:style style:name="P313" style:parent-style-name="內文" style:family="paragraph">
      <style:paragraph-properties fo:line-height="0.2083in" fo:margin-left="1.3819in" fo:text-indent="-0.7895in">
        <style:tab-stops/>
      </style:paragraph-properties>
      <style:text-properties fo:font-size="12pt" style:font-size-asian="12pt"/>
    </style:style>
    <style:style style:name="P314"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174366221"/>四、自辦理國軍老舊眷村改建特別決算至112年底止已逾18年，惟仍有保留款尚未清結，且多項眷改房產待檢討活化以改善眷改基金財務狀況，均有待國防部妥謀因應良策<text:bookmark-end text:name="_Toc174366221"/></text:p>
      <text:p text:style-name="P8">為推動國軍老舊眷村改建，行政院依據國軍老舊眷村改建條例及預算法規定，於86年度編列國軍老舊眷村改建特別預算<text:span text:style-name="註腳參照"><text:note text:note-class="footnote" text:id="_ftn0"><text:note-citation>1</text:note-citation><text:note-body><text:p text:style-name="P9"><text:s/>眷改特別預算歲入預算總額5,167億3,907萬3千元，歲出預算計5,166億1,907萬3千元，執行期間為86年6月18日至94年6月30日止，共計8年，並於94年辦理決算。</text:p></text:note-body></text:note></text:span>並<text:soft-page-break/>設置國軍老舊眷村改建基金<text:span text:style-name="註腳參照"><text:note text:note-class="footnote" text:id="_ftn1"><text:note-citation>2</text:note-citation><text:note-body><text:p text:style-name="P10"><text:s/>國軍老舊眷村改建條例第8條規定：「政府為辦理國軍老舊眷村改建工作，應設置國軍老舊眷村改建基金…；其收支保管及運用辦法，由行政院定之。」</text:p></text:note-body></text:note></text:span>，依行政院核定之國軍老舊眷村改建計畫辦理眷村改建事宜。經查：</text:p>
      <text:p text:style-name="P11">(一)國軍老舊眷村改建計畫架構及執行現況</text:p>
      <text:p text:style-name="P12">政府為推動國軍老舊眷村改建，於85年制定公布眷改條例，86年度提出眷改特別預算，除以處分老舊眷村土地及不適用營地得款辦理眷村改建事宜外，並由該特別預算撥充606億餘元成立眷改基金。按<text:span text:style-name="T13">眷改計畫係由眷改特別預算</text:span><text:span text:style-name="T14">及眷改</text:span><text:span text:style-name="T15">基金分工執行</text:span><text:span text:style-name="註腳參照"><text:note text:note-class="footnote" text:id="_ftn2"><text:note-citation>3</text:note-citation><text:note-body><text:p text:style-name="P16"><text:s/>眷改計畫(<text:span text:style-name="T17">112</text:span><text:span text:style-name="T18">年1月</text:span>修正<text:span text:style-name="T19">版)</text:span>就眷改特別預算與改建基金關係亦說明略以：「…眷改特別預算與眷改基金，雖為同一單位負責執行，就會計原則而言，卻各為一獨立會計個體，互不交涉，然就單位執行實務而言卻緊緊相繫，…。」</text:p></text:note-body></text:note></text:span><text:span text:style-name="T20">，</text:span>眷改特別預算為眷改計畫之主體架構，以處分老舊眷村土地及不適用營地得款，<text:span text:style-name="T21">支應</text:span>「輔助原眷戶購宅」、「撥充國軍老舊眷村改建基金」、「國軍不適用營地周轉金」及「土地處理作業費」<text:span text:style-name="T22">等</text:span><text:span text:style-name="T23">4項</text:span><text:span text:style-name="T24">用途</text:span><text:span text:style-name="T25"><text:note text:note-class="footnote" text:id="_ftn3"><text:note-citation>4</text:note-citation><text:note-body><text:p text:style-name="P26"><text:s/>依中央政府國軍老舊眷村改建特別決算總說明，歲出預算支應「輔助原眷戶購宅」、「撥充國軍老舊眷村改建基金」、「國軍不適用營地周轉金」及「土地處理作業費」。</text:p></text:note-body></text:note></text:span><text:span text:style-name="T27">；</text:span>眷改<text:span text:style-name="T28">基金主要支應項目則為</text:span>輔助原<text:soft-page-break/>眷戶購宅差額款<text:span text:style-name="註腳參照"><text:note text:note-class="footnote" text:id="_ftn4"><text:note-citation>5</text:note-citation><text:note-body><text:p text:style-name="P29"><text:s/>國軍老舊眷村改建條例第20條第1項及第2項規定：「原眷戶可獲之輔助購宅款，…，依國有土地可計價公告土地現值總額69.3%為分配總額，…。分配總額…；未達房地總價之不足款，由原眷戶自行負擔。」、「前項房地總價決算，不得納計工程之物價調整款，該款項全數由改建基金支出，原眷戶自行負擔部分，最高以房地總價20%為限，其有不足部分，由改建基金補助。」亦即原眷戶自行負擔部分，最高以房地總價20%為限，扣除特別預算輔助購宅款仍有不足部分，由改建基金補助。</text:p></text:note-body></text:note></text:span>及舊有眷舍處理費等項<text:span text:style-name="註腳參照"><text:note text:note-class="footnote" text:id="_ftn5"><text:note-citation>6</text:note-citation><text:note-body><text:p text:style-name="P30"><text:s/>國軍老舊眷村改建條例第14條第1項規定：「改建基金之用途如下：一、興建工程款及購地開發費用之支出。二、投資參與住宅及土地開發計畫經費。三、有關基金管理及總務支出。四、改建基地內原眷戶搬遷費、房租補助費及地上物拆除費、違占建戶拆遷、補償、訴訟、強制執行費用支出。五、融資貸款利息支出。六、本條例第20條第2項輔助購宅款補助支出。七、輔助原眷戶貸款支出。八、眷村文化保存支出。九、其他眷村改建之支出。」</text:p></text:note-body></text:note></text:span><text:span text:style-name="T31">。</text:span></text:p>
      <text:p text:style-name="P32">(二)眷改特別預算自94年辦理決算迄112年底已達18年，仍有部分保留款尚未結清，有待加速辦理</text:p>
      <text:soft-page-break/>
      <text:p text:style-name="P33">眷改特別預算執行期間為86年6月18日至94年6月30日止，雖已於94年度辦理決算<text:span text:style-name="註腳參照"><text:note text:note-class="footnote" text:id="_ftn6"><text:note-citation>7</text:note-citation><text:note-body><text:p text:style-name="P34"><text:s/>中央政府國軍老舊眷村改建特別決算總說明略以：「本特別預算歲入預算數為<text:s/>5,167億3,907萬3千元，執行結果，實現數902億4,517萬8千元…及保留數<text:s/>4,244億6,333萬2千元，，…歲出預算數為5,166億1,907萬3千元，執行結果，實現數776億4,337萬8千元，保留數4,389億7,569萬4,719元，決算數合計5,166億1,907萬3千元…。」嗣經行政院審認土地作價額度過高、降低預算保留額度、減列超額輔助購宅款、土地重測面積縮減及審計部審核意見等緣由而多次修正特別預算額度，至111年底歲入總預算額度調減為2,815億4,119萬2千元，歲出總預算額度調減為2,670億6,545萬3千元。</text:p></text:note-body></text:note></text:span>，惟截至112年底止仍有歲入應收數2億9,170萬2千元<text:span text:style-name="註腳參照"><text:note text:note-class="footnote" text:id="_ftn7"><text:note-citation>8</text:note-citation><text:note-body><text:p text:style-name="P35"><text:s/>係尚待收繳之國有土地有償撥用分期款及都市更新權利變換土地補償金。</text:p></text:note-body></text:note></text:span>及歲出保留數73億4,276萬7千元<text:span text:style-name="註腳參照"><text:note text:note-class="footnote" text:id="_ftn8"><text:note-citation>9</text:note-citation><text:note-body><text:p text:style-name="P36"><text:s/>主要係部分輔助原眷戶購宅款尚未能完成核銷，包括國家安全會議與國家安全局經管之居安新村等部分眷村暨新北市炎明新村等 12 處原不辦理改建眷村。</text:p></text:note-body></text:note></text:span>待執行，包括國防部同意將部分國安會及國安局列管眷村納入眷改條例適用範圍而保留之36億227萬3千元<text:span text:style-name="註腳參照"><text:note text:note-class="footnote" text:id="_ftn9"><text:note-citation>10</text:note-citation><text:note-body><text:p text:style-name="P37"><text:s/>國家安全會議（下稱國安會）及國家安全局（下稱國安局）列管臺北市「群治新村、居安新村、光復新村」等3處眷村80戶，經國安會於109年10月20日邀集行政院外交國防法務處等相關單位研商決議修正本條例部分條文將其納入，為落實照顧軍眷美意並兼顧公平與一致性，國防部刻正推動本條例第3條、第5條及第5條之1修正作業，規劃該3村納入本條例適用範圍，考量不再興建改建住宅，且國安會及國安局列管眷村相關改（遷）建基地亦無餘宅可供安置，將以領取輔助購宅款為限；俟完成修法程序，再依本條例續辦安置眷戶相關事項。</text:p></text:note-body></text:note></text:span>。按決算法第7<text:soft-page-break/>條規定：「決算所列各項應收款、應付款、保留數準備，於其年度終了屆滿4年，而仍未能實現者，可免予編列…。」之意旨在督促各機關應於保留期間應積極清理應收、應付款項；揆眷改特別預算自86 年6月執行至 112年底已逾 25 年，預算保留已達18年，為原特別預算執行期間之2倍，審計部於111年度中央政府總決算審核報告亦建議：「…眷改主要任務已近完成，所餘業務允宜研議由公務預算及眷改基金接續辦理，以儘速清結眷改特別預算。」<text:span text:style-name="註腳參照"><text:note text:note-class="footnote" text:id="_ftn10"><text:note-citation>11</text:note-citation><text:note-body><text:p text:style-name="P38"><text:s/>經洽國防部說明研議情形略以：「本部前研議將待入法改建眷村所需輔助購宅款73 億餘元，透由<text:s/>…眷改基金預算編列，…經主計總處於112年8月審復，『鑒於國安局(會)列管眷村納入改建尚未完成修法程序，爰113年度眷改基金預算暫不予核列增撥基金，俟條例完成修法程序後，即可依程序報請行政院核定辦理。』」</text:p></text:note-body></text:note></text:span></text:p>
      <text:soft-page-break/>
      <text:p text:style-name="P39">國防部為解決國安會及國安局列管眷村納入眷改條例適用範圍爭議，雖已於110年擬具「國軍老舊眷村改建條例」部分條文修正草案陳報行政院審議<text:span text:style-name="註腳參照"><text:note text:note-class="footnote" text:id="_ftn11"><text:note-citation>12</text:note-citation><text:note-body><text:p text:style-name="P40"><text:s/>截至113年6月底，行政院仍尚未將修正草案函送本院審議。</text:p></text:note-body></text:note></text:span>，行政院並於112年2月3日核定「國軍老舊眷村改進計畫」(112年1月修正版)，將眷戶安置(國安會及國安局列管眷村)期程延後至116年前完成，惟依國防部113年6月26日於本院外交及國防委員會所提「國軍老舊眷村改建條例部分條文修正草案報告資料」書面報告，本案仍有「眷戶意願分歧，迄未能完成整合」等尚待克服因素<text:span text:style-name="註腳參照"><text:note text:note-class="footnote" text:id="_ftn12"><text:note-citation>13</text:note-citation><text:note-body><text:p text:style-name="P41"><text:s/>本案尚待克服因素包括：「1.眷改基金財務短絀，償債困難。2.無法再興建住宅社區，與眷戶期待不符。3.<text:s/>眷戶意願分歧，迄未能完成整合。」</text:p></text:note-body></text:note></text:span>，有待國防部、國安會及國安局持續與眷戶溝通。</text:p>
      <text:p text:style-name="P42"><text:span text:style-name="T43">(</text:span><text:span text:style-name="T44">三</text:span><text:span text:style-name="T45">)</text:span><text:span text:style-name="T46">截至1</text:span><text:span text:style-name="T47">12</text:span><text:span text:style-name="T48">年底</text:span><text:span text:style-name="T49">止</text:span><text:span text:style-name="T50">國軍老舊眷村改建基金累積短絀</text:span><text:span text:style-name="T51">已</text:span><text:span text:style-name="T52">逾</text:span><text:span text:style-name="T53">千億元</text:span><text:span text:style-name="T54">，</text:span><text:span text:style-name="T55">且待檢討活化土地面積占3</text:span><text:span text:style-name="T56">8.96%</text:span><text:span text:style-name="T57">，</text:span><text:span text:style-name="T58">國防部</text:span><text:span text:style-name="T59">允</text:span><text:span text:style-name="T60">宜</text:span><text:span text:style-name="T61">妥謀資產活化良策，俾有效降低基金累積短絀</text:span></text:p>
      <text:p text:style-name="P62">眷改計畫係以眷村土地及不適用營地處分得款作為財源，<text:soft-page-break/>循特別預算程序用以支應輔助原眷戶購宅款等4項用途，並由眷改基金支應輔助原眷戶購宅差額款及舊有眷舍處理費等項。惟<text:span text:style-name="T63">於</text:span><text:span text:style-name="T64">執行過程</text:span><text:span text:style-name="T65">中</text:span><text:span text:style-name="T66">，因受眷(營)地騰空情形不如預期、國內房地產市場景氣低迷等因素影響，致部分土地未能順利處分得款，須由眷改基金先行墊支眷改特別預算應負擔之原眷戶輔助購宅款，且囿於資金不足，基金須舉債彌補資金缺口</text:span><text:span text:style-name="T67"><text:note text:note-class="footnote" text:id="_ftn13"><text:note-citation>14</text:note-citation><text:note-body><text:p text:style-name="P68"><text:s/>國軍老舊眷村改建條例第8條第3項規定：「前項土地因市場狀況未能及時處分得款時，應由改建基金依實際需求融資墊付之。」</text:p></text:note-body></text:note></text:span><text:span text:style-name="T69">，加以眷改基金須全額負擔舊有眷舍處理費及興建住宅工程之物價調整款，及支付眷改條例第20條規定之輔助原眷戶購宅差額款超出原預估規模等因素</text:span><text:span text:style-name="T70"><text:note text:note-class="footnote" text:id="_ftn14"><text:note-citation>15</text:note-citation><text:note-body><text:p text:style-name="P71"><text:s/>本節有關眷改基金累積短絀成因，節錄自111年度中央政府總決算附屬單位決算及綜計表審核報告-非營業部分，乙47頁。</text:p></text:note-body></text:note></text:span><text:span text:style-name="T72">，致眷改基金歷年營運結果，多因收入不敷支出</text:span><text:soft-page-break/><text:span text:style-name="T73">而發生短絀</text:span><text:span text:style-name="T74">，</text:span><text:span text:style-name="T75">截至1</text:span><text:span text:style-name="T76">12</text:span><text:span text:style-name="T77">年底</text:span><text:span text:style-name="T78">止</text:span><text:span text:style-name="T79">待填補短絀</text:span><text:span text:style-name="T80">高達1</text:span><text:span text:style-name="T81">,057</text:span><text:span text:style-name="T82">億</text:span><text:span text:style-name="T83">3</text:span><text:span text:style-name="T84">,</text:span><text:span text:style-name="T85">092</text:span><text:span text:style-name="T86">萬元</text:span><text:span text:style-name="T87">。</text:span></text:p>
      <text:p text:style-name="P88">依國防部統計資料，截至113年3月底止眷改基金納管房產中，仍有眷村改建住宅餘屋155戶及商服設施128間空置待處分；參與都市更新分回辦公室367間、店鋪1間及停車位469格亦有長期空置狀況<text:span text:style-name="註腳參照"><text:note text:note-class="footnote" text:id="_ftn15"><text:note-citation>16</text:note-citation><text:note-body><text:p text:style-name="P89"><text:s/>均為參與新竹市「金城、日新新村」都市更新並於107年度分回房地。</text:p></text:note-body></text:note></text:span>；而國防部經管國軍老舊眷村改建總冊內待處分土地面積761.97公頃中(詳表3-4-1)，除已有規劃運用計畫者358.93公頃、公共設施用地88.7公頃及不配合改建眷村或眷戶居住者17.47公頃外，待檢討活化土地面積仍有296.87公頃(占比38.96%)；雖近年國防部藉由出售(租)餘屋、商服設施及經營停車場等眷地活化作業以增裕眷改基金收入，111及112年度財務收支已漸有賸餘(詳表3-4-2)，然相對仍有逾千億元之<text:span text:style-name="T90">待填補短絀</text:span>，國防部仍宜就眷改房產活化妥謀善策，俾有效降低基金累積短絀，改善該基金財務狀況。</text:p>
      <text:soft-page-break/>
      <text:p text:style-name="P91"><text:span text:style-name="T92">表</text:span><text:span text:style-name="T93">3</text:span><text:span text:style-name="T94">-4-1</text:span><text:span text:style-name="T95"><text:s/></text:span><text:span text:style-name="T96"><text:s/></text:span><text:span text:style-name="T97">截至113年3月31日眷改總冊</text:span><text:span text:style-name="T98">內</text:span><text:span text:style-name="T99">眷(營)地運用規劃</text:span><text:span text:style-name="T100">方式</text:span><text:span text:style-name="T101">統計表</text:span><text:span text:style-name="T102"><text:s text:c="11"/></text:span><text:span text:style-name="T103"><text:s text:c="10"/></text:span><text:span text:style-name="T104">單位：筆；公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ext:p text:style-name="P113">運用方式</text:p>
            </table:table-cell>
            <table:covered-table-cell/>
            <table:table-cell table:style-name="TableCell114">
              <text:p text:style-name="P115">土地筆數</text:p>
            </table:table-cell>
            <table:table-cell table:style-name="TableCell116">
              <text:p text:style-name="P117">土地面積</text:p>
            </table:table-cell>
            <table:table-cell table:style-name="TableCell118">
              <text:p text:style-name="P119">面積占比</text:p>
            </table:table-cell>
          </table:table-row>
        </table:table-header-rows>
        <table:table-row table:style-name="TableRow120">
          <table:table-cell table:style-name="TableCell121" table:number-rows-spanned="8">
            <text:p text:style-name="P122">有規劃運用計畫者</text:p>
          </table:table-cell>
          <table:table-cell table:style-name="TableCell123">
            <text:p text:style-name="P124">文化保存</text:p>
          </table:table-cell>
          <table:table-cell table:style-name="TableCell125">
            <text:p text:style-name="P126">472</text:p>
          </table:table-cell>
          <table:table-cell table:style-name="TableCell127">
            <text:p text:style-name="P128">75.63</text:p>
          </table:table-cell>
          <table:table-cell table:style-name="TableCell129">
            <text:p text:style-name="P130">9.93</text:p>
          </table:table-cell>
        </table:table-row>
        <table:table-row table:style-name="TableRow131">
          <table:covered-table-cell>
            <text:p text:style-name="P132"/>
          </table:covered-table-cell>
          <table:table-cell table:style-name="TableCell133">
            <text:p text:style-name="P134">都市更新</text:p>
          </table:table-cell>
          <table:table-cell table:style-name="TableCell135">
            <text:p text:style-name="P136">235</text:p>
          </table:table-cell>
          <table:table-cell table:style-name="TableCell137">
            <text:p text:style-name="P138">50.73</text:p>
          </table:table-cell>
          <table:table-cell table:style-name="TableCell139">
            <text:p text:style-name="P140">6.66</text:p>
          </table:table-cell>
        </table:table-row>
        <table:table-row table:style-name="TableRow141">
          <table:covered-table-cell>
            <text:p text:style-name="P142"/>
          </table:covered-table-cell>
          <table:table-cell table:style-name="TableCell143">
            <text:p text:style-name="P144">短期租賃</text:p>
          </table:table-cell>
          <table:table-cell table:style-name="TableCell145">
            <text:p text:style-name="P146">289</text:p>
          </table:table-cell>
          <table:table-cell table:style-name="TableCell147">
            <text:p text:style-name="P148">35.19</text:p>
          </table:table-cell>
          <table:table-cell table:style-name="TableCell149">
            <text:p text:style-name="P150">4.62</text:p>
          </table:table-cell>
        </table:table-row>
        <table:table-row table:style-name="TableRow151">
          <table:covered-table-cell>
            <text:p text:style-name="P152"/>
          </table:covered-table-cell>
          <table:table-cell table:style-name="TableCell153">
            <text:p text:style-name="P154">設定地上權</text:p>
          </table:table-cell>
          <table:table-cell table:style-name="TableCell155">
            <text:p text:style-name="P156">15</text:p>
          </table:table-cell>
          <table:table-cell table:style-name="TableCell157">
            <text:p text:style-name="P158">1.17</text:p>
          </table:table-cell>
          <table:table-cell table:style-name="TableCell159">
            <text:p text:style-name="P160">0.15</text:p>
          </table:table-cell>
        </table:table-row>
        <table:table-row table:style-name="TableRow161">
          <table:covered-table-cell>
            <text:p text:style-name="P162"/>
          </table:covered-table-cell>
          <table:table-cell table:style-name="TableCell163">
            <text:p text:style-name="P164">委託代管</text:p>
          </table:table-cell>
          <table:table-cell table:style-name="TableCell165">
            <text:p text:style-name="P166">746</text:p>
          </table:table-cell>
          <table:table-cell table:style-name="TableCell167">
            <text:p text:style-name="P168">128.61</text:p>
          </table:table-cell>
          <table:table-cell table:style-name="TableCell169">
            <text:p text:style-name="P170">16.88</text:p>
          </table:table-cell>
        </table:table-row>
        <table:table-row table:style-name="TableRow171">
          <table:covered-table-cell>
            <text:p text:style-name="P172"/>
          </table:covered-table-cell>
          <table:table-cell table:style-name="TableCell173">
            <text:p text:style-name="P174">委託或合作經營</text:p>
          </table:table-cell>
          <table:table-cell table:style-name="TableCell175">
            <text:p text:style-name="P176">220</text:p>
          </table:table-cell>
          <table:table-cell table:style-name="TableCell177">
            <text:p text:style-name="P178">22.38</text:p>
          </table:table-cell>
          <table:table-cell table:style-name="TableCell179">
            <text:p text:style-name="P180">2.94</text:p>
          </table:table-cell>
        </table:table-row>
        <table:table-row table:style-name="TableRow181">
          <table:covered-table-cell>
            <text:p text:style-name="P182"/>
          </table:covered-table-cell>
          <table:table-cell table:style-name="TableCell183">
            <text:p text:style-name="P184">匡列做為社會住宅</text:p>
          </table:table-cell>
          <table:table-cell table:style-name="TableCell185">
            <text:p text:style-name="P186">218</text:p>
          </table:table-cell>
          <table:table-cell table:style-name="TableCell187">
            <text:p text:style-name="P188">45.22</text:p>
          </table:table-cell>
          <table:table-cell table:style-name="TableCell189">
            <text:p text:style-name="P190">5.93</text:p>
          </table:table-cell>
        </table:table-row>
        <table:table-row table:style-name="TableRow191">
          <table:covered-table-cell>
            <text:p text:style-name="P192"/>
          </table:covered-table-cell>
          <table:table-cell table:style-name="TableCell193">
            <text:p text:style-name="P194">小計</text:p>
          </table:table-cell>
          <table:table-cell table:style-name="TableCell195">
            <text:p text:style-name="P196">2,195</text:p>
          </table:table-cell>
          <table:table-cell table:style-name="TableCell197">
            <text:p text:style-name="P198">358.93</text:p>
          </table:table-cell>
          <table:table-cell table:style-name="TableCell199">
            <text:p text:style-name="P200">47.11</text:p>
          </table:table-cell>
        </table:table-row>
        <table:table-row table:style-name="TableRow201">
          <table:table-cell table:style-name="TableCell202" table:number-columns-spanned="2">
            <text:p text:style-name="P203">公共設施用地</text:p>
          </table:table-cell>
          <table:covered-table-cell/>
          <table:table-cell table:style-name="TableCell204">
            <text:p text:style-name="P205">2,522</text:p>
          </table:table-cell>
          <table:table-cell table:style-name="TableCell206">
            <text:p text:style-name="P207">88.70</text:p>
          </table:table-cell>
          <table:table-cell table:style-name="TableCell208">
            <text:p text:style-name="P209">11.64</text:p>
          </table:table-cell>
        </table:table-row>
        <table:table-row table:style-name="TableRow210">
          <table:table-cell table:style-name="TableCell211" table:number-columns-spanned="2">
            <text:p text:style-name="P212">不辦理改建眷村</text:p>
          </table:table-cell>
          <table:covered-table-cell/>
          <table:table-cell table:style-name="TableCell213">
            <text:p text:style-name="P214">132</text:p>
          </table:table-cell>
          <table:table-cell table:style-name="TableCell215">
            <text:p text:style-name="P216">17.47</text:p>
          </table:table-cell>
          <table:table-cell table:style-name="TableCell217">
            <text:p text:style-name="P218">2.29</text:p>
          </table:table-cell>
        </table:table-row>
        <table:table-row table:style-name="TableRow219">
          <table:table-cell table:style-name="TableCell220" table:number-columns-spanned="2">
            <text:p text:style-name="P221">待活化土地</text:p>
          </table:table-cell>
          <table:covered-table-cell/>
          <table:table-cell table:style-name="TableCell222">
            <text:p text:style-name="P223">1,909</text:p>
          </table:table-cell>
          <table:table-cell table:style-name="TableCell224">
            <text:p text:style-name="P225">296.87</text:p>
          </table:table-cell>
          <table:table-cell table:style-name="TableCell226">
            <text:p text:style-name="P227">38.96</text:p>
          </table:table-cell>
        </table:table-row>
        <table:table-row table:style-name="TableRow228">
          <table:table-cell table:style-name="TableCell229" table:number-columns-spanned="2">
            <text:p text:style-name="P230">合計</text:p>
          </table:table-cell>
          <table:covered-table-cell/>
          <table:table-cell table:style-name="TableCell231">
            <text:p text:style-name="P232">6,758</text:p>
          </table:table-cell>
          <table:table-cell table:style-name="TableCell233">
            <text:p text:style-name="P234">761.97</text:p>
          </table:table-cell>
          <table:table-cell table:style-name="TableCell235">
            <text:p text:style-name="P236">100.00</text:p>
          </table:table-cell>
        </table:table-row>
      </table:table>
      <text:p text:style-name="P237">資料來源：國軍老舊眷村改建基金。</text:p>
      <text:soft-page-break/>
      <text:p text:style-name="P238"><text:span text:style-name="T239">表</text:span><text:span text:style-name="T240">3</text:span><text:span text:style-name="T241">-4-2</text:span><text:span text:style-name="T242"><text:s text:c="2"/>1</text:span><text:span text:style-name="T243">0</text:span><text:span text:style-name="T244">6至1</text:span><text:span text:style-name="T245">12</text:span><text:span text:style-name="T246">年度眷改基金年度收支餘絀及待填補短絀彙總表 <text:s text:c="4"/></text:span><text:span text:style-name="T247"><text:s text:c="3"/></text:span><text:span text:style-name="T248"><text:s text:c="6"/></text:span><text:span text:style-name="T249"><text:s text:c="8"/></text:span><text:span text:style-name="T250">單位：新臺幣千元</text:span></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表格內文14行高">年度 <text:s text:c="3"/>項目</text:p>
            </table:table-cell>
            <table:table-cell table:style-name="TableCell257">
              <text:p text:style-name="P258">本期餘<text:span text:style-name="T259">絀</text:span></text:p>
            </table:table-cell>
            <table:table-cell table:style-name="TableCell260">
              <text:p text:style-name="P261"><text:span text:style-name="T262">待填補短絀</text:span></text:p>
            </table:table-cell>
          </table:table-row>
        </table:table-header-rows>
        <table:table-row table:style-name="TableRow263">
          <table:table-cell table:style-name="TableCell264">
            <text:p text:style-name="P265">106</text:p>
          </table:table-cell>
          <table:table-cell table:style-name="TableCell266">
            <text:p text:style-name="P267">(9,432,765)</text:p>
          </table:table-cell>
          <table:table-cell table:style-name="TableCell268">
            <text:p text:style-name="P269">(87,210,375)</text:p>
          </table:table-cell>
        </table:table-row>
        <table:table-row table:style-name="TableRow270">
          <table:table-cell table:style-name="TableCell271">
            <text:p text:style-name="P272">107</text:p>
          </table:table-cell>
          <table:table-cell table:style-name="TableCell273">
            <text:p text:style-name="P274">(4,676,067)</text:p>
          </table:table-cell>
          <table:table-cell table:style-name="TableCell275">
            <text:p text:style-name="P276">(91,886,442)</text:p>
          </table:table-cell>
        </table:table-row>
        <table:table-row table:style-name="TableRow277">
          <table:table-cell table:style-name="TableCell278">
            <text:p text:style-name="P279">108</text:p>
          </table:table-cell>
          <table:table-cell table:style-name="TableCell280">
            <text:p text:style-name="P281">(343,224)</text:p>
          </table:table-cell>
          <table:table-cell table:style-name="TableCell282">
            <text:p text:style-name="P283">(92,229,666)</text:p>
          </table:table-cell>
        </table:table-row>
        <table:table-row table:style-name="TableRow284">
          <table:table-cell table:style-name="TableCell285">
            <text:p text:style-name="P286">109</text:p>
          </table:table-cell>
          <table:table-cell table:style-name="TableCell287">
            <text:p text:style-name="P288">(8,178,992)</text:p>
          </table:table-cell>
          <table:table-cell table:style-name="TableCell289">
            <text:p text:style-name="P290">(100,408,658)</text:p>
          </table:table-cell>
        </table:table-row>
        <table:table-row table:style-name="TableRow291">
          <table:table-cell table:style-name="TableCell292">
            <text:p text:style-name="P293">110</text:p>
          </table:table-cell>
          <table:table-cell table:style-name="TableCell294">
            <text:p text:style-name="P295">(5,825,261)</text:p>
          </table:table-cell>
          <table:table-cell table:style-name="TableCell296">
            <text:p text:style-name="P297">(106,233,919)</text:p>
          </table:table-cell>
        </table:table-row>
        <table:table-row table:style-name="TableRow298">
          <table:table-cell table:style-name="TableCell299">
            <text:p text:style-name="P300">111</text:p>
          </table:table-cell>
          <table:table-cell table:style-name="TableCell301">
            <text:p text:style-name="P302">257,913</text:p>
          </table:table-cell>
          <table:table-cell table:style-name="TableCell303">
            <text:p text:style-name="P304">(105,976,006)</text:p>
          </table:table-cell>
        </table:table-row>
        <table:table-row table:style-name="TableRow305">
          <table:table-cell table:style-name="TableCell306">
            <text:p text:style-name="P307">112</text:p>
          </table:table-cell>
          <table:table-cell table:style-name="TableCell308">
            <text:p text:style-name="P309">245,086</text:p>
          </table:table-cell>
          <table:table-cell table:style-name="TableCell310">
            <text:p text:style-name="P311">(105,730,920)</text:p>
          </table:table-cell>
        </table:table-row>
      </table:table>
      <text:p text:style-name="P312"><text:s text:c="4"/>說 <text:s text:c="3"/>明：106至111年度為審定決算數，112年度為院編決算數。</text:p>
      <text:p text:style-name="P313">資料來源：眷改基金各年度決算書及112年度中央政府總決算附屬單位決算及綜計表（非營業部分），本中心彙整。</text:p>
      <text:p text:style-name="P314">（分機： 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40" meta:paragraph-count="5" meta:word-count="396" meta:character-count="2651" meta:row-count="18" meta:non-whitespace-character-count="2260"/>
  </office:meta>
</office:document-meta>
</file>