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top="0.1791in" fo:margin-left="0.3937in" fo:text-indent="-0.3937in">
        <style:tab-stops/>
      </style:paragraph-properties>
    </style:style>
    <style:style style:name="P8" style:parent-style-name="內文" style:family="paragraph">
      <style:paragraph-properties fo:margin-left="0in" fo:text-indent="0.3937in">
        <style:tab-stops/>
      </style:paragraph-properties>
    </style:style>
    <style:style style:name="P9" style:parent-style-name="表格內文14行高" style:family="paragraph">
      <style:paragraph-properties fo:text-align="justify" fo:margin-left="0.0541in" fo:text-indent="-0.0541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99095680"/><text:bookmark-start text:name="_Toc174366226"/>肆、結論與建議<text:bookmark-end text:name="_Toc99095680"/><text:bookmark-end text:name="_Toc174366226"/></text:p>
      <text:p text:style-name="P8">國防部及其所屬各機關單位因戰備任務需要，依行政院所屬各機關中長程個案計畫編審要點，擬定10年建軍構想及5年兵力整建計畫，依其內容性質與預算來源，可分為戰備工程、機密工程及營改基金工程，並配合相關作業規定，進行可行性評估報告或研提需求計畫書，基於妥善運用有限國防預算，合理編列工程預算，整體規劃設計，以提高國軍工程品質，並避免浪費建設經費<text:span text:style-name="註腳參照"><text:note text:note-class="footnote" text:id="_ftn0"><text:note-citation>1</text:note-citation><text:note-body><text:p text:style-name="P9">國防部，國軍軍事工程作業手冊，109年5月20日。</text:p></text:note-body></text:note></text:span>。惟國防部未能精進基金管理，國軍資本支出計畫亦多缺乏長遠規劃，加以國有資產未能妥適運用，近年迭有軍事工程成為無效益預算及眷改基金待填補短絀逾千億餘元等諸多問題，均有待國防部妥謀善策因應。謹就相關問題提出下列改進建議或方向，俾供參考：<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1" meta:paragraph-count="1" meta:word-count="48" meta:character-count="326" meta:row-count="2" meta:non-whitespace-character-count="279"/>
  </office:meta>
</office:document-meta>
</file>