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營產管理及工程建案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170822916"/><text:bookmark-start text:name="_Toc174366227"/>一、國防部宜依特種基金設立宗旨，妥作中長程資金運用整體財務規劃，並在可用資金範圍規劃辦理各項工程<text:bookmark-end text:name="_Toc170822916"/>，以厚植國防建設基礎<text:bookmark-end text:name="_Toc174366227"/></text:p>
      <text:p text:style-name="P8">國防部主管生服基金、眷改基金及營改基金等3個特種基金，設置目的均以支援國防施政推動為首要目標，是以，國防特種基金應妥作中長程資金運用規劃，平穩長期財力供給與需求，擬訂計畫及達成計畫之各種財務方案，妥適分配財務資源，以落實「計畫指導預算」、「計畫等待預算」之精神。惟國防部未能有效精進基金管理，致部分基金未能達成自給自足目標及審慎中長期資本支出規劃，恐影響基金設置目的，爰建議國防部應妥作特種基金中長程資金運用整體財務規劃，審慎推估中長程可運用資金，依據設立目的及用途，擬具業務計畫，配合編列預算，並核實評估各年度資金到位情形，在可用資金範圍規劃辦理各項工程，以建構國軍優質服役環境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hardword" style:display-name="hardword" style:family="text"/>
    <style:style style:name="頁首字元" style:display-name="頁首 字元" style:family="text">
      <style:text-properties style:font-name-asian="標楷體" style:letter-kerning="true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text-line-through-type="none"/>
    </style:style>
    <style:style style:name="WW_CharLFO14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text-line-through-type="none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8-14T03:48:00Z</meta:creation-date>
    <dc:date>2024-08-14T03:48:00Z</dc:date>
    <meta:print-date>2024-08-14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