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99095633"/><text:bookmark-start text:name="_Toc99095681"/><text:bookmark-start text:name="_Toc174366228"/>二、<text:bookmark-end text:name="_Toc99095633"/><text:bookmark-end text:name="_Toc99095681"/>允宜積極檢討無運用計畫土地被占用或閒置等問題，並儘速移交財政部國有財產署辦理後續活化事宜<text:bookmark-end text:name="_Toc174366228"/></text:p>
      <text:p text:style-name="P8">配合國防組織及兵力結構調整，國防部近年持續檢討無運用計畫營區改列空置營地或納列國軍營舍及設施改建基金之來源清冊。揆截至113年3月底止，國軍經管空置營地仍有336.94公頃，其中逾3成土地面積屬「待檢討運用或活化方式」，且不乏閒置已逾10年者；而核納國軍營舍及設施改建基金來源清冊之待處分營地中，亦有<text:span text:style-name="T9">逾</text:span>85公頃<text:span text:style-name="T10">營地</text:span>核納已逾10年<text:span text:style-name="T11">仍未</text:span>移交財政部接管。國防部允宜積極檢討無運用計畫土地被占用或閒置等問題，俾利移交財政部國有財產署辦理後續活化事宜。<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1" meta:paragraph-count="1" meta:word-count="45" meta:character-count="301" meta:row-count="2" meta:non-whitespace-character-count="257"/>
  </office:meta>
</office:document-meta>
</file>