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top="0.0833in"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近年國軍營產管理及工程建案相關預算編列、執行及值得關注議題之探討</text:p>
      <text:p text:style-name="P7"><text:bookmark-start text:name="_Toc193620187"/><text:bookmark-start text:name="_Toc278221660"/><text:bookmark-start text:name="_Toc278221662"/><text:bookmark-start text:name="_Toc170822917"/><text:bookmark-start text:name="_Toc174366229"/>三、<text:bookmark-end text:name="_Toc170822917"/>宜加速辦理不適用營地處分及營舍改建業務，並妥作資源配置，以避免排擠武器採購需求<text:bookmark-end text:name="_Toc174366229"/></text:p>
      <text:p text:style-name="P8">營改基金成立宗旨，係「以產置產」方式，運用不適用營地處分收入爲財源，辦理老舊營舍及工程設施整建等；惟國有財產作價投資營改基金，改以收支併列方式編列，國防部遽增之資產作價投資支出，對於軍事投資預算額度恐產生資源競逐與排擠效應，加以不適用營地處分及活化進度緩慢，財物效能亦有待提升，爰建議財政部宜加速處理國防部(軍備局)已變更為非公用財產移交接管之不適用營地，並妥適規劃以標售、設定地上權、參與都市更新、共同改良利用、有償撥用、標租等方式處分、收益，以發揮支援國軍營舍整建功能，提升政府整體資金運用效能，落實政府照顧國軍政策之目標。另國防部亦宜妥作軍事投資之中長期規劃，以避免產生資源競逐與排擠效應，影響政府有限資源配置效益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markedcontent" style:display-name="markedcontent" style:family="text"/>
    <style:style style:name="highlight2" style:display-name="highlight2" style:family="text"/>
    <style:style style:name="hgkelc" style:display-name="hgkelc" style:family="text"/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hardword" style:display-name="hardword" style:family="text"/>
    <style:style style:name="頁首字元" style:display-name="頁首 字元" style:family="text">
      <style:text-properties style:font-name-asian="標楷體" style:letter-kerning="true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libri Light" style:letter-kerning="true" fo:font-size="12pt" style:font-size-asian="12pt" style:font-size-complex="12pt" fo:background-color="transparen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fo:language="en" fo:country="US"/>
    </style:style>
    <style:style style:name="WW_CharLFO8LVL1" style:family="text">
      <style:text-properties fo:font-weight="bold" style:font-weight-asian="bold"/>
    </style:style>
    <style:style style:name="WW_CharLFO12LVL1" style:family="text">
      <style:text-properties style:text-line-through-type="none"/>
    </style:style>
    <style:style style:name="WW_CharLFO14LVL1" style:family="text">
      <style:text-properties fo:font-weight="bold" style:font-weight-asian="bold" style:font-weight-complex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style:text-line-through-type="none"/>
    </style:style>
    <style:style style:name="WW_CharLFO2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4-08-14T03:48:00Z</meta:creation-date>
    <dc:date>2024-08-14T03:48:00Z</dc:date>
    <meta:print-date>2024-08-14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