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0833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99095634"/><text:bookmark-start text:name="_Toc99095682"/><text:bookmark-start text:name="_Toc174366230"/>四、<text:bookmark-end text:name="_Toc99095634"/><text:bookmark-end text:name="_Toc99095682"/>允宜加速老舊眷村改建特別預算保留款清結作業，並積極活化眷改資產，俾有效降低眷改基金累積短絀<text:bookmark-end text:name="_Toc174366230"/></text:p>
      <text:p text:style-name="P8"><text:span text:style-name="T9">眷改特別預算業已於94年度辦理決算，惟截至112年底</text:span><text:span text:style-name="T10">止</text:span><text:span text:style-name="T11">仍有保留數待執行，預算保留已達18年，</text:span>國防部允宜通盤檢討保留款迄未能結清原因，並妥謀因應對策。<text:span text:style-name="T12">另截至112年底</text:span><text:span text:style-name="T13">止</text:span><text:span text:style-name="T14">眷改基金待填補短絀金額仍逾千億</text:span><text:span text:style-name="T15">元</text:span><text:span text:style-name="T16">，國防部允宜</text:span><text:span text:style-name="T17">積極處分眷村改建餘屋、商服設施及參與都市更新分回房產，並就尚無運用規劃之眷改土地妥</text:span><text:span text:style-name="T18">謀活化良策，俾有效降低基金累積短絀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8:00Z</meta:creation-date>
    <dc:date>2024-08-14T03:48:00Z</dc:date>
    <meta:print-date>2024-08-1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