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0833in"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99095635"/><text:bookmark-start text:name="_Toc99095683"/><text:bookmark-start text:name="_Toc174366231"/>五、<text:bookmark-end text:name="_Toc99095635"/><text:bookmark-end text:name="_Toc99095683"/><text:span text:style-name="T8">允宜督導各軍種加強軍事工程計畫事前評估，降低因故辦理預算報繳、延長期程或因經費不足而需減項減量等情事，以利有限預算資源妥適運用</text:span><text:bookmark-end text:name="_Toc174366231"/></text:p>
      <text:p text:style-name="P9">募兵制計畫推動後，國防部主管預算因受人員維持費需求遞增，致使軍事投資預算占比難大幅成長，國防部理應更加審慎評估納編年度預算計畫之可行性，惟<text:span text:style-name="T10">近年部分軍事工程計畫納編預算後卻因故無法執行而需報繳預算，部分計畫因故延長辦理期程、增加計畫經費、甚因預算不足而需減項或減量因應，國防部允宜督導各軍種加強計畫事前評估，俾利有限國防預算資源妥適運用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