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top="0.0833in"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近年國軍營產管理及工程建案相關預算編列、執行及值得關注議題之探討</text:p>
      <text:p text:style-name="P7"><text:bookmark-start text:name="_Toc193620187"/><text:bookmark-start text:name="_Toc278221660"/><text:bookmark-start text:name="_Toc278221662"/><text:bookmark-start text:name="_Toc170822919"/><text:bookmark-start text:name="_Toc174366233"/>七、國防部興安專案宜妥作先期規劃，並嚴格控管工程進度，以加速完成國軍營舍整建，落實政府照顧國軍政策之目標<text:bookmark-end text:name="_Toc170822919"/><text:bookmark-end text:name="_Toc174366233"/></text:p>
      <text:p text:style-name="P8">營改基金成立宗旨，係「以產置產」方式，運用不適用營地活化及處分收入為財源，辦理國軍老舊營舍整建工程。為達成其設置目的，國防部於106年間研提「興安專案」，自106年起至118年止，共計執行103案，惟截至113年5月底止，7年多來僅完成36案，執行進度緩慢，主要係因「興安專案」先期規劃作業未臻周延，致計畫核定後，工程內容變更頻仍，計畫目標亦需配合調整，加以多項工程同時進入施工高峰，致部分案件有無法於目標期限完工之風險，國防部應督促軍備局於研擬計畫時，確實考量營區實際需求，並妥為安排各項工程辦理優先順序，嚴格控管工程進度，以加速滿足官兵住用實需，彰顯政府照顧國軍官兵之美意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markedcontent" style:display-name="markedcontent" style:family="text"/>
    <style:style style:name="highlight2" style:display-name="highlight2" style:family="text"/>
    <style:style style:name="hgkelc" style:display-name="hgkelc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hardword" style:display-name="hardword" style:family="text"/>
    <style:style style:name="頁首字元" style:display-name="頁首 字元" style:family="text">
      <style:text-properties style:font-name-asian="標楷體" style:letter-kerning="true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libri Light" style:letter-kerning="true" fo:font-size="12pt" style:font-size-asian="12pt" style:font-size-complex="12pt" fo:background-color="transparen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language="en" fo:country="US"/>
    </style:style>
    <style:style style:name="WW_CharLFO8LVL1" style:family="text">
      <style:text-properties fo:font-weight="bold" style:font-weight-asian="bold"/>
    </style:style>
    <style:style style:name="WW_CharLFO12LVL1" style:family="text">
      <style:text-properties style:text-line-through-type="none"/>
    </style:style>
    <style:style style:name="WW_CharLFO14LVL1" style:family="text">
      <style:text-properties fo:font-weight="bold" style:font-weight-asian="bold" style:font-weight-complex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style:text-line-through-type="none"/>
    </style:style>
    <style:style style:name="WW_CharLFO2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4-08-14T03:48:00Z</meta:creation-date>
    <dc:date>2024-08-14T03:48:00Z</dc:date>
    <meta:print-date>2024-08-14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