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0833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姓名及分機" style:family="paragraph">
      <style:paragraph-properties style:line-break="normal"/>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營產管理及工程建案相關預算編列、執行及值得關注議題之探討</text:p>
      <text:p text:style-name="P7"><text:bookmark-start text:name="_Toc193620187"/><text:bookmark-start text:name="_Toc278221660"/><text:bookmark-start text:name="_Toc278221662"/><text:bookmark-start text:name="_Toc170822920"/><text:bookmark-start text:name="_Toc174366234"/>八、為利整合國家資安防護能量，國防部宜妥作資安園區計畫整體財務規劃，並明確劃分公務與基金預算之編列原則及範圍<text:bookmark-end text:name="_Toc170822920"/><text:bookmark-end text:name="_Toc174366234"/></text:p>
      <text:p text:style-name="P8">隨著資訊技術之演進，資安事件發生頻繁，世界先進國家多將資安事件列入反恐、國安層級，為應網路攻擊之迅速動員與應變，國防部爰規劃資通電車指揮部忠信營區籌建資安園區，以捍衛國土安全並加速數位經濟發展。資安園區專案計畫預定分年度執行，所需經費高達54億1,325萬6千元，相關經費需求頗為龐鉅，惟國防部恐未落實明確劃分公務預算與非營業特種基金之業務範圍及預算編列原則，且資安園區先期規劃作業亦未臻周延，致資安園區專案計畫已連續2年(110及111年度)預算執行率未達4成，加以部分計畫工程經費集中於最後2年度(114及115年度)執行，恐有影響計畫施工品質之虞；爲使工程所需資金可配合進度到位，國防部宜妥善規劃整體財務計畫，並依基金之設置目的及財務狀況，明確劃分公務預算與營改基金預算之編列原則，核實規劃辦理各項工程，方能如期完成建置資安園區，落實提升國家資安能量之政策目標。</text:p>
      <text:p text:style-name="P9">（分機：8665鍾俊華、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hardword" style:display-name="hardword" style:family="text"/>
    <style:style style:name="頁首字元" style:display-name="頁首 字元" style:family="text">
      <style:text-properties style:font-name-asian="標楷體" style:letter-kerning="true"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8LVL1" style:family="text">
      <style:text-properties fo:font-weight="bold" style:font-weight-asian="bold"/>
    </style:style>
    <style:style style:name="WW_CharLFO12LVL1" style:family="text">
      <style:text-properties style:text-line-through-type="none"/>
    </style:style>
    <style:style style:name="WW_CharLFO14LVL1" style:family="text">
      <style:text-properties fo:font-weight="bold" style:font-weight-asian="bold" style:font-weight-complex="bold"/>
    </style:style>
    <style:style style:name="WW_CharLFO20LVL1" style:family="text">
      <style:text-properties fo:font-weight="bold" style:font-weight-asian="bold"/>
    </style:style>
    <style:style style:name="WW_CharLFO22LVL1" style:family="text">
      <style:text-properties style:text-line-through-type="none"/>
    </style:style>
    <style:style style:name="WW_CharLFO24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4-08-14T03:48:00Z</meta:creation-date>
    <dc:date>2024-08-14T03:48:00Z</dc:date>
    <meta:print-date>2024-08-14T03:48:00Z</meta:print-date>
    <meta:template xlink:href="Normal.dotm" xlink:type="simple"/>
    <meta:editing-cycles>2</meta:editing-cycles>
    <meta:editing-duration>PT0S</meta:editing-duration>
    <meta:document-statistic meta:page-count="1" meta:paragraph-count="1" meta:word-count="73" meta:character-count="494" meta:row-count="3" meta:non-whitespace-character-count="422"/>
  </office:meta>
</office:document-meta>
</file>