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>
      <style:paragraph-properties fo:margin-left="0.5in" fo:text-indent="-0.5in">
        <style:tab-stops/>
      </style:paragraph-properties>
    </style:style>
    <style:style style:name="T12" style:parent-style-name="markedcontent" style:family="text">
      <style:text-properties style:font-name-complex="Courier New"/>
    </style:style>
    <style:style style:name="T13" style:parent-style-name="markedcontent" style:family="text">
      <style:text-properties style:font-name-complex="Courier New"/>
    </style:style>
    <style:style style:name="T14" style:parent-style-name="markedcontent" style:family="text">
      <style:text-properties style:font-name-complex="Courier New"/>
    </style:style>
    <style:style style:name="T15" style:parent-style-name="markedcontent" style:family="text">
      <style:text-properties style:font-name-complex="Courier New"/>
    </style:style>
    <style:style style:name="T16" style:parent-style-name="markedcontent" style:family="text">
      <style:text-properties style:font-name-complex="Courier New" fo:font-size="14.5pt" style:font-size-asian="14.5pt" style:font-size-complex="14.5pt"/>
    </style:style>
    <style:style style:name="T17" style:parent-style-name="markedcontent" style:family="text">
      <style:text-properties style:font-name-complex="Courier New" fo:font-size="14.5pt" style:font-size-asian="14.5pt" style:font-size-complex="14.5pt"/>
    </style:style>
    <style:style style:name="T18" style:parent-style-name="markedcontent" style:family="text">
      <style:text-properties style:font-name-complex="Courier New"/>
    </style:style>
    <style:style style:name="T19" style:parent-style-name="markedcontent" style:family="text">
      <style:text-properties style:font-name-complex="Courier New"/>
    </style:style>
    <style:style style:name="T20" style:parent-style-name="markedcontent" style:family="text">
      <style:text-properties style:font-name-complex="Courier New"/>
    </style:style>
    <style:style style:name="T21" style:parent-style-name="markedcontent" style:family="text">
      <style:text-properties style:font-name-complex="Courier New"/>
    </style:style>
    <style:style style:name="T22" style:parent-style-name="markedcontent" style:family="text">
      <style:text-properties style:font-name-complex="Courier New"/>
    </style:style>
    <style:style style:name="T23" style:parent-style-name="markedcontent" style:family="text">
      <style:text-properties style:font-name-complex="Courier New"/>
    </style:style>
    <style:style style:name="T24" style:parent-style-name="markedcontent" style:family="text">
      <style:text-properties style:font-name-complex="Courier New"/>
    </style:style>
    <style:style style:name="T25" style:parent-style-name="markedcontent" style:family="text">
      <style:text-properties style:font-name-complex="Courier New"/>
    </style:style>
    <style:style style:name="P26" style:parent-style-name="內文" style:family="paragraph">
      <style:paragraph-properties fo:margin-left="0.5in" fo:text-indent="-0.5in">
        <style:tab-stops/>
      </style:paragraph-properties>
    </style:style>
    <style:style style:name="P27" style:parent-style-name="內文" style:family="paragraph">
      <style:paragraph-properties fo:margin-left="0.5in" fo:text-indent="-0.5in">
        <style:tab-stops/>
      </style:paragraph-properties>
    </style:style>
    <style:style style:name="P28" style:parent-style-name="內文" style:family="paragraph">
      <style:paragraph-properties fo:margin-left="0.5in" fo:text-indent="-0.5in">
        <style:tab-stops/>
      </style:paragraph-properties>
    </style:style>
    <style:style style:name="P29" style:parent-style-name="內文" style:family="paragraph">
      <style:paragraph-properties fo:margin-left="0.5in" fo:text-indent="-0.5in">
        <style:tab-stops/>
      </style:paragraph-properties>
    </style:style>
    <style:style style:name="P30" style:parent-style-name="內文" style:family="paragraph">
      <style:paragraph-properties fo:margin-left="0.5in" fo:text-indent="-0.5in">
        <style:tab-stops/>
      </style:paragraph-properties>
    </style:style>
    <style:style style:name="P31" style:parent-style-name="內文" style:family="paragraph">
      <style:paragraph-properties fo:margin-left="0.5in" fo:text-indent="-0.5in">
        <style:tab-stops/>
      </style:paragraph-properties>
    </style:style>
    <style:style style:name="P32" style:parent-style-name="內文" style:family="paragraph">
      <style:paragraph-properties fo:margin-left="0.5909in" fo:text-indent="-0.5909in">
        <style:tab-stops/>
      </style:paragraph-properties>
    </style:style>
    <style:style style:name="P33" style:parent-style-name="內文" style:family="paragraph">
      <style:paragraph-properties fo:margin-left="0.5909in" fo:text-indent="-0.5909in">
        <style:tab-stops/>
      </style:paragraph-properties>
    </style:style>
    <style:style style:name="P34" style:parent-style-name="內文" style:family="paragraph">
      <style:paragraph-properties fo:margin-left="0.5909in" fo:text-indent="-0.5909in">
        <style:tab-stops/>
      </style:paragraph-properties>
    </style:style>
    <style:style style:name="P35" style:parent-style-name="內文" style:family="paragraph">
      <style:paragraph-properties fo:margin-left="0.5909in" fo:text-indent="-0.5909in">
        <style:tab-stops/>
      </style:paragraph-properties>
    </style:style>
    <style:style style:name="P36" style:parent-style-name="內文" style:family="paragraph">
      <style:paragraph-properties fo:margin-left="0.5909in" fo:text-indent="-0.5909in">
        <style:tab-stops/>
      </style:paragraph-properties>
    </style:style>
    <style:style style:name="P37" style:parent-style-name="內文" style:family="paragraph">
      <style:paragraph-properties fo:margin-left="0.5909in" fo:text-indent="-0.5909in">
        <style:tab-stops/>
      </style:paragraph-properties>
    </style:style>
    <style:style style:name="P38" style:parent-style-name="內文" style:family="paragraph">
      <style:paragraph-properties fo:margin-left="0.5909in" fo:text-indent="-0.5909in">
        <style:tab-stops/>
      </style:paragraph-properties>
    </style:style>
    <style:style style:name="P39" style:parent-style-name="內文" style:family="paragraph">
      <style:paragraph-properties fo:margin-left="0.5909in" fo:text-indent="-0.5909in">
        <style:tab-stops/>
      </style:paragraph-properties>
    </style:style>
    <style:style style:name="P40" style:parent-style-name="內文" style:family="paragraph">
      <style:paragraph-properties fo:margin-left="0.5909in" fo:text-indent="-0.5909in">
        <style:tab-stops/>
      </style:paragraph-properties>
    </style:style>
    <style:style style:name="P41" style:parent-style-name="內文" style:family="paragraph">
      <style:paragraph-properties fo:margin-left="0.5909in" fo:text-indent="-0.5909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42180151"/><text:bookmark-start text:name="_Toc99095686"/><text:bookmark-start text:name="_Toc174366235"/>參考文獻<text:bookmark-end text:name="_Toc42180151"/><text:bookmark-end text:name="_Toc99095686"/><text:bookmark-end text:name="_Toc174366235"/></text:p>
      <text:list text:style-name="LFO2" text:continue-numbering="true">
        <text:list-item>
          <text:p text:style-name="P8">審計部108至111年度中央政府總決算審核報告(含附屬單位決算及綜計表)。</text:p>
        </text:list-item>
        <text:list-item>
          <text:p text:style-name="P9">中華民國97年度、106至112年度國防報告書。</text:p>
        </text:list-item>
        <text:list-item>
          <text:p text:style-name="P10">審計部專案審計報告-國軍老舊眷村改建計畫執行情形，102年7月。</text:p>
        </text:list-item>
        <text:list-item>
          <text:p text:style-name="P11">陳巧玲<text:span text:style-name="T12">，</text:span><text:span text:style-name="T13">國軍老舊眷村改建業務財務問題之探討</text:span><text:span text:style-name="T14">，</text:span><text:span text:style-name="T15">主計月刊</text:span><text:span text:style-name="T16">，</text:span><text:span text:style-name="T17">第678期</text:span><text:span text:style-name="T18">，</text:span><text:span text:style-name="T19">101</text:span><text:span text:style-name="T20">年6月，2</text:span><text:span text:style-name="T21">8</text:span><text:span text:style-name="T22">-</text:span><text:span text:style-name="T23">3</text:span><text:span text:style-name="T24">3</text:span><text:span text:style-name="T25">。</text:span></text:p>
        </text:list-item>
        <text:list-item>
          <text:p text:style-name="P26">黃世亨，從國軍老舊眷村改建計畫架構探討國軍老舊眷村改建基金財務狀況，主計季刊，第59卷第3期，107年10月，28-42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    </text:list-item>
        <text:list-item>
          <text:p text:style-name="P27">劉德忠、李蕭傳主編，國防財務資源管理思維，國防大學，100年10月。</text:p>
        </text:list-item>
        <text:list-item>
          <text:p text:style-name="P28">李國賓，109年度國防部主管附屬單位預算籌編暨審議經過，主計季刊61卷3期，109年10月。</text:p>
        </text:list-item>
        <text:list-item>
          <text:p text:style-name="P29">審計部，111年度中央政府總決算附屬單位決算及綜計表審核報告(非營業部分)，112年8月。</text:p>
        </text:list-item>
        <text:list-item>
          <text:p text:style-name="P30">政府審計雜誌社，國防資源管理之執行與審計，政府審計季刊第37卷第1期，105年10月10日出版。</text:p>
        </text:list-item>
        <text:list-item>
          <text:p text:style-name="P31">趙榮耀編著，監察公共工程－問題與省思，監察院出版，99年9月。</text:p>
        </text:list-item>
        <text:list-item>
          <text:p text:style-name="P32">李珮甄、葉淳雯，加速營地處分及營舍改建落實政府照顧國軍政策，主計月刊卷期798期第54-58頁，111年6月。</text:p>
        </text:list-item>
        <text:list-item>
          <text:p text:style-name="P33">李佩華，中央非營業特種基金資金活化之探討，主計月刊卷期<text:tab/>614期第31-36頁，96年2月。</text:p>
        </text:list-item>
        <text:list-item>
          <text:p text:style-name="P34">沈振銘、黃家樑，國軍營舍及設施改建基金財務資源運用策略分析，主計季刊卷期57卷3期第26-39頁，105年10月。</text:p>
        </text:list-item>
        <text:list-item>
          <text:p text:style-name="P35">高博瑜，整合國防資源，革新基金管理，主計季刊卷期55卷3期第17-31頁，103年10月。</text:p>
        </text:list-item>
        <text:list-item>
          <text:p text:style-name="P36">國防部營區設施建造原則(國軍營區設施建造原則)，工營中心105年版契約補充規定，國防部103年11月11日國備工營字第1030015042號令修頒。</text:p>
        </text:list-item>
        <text:list-item>
          <text:p text:style-name="P37">呂秋香、吳文弘，政事型特種基金之特質及其適用預算法規定之妥適性研究，主計月刊卷期638期第62-67頁，98年2月。</text:p>
        </text:list-item>
        <text:list-item>
          <text:p text:style-name="P38">蘇國豪，特種基金營運資金管理發展歷程與展望，主計季刊卷期60卷3期第17-35頁，108年10月。</text:p>
        </text:list-item>
        <text:list-item>
          <text:p text:style-name="P39">國防部，國軍土地整體運用規劃發展指導計畫，93年7月8日。</text:p>
        </text:list-item>
        <text:list-item>
          <text:p text:style-name="P40">國防部，各年度國軍不適用營(區)地處理綱要計畫。</text:p>
        </text:list-item>
        <text:list-item>
          <text:p text:style-name="P41">國防部，國軍營產管理各項作業流程，101年2月14日版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