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P5" style:parent-style-name="標題1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標題2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4513in"/>
    </style:style>
    <style:style style:name="TableColumn13" style:family="table-column">
      <style:table-column-properties style:column-width="1.568in"/>
    </style:style>
    <style:style style:name="TableColumn14" style:family="table-column">
      <style:table-column-properties style:column-width="0.8694in"/>
    </style:style>
    <style:style style:name="TableColumn15" style:family="table-column">
      <style:table-column-properties style:column-width="3.7395in"/>
    </style:style>
    <style:style style:name="Table11" style:family="table">
      <style:table-properties style:width="6.6284in" style:rel-width="106.56%" fo:margin-left="-0.0791in" table:align="left"/>
    </style:style>
    <style:style style:name="TableRow16" style:family="table-row">
      <style:table-row-properties style:min-row-height="0.486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-asian="標楷體" fo:font-weight="bold" style:font-weight-asian="bold" style:font-weight-complex="bold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Row25" style:family="table-row">
      <style:table-row-properties style:min-row-height="0.4861in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5in"/>
      <style:text-properties style:font-name-asian="標楷體" style:font-weight-complex="bold" style:letter-kerning="false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32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33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34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3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36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style:letter-kerning="false"/>
    </style:style>
    <style:style style:name="T40" style:parent-style-name="預設段落字型" style:family="text">
      <style:text-properties style:font-name-asian="標楷體" style:font-weight-complex="bold" style:letter-kerning="false"/>
    </style:style>
    <style:style style:name="T41" style:parent-style-name="預設段落字型" style:family="text">
      <style:text-properties style:font-name-asian="標楷體" style:font-weight-complex="bold" style:letter-kerning="false"/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T43" style:parent-style-name="預設段落字型" style:family="text">
      <style:text-properties style:font-name-asian="標楷體" style:font-weight-complex="bold" style:letter-kerning="false"/>
    </style:style>
    <style:style style:name="T44" style:parent-style-name="預設段落字型" style:family="text">
      <style:text-properties style:font-name-asian="標楷體" style:font-weight-complex="bold" style:letter-kerning="false"/>
    </style:style>
    <style:style style:name="T45" style:parent-style-name="預設段落字型" style:family="text">
      <style:text-properties style:font-name-asian="標楷體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weight-complex="bold" style:letter-kerning="false"/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weight-complex="bold" style:letter-kerning="false"/>
    </style:style>
    <style:style style:name="T49" style:parent-style-name="預設段落字型" style:family="text">
      <style:text-properties style:font-name-asian="標楷體" style:font-weight-complex="bold" style:letter-kerning="false"/>
    </style:style>
    <style:style style:name="T50" style:parent-style-name="預設段落字型" style:family="text">
      <style:text-properties style:font-name="標楷體" style:font-name-asian="標楷體" style:font-weight-complex="bold" style:letter-kerning="false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P54" style:parent-style-name="內文" style:family="paragraph">
      <style:paragraph-properties fo:keep-with-next="always" fo:line-height="0.2777in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第11屆第1會期外交及國防委員會尚待院會審議之議案</text:p>
      <text:p text:style-name="P4"><text:s text:c="21"/><text:s text:c="3"/>目錄<text:s text:c="16"/><text:s/><text:s text:c="2"/>113.8.14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74605354" office:target-frame-name="_top" xlink:show="replace"><text:span text:style-name="超連結">一、預（決）算案（</text:span><text:span text:style-name="超連結">1</text:span><text:span text:style-name="超連結">件）</text:span><text:tab/>2</text:a></text:p>
          <text:p text:style-name="目錄2"><text:a xlink:href="#_Toc174605355" office:target-frame-name="_top" xlink:show="replace"><text:span text:style-name="超連結">（一）中央政府總預算案（</text:span><text:span text:style-name="超連結">1</text:span><text:span text:style-name="超連結">件）</text:span><text:tab/>2</text:a></text:p>
        </text:index-body>
      </text:table-of-content>
      <text:h text:style-name="標題1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5"><text:bookmark-start text:name="_Toc75928809"/><text:bookmark-start text:name="_Toc52799585"/><text:bookmark-start text:name="_Toc75928806"/><text:bookmark-start text:name="_Toc25744084"/><text:bookmark-start text:name="_Toc535917606"/><text:bookmark-start text:name="_Toc116659073"/><text:bookmark-start text:name="_Toc107217480"/><text:bookmark-start text:name="_Toc75928805"/><text:bookmark-start text:name="_Toc107217478"/><text:bookmark-start text:name="_Toc132097085"/><text:bookmark-start text:name="_Toc174605354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soft-page-break/><text:span text:style-name="T6">一、</text:span><text:span text:style-name="T7">預（決）算案（</text:span><text:span text:style-name="T8">1</text:span><text:span text:style-name="T9">件）</text:span><text:bookmark-end text:name="_Toc75928805"/><text:bookmark-end text:name="_Toc107217478"/><text:bookmark-end text:name="_Toc132097085"/><text:bookmark-end text:name="_Toc174605354"/></text:p>
      <text:h text:style-name="P10" text:outline-level="2"><text:bookmark-start text:name="_Toc117778317"/><text:bookmark-start text:name="_Toc92725004"/><text:bookmark-start text:name="_Toc121288980"/><text:bookmark-start text:name="_Toc132097086"/><text:bookmark-start text:name="_Toc535917605"/><text:bookmark-start text:name="_Toc174605355"/>（一）中央政府總預算案（1件）<text:bookmark-end text:name="_Toc535917605"/><text:bookmark-end text:name="_Toc174605355"/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Toc370372882"/>序號<text:bookmark-end text:name="_Toc370372882"/></text:p>
          </table:table-cell>
          <table:table-cell table:style-name="TableCell19">
            <text:p text:style-name="P20"><text:bookmark-start text:name="_Toc370372883"/>案由<text:bookmark-end text:name="_Toc370372883"/></text:p>
          </table:table-cell>
          <table:table-cell table:style-name="TableCell21">
            <text:p text:style-name="P22"><text:bookmark-start text:name="_Toc370372884"/>審查日期<text:bookmark-end text:name="_Toc370372884"/></text:p>
          </table:table-cell>
          <table:table-cell table:style-name="TableCell23">
            <text:p text:style-name="P24"><text:bookmark-start text:name="_Toc370372885"/>處理情形<text:bookmark-end text:name="_Toc370372885"/></text:p>
          </table:table-cell>
        </table:table-row>
        <table:table-row table:style-name="TableRow25">
          <table:table-cell table:style-name="TableCell26">
            <text:p text:style-name="P27"><text:bookmark-start text:name="_Toc370372886"/>1<text:bookmark-end text:name="_Toc370372886"/></text:p>
          </table:table-cell>
          <table:table-cell table:style-name="TableCell28">
            <text:p text:style-name="P29">中華民國113年度中央政府總預算案附屬單位預算及綜計表－非營業部分</text:p>
          </table:table-cell>
          <table:table-cell table:style-name="TableCell30">
            <text:p text:style-name="P31">112.10.11</text:p>
            <text:p text:style-name="P32">112.10.12</text:p>
            <text:p text:style-name="P33">112.10.26</text:p>
            <text:p text:style-name="P34">112.11.08</text:p>
            <text:p text:style-name="P35">112.11.15</text:p>
            <text:p text:style-name="P36">112.11.16</text:p>
          </table:table-cell>
          <table:table-cell table:style-name="TableCell37">
            <text:p text:style-name="P38"><text:span text:style-name="T39">1.</text:span><text:span text:style-name="T40">立法院第</text:span><text:span text:style-name="T41">10</text:span><text:span text:style-name="T42">屆第</text:span><text:span text:style-name="T43">8</text:span><text:span text:style-name="T44">會期第</text:span><text:span text:style-name="T45">4</text:span><text:span text:style-name="T46">、</text:span><text:span text:style-name="T47">6</text:span><text:span text:style-name="T48">、</text:span><text:span text:style-name="T49">9</text:span><text:span text:style-name="T50">、10、11</text:span><text:span text:style-name="T51">次全體委員會議</text:span><text:span text:style-name="T52">，</text:span><text:span text:style-name="T53">審查報告函送財政委員會。</text:span></text:p>
          </table:table-cell>
        </table:table-row>
      </table:table>
      <text:h text:style-name="P54" text:outline-level="2"><text:bookmark-end text:name="_Toc75928809"/><text:bookmark-end text:name="_Toc52799585"/><text:bookmark-end text:name="_Toc75928806"/><text:bookmark-end text:name="_Toc25744084"/><text:bookmark-end text:name="_Toc535917606"/><text:bookmark-end text:name="_Toc116659073"/><text:bookmark-end text:name="_Toc107217480"/><text:bookmark-end text:name="_Toc117778317"/><text:bookmark-end text:name="_Toc92725004"/><text:bookmark-end text:name="_Toc121288980"/><text:bookmark-end text:name="_Toc132097086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25in" fo:margin-bottom="0.125in" fo:margin-left="0.4444in" fo:text-indent="-0.2493in">
        <style:tab-stops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fo:font-variant="small-caps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1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6會期</dc:title>
    <dc:subject/>
    <meta:initial-creator>立法院</meta:initial-creator>
    <dc:creator>NewWeb</dc:creator>
    <meta:creation-date>2024-08-15T09:29:00Z</meta:creation-date>
    <dc:date>2024-08-15T09:29:00Z</dc:date>
    <meta:print-date>2024-01-29T06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57" meta:row-count="3" meta:non-whitespace-character-count="390"/>
  </office:meta>
</office:document-meta>
</file>