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letter-spacing="0.0041in" style:letter-kerning="false"/>
    </style:style>
    <style:style style:name="T123" style:parent-style-name="預設段落字型" style:family="text">
      <style:text-properties fo:letter-spacing="0.0041in"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font-name="微軟正黑體" fo:font-weight="bold" style:font-weight-asian="bold" style:letter-kerning="false"/>
    </style:style>
    <style:style style:name="T126" style:parent-style-name="預設段落字型" style:family="text">
      <style:text-properties style:font-name="微軟正黑體" fo:font-weight="bold" style:font-weight-asian="bold" style:letter-kerning="false"/>
    </style:style>
    <style:style style:name="T127" style:parent-style-name="預設段落字型" style:family="text">
      <style:text-properties style:font-name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0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8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8月14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</text:span><text:span text:style-name="T122">商有關「第</text:span><text:span text:style-name="T123">14屆考試院人事同意權」、「國家通訊傳播委員會人事同意權」</text:span><text:span text:style-name="T124">等二案</text:span><text:span text:style-name="T125">……………………………………………………………………………</text:span><text:span text:style-name="T126">…</text:span><text:span text:style-name="T127">……</text:span></text:p>
          </table:table-cell>
          <table:table-cell table:style-name="TableCell128"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>1</text:p>
          </table:table-cell>
          <table:table-cell table:style-name="TableCell134"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>12</text:p>
          </table:table-cell>
          <table:table-cell table:style-name="TableCell140">
            <text:p text:style-name="P141"/>
            <text:p text:style-name="P142">）</text:p>
          </table:table-cell>
        </table:table-row>
      </table:table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8-15T09:29:00Z</meta:creation-date>
    <dc:date>2024-08-15T09:29:00Z</dc:date>
    <meta:print-date>2024-08-14T09:56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66" meta:character-count="446" meta:row-count="3" meta:non-whitespace-character-count="381"/>
  </office:meta>
</office:document-meta>
</file>