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前言內文" style:family="paragraph">
      <style:paragraph-properties fo:widows="0" fo:orphans="0" fo:text-indent="0.393in"/>
    </style:style>
    <style:style style:name="P8" style:parent-style-name="表格內文14行高" style:family="paragraph">
      <style:paragraph-properties style:line-break="normal" style:punctuation-wrap="simple" fo:text-align="justify" fo:margin-left="0.0423in" fo:text-indent="-0.0423in">
        <style:tab-stops/>
      </style:paragraph-properties>
    </style:style>
    <style:style style:name="P9" style:parent-style-name="註腳文字" style:family="paragraph">
      <style:paragraph-properties fo:text-align="justify" fo:line-height="0.1944in" fo:margin-left="0.0479in" fo:text-indent="-0.0479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45723753"/><text:bookmark-start text:name="_Toc174547552"/>壹、<text:bookmark-end text:name="_Toc399520017"/>前言<text:bookmark-end text:name="_Toc45723753"/><text:bookmark-end text:name="_Toc174547552"/></text:p>
      <text:p text:style-name="P7">隨著國內外政治經濟環境迅速變化，政府推行各項政務，企業積極營運以應對國際競爭，導致公務人員與勞工面臨日益增長之壓力，離職、自殺及過勞死亡事件持續發生。鑒於渠等人員人數眾多，係穩定國家與發展經濟之重要基石，相關問題亟需重視並採取有效措施解決，近年來本院委員<text:span text:style-name="註腳參照"><text:note text:note-class="footnote" text:id="_ftn0"><text:note-citation>1</text:note-citation><text:note-body><text:p text:style-name="P8">劉建國、吳思瑤、陳俊宇、林淑芬、賴香伶、吳琪銘、林思銘、謝衣鳳及黃秀芳等（資料來源：立法院議事暨公報資訊網；查閱時間113年3月26日）。</text:p></text:note-body></text:note></text:span>曾就員工協助方案議題提出質詢，並於委員會審議部分機關預算案時作成相關決議<text:span text:style-name="註腳參照"><text:note text:note-class="footnote" text:id="_ftn1"><text:note-citation>2</text:note-citation><text:note-body><text:p text:style-name="表格內文14行高">同註1。</text:p></text:note-body></text:note></text:span>；本研究爰以中央政府三級以上機關(構)<text:span text:style-name="註腳參照"><text:note text:note-class="footnote" text:id="_ftn2"><text:note-citation>3</text:note-citation><text:note-body><text:p text:style-name="P9"><text:span text:style-name="表格內文14行高字元">含</text:span><text:span text:style-name="表格內文14行高字元">中央政府</text:span><text:span text:style-name="表格內文14行高字元">三</text:span><text:span text:style-name="表格內文14行高字元">級以上機關(構)及獨立機關，</text:span><text:span text:style-name="表格內文14行高字元">中央銀行雖編列營業預算，惟屬性</text:span><text:span text:style-name="表格內文14行高字元">係</text:span><text:span text:style-name="表格內文14行高字元">行政院組織法第</text:span><text:span text:style-name="表格內文14行高字元">7條設</text:span><text:span text:style-name="表格內文14行高字元">立</text:span><text:span text:style-name="表格內文14行高字元">機關，行政院網頁列為所屬二級機關，爰列入本次調查範圍</text:span><text:span text:style-name="表格內文14行高字元">，以下同。</text:span></text:p></text:note-body></text:note></text:span>提供資料及勞動部推動政策為調查範圍，研析政府實施員工協助方案情形及待改進革新處，俾供委員問政及預算審查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8:00Z</meta:creation-date>
    <dc:date>2024-08-15T03:38:00Z</dc:date>
    <meta:print-date>2024-08-15T03:38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