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一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前言內文" style:family="paragraph">
      <style:paragraph-properties fo:widows="0" fo:orphans="0" fo:text-indent="0.393in"/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45723754"/><text:bookmark-start text:name="_Toc174547553"/><text:bookmark-end text:name="_Toc399520017"/>貳、<text:bookmark-end text:name="_Toc45723754"/>國際間員工協助方案實施情形<text:bookmark-end text:name="_Toc174547553"/></text:p>
      <text:p text:style-name="P7"><text:bookmark-start text:name="_Toc108087211"/>員工協助方案係組織以系統化及制度化方式設計服務，旨在涵蓋員工在健康、家庭、工作及管理等方面需求，使其安心、放心工作，從而提升生產力及競爭力，創造勞資雙贏<text:span text:style-name="註腳參照"><text:note text:note-class="footnote" text:id="_ftn0"><text:note-citation>1</text:note-citation><text:note-body><text:p text:style-name="表格內文14行高">資料來源，勞動部2版「員工協助方案推動手冊」。</text:p></text:note-body></text:note></text:span>。茲就國際間實施概況說明如下：<text:bookmark-end text:name="_Toc1080872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8:00Z</meta:creation-date>
    <dc:date>2024-08-15T03:38:00Z</dc:date>
    <meta:print-date>2024-08-15T03:38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