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二層14號字" style:family="paragraph">
      <style:paragraph-properties fo:widows="0" fo:orphans="0"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0.8548in"/>
    </style:style>
    <style:style style:name="TableColumn19" style:family="table-column">
      <style:table-column-properties style:column-width="1.4097in"/>
    </style:style>
    <style:style style:name="TableColumn20" style:family="table-column">
      <style:table-column-properties style:column-width="3.7159in"/>
    </style:style>
    <style:style style:name="Table17" style:family="table">
      <style:table-properties style:width="5.9805in" fo:margin-left="0.07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表格內文14行高" style:family="paragraph">
      <style:paragraph-properties fo:widows="0" fo:orphans="0" fo:text-align="center" fo:margin-left="0.4486in" fo:text-indent="-0.4486in">
        <style:tab-stops/>
      </style:paragraph-properties>
    </style:style>
    <style:style style:name="T24" style:parent-style-name="表格內文14行高字元" style:family="text"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paragraph-properties fo:widows="0" fo:orphans="0" fo:text-align="center" fo:margin-left="0.4486in" fo:text-indent="-0.4486in">
        <style:tab-stops/>
      </style:paragraph-properties>
    </style:style>
    <style:style style:name="T27" style:parent-style-name="表格內文14行高字元" style:family="text"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表格內文14行高" style:family="paragraph">
      <style:paragraph-properties fo:widows="0" fo:orphans="0" fo:text-align="center" fo:margin-left="0.4486in" fo:text-indent="-0.4486in">
        <style:tab-stops/>
      </style:paragraph-properties>
    </style:style>
    <style:style style:name="T30" style:parent-style-name="表格內文14行高字元" style:family="text">
      <style:text-properties fo:font-weight="bold" style:font-weight-asian="bold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widows="0" fo:orphans="0" fo:margin-left="0.4451in" fo:text-indent="-0.4451in">
        <style:tab-stops/>
      </style:paragraph-properties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widows="0" fo:orphans="0" fo:text-align="justify" fo:margin-left="0.1687in" fo:text-indent="-0.1687in">
        <style:tab-stops/>
      </style:paragraph-properties>
    </style:style>
    <style:style style:name="TableRow38" style:family="table-row">
      <style:table-row-properties/>
    </style:style>
    <style:style style:name="P39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widows="0" fo:orphans="0" fo:margin-left="0.4451in" fo:text-indent="-0.4451in">
        <style:tab-stops/>
      </style:paragraph-properties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widows="0" fo:orphans="0" fo:text-align="justify" fo:margin-left="0.1687in" fo:text-indent="-0.1687in">
        <style:tab-stops/>
      </style:paragraph-properties>
    </style:style>
    <style:style style:name="TableRow44" style:family="table-row">
      <style:table-row-properties/>
    </style:style>
    <style:style style:name="P45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表格內文14行高" style:family="paragraph">
      <style:paragraph-properties fo:widows="0" fo:orphans="0" fo:margin-left="0.4451in" fo:text-indent="-0.4451in">
        <style:tab-stops/>
      </style:paragraph-properties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" style:parent-style-name="表格內文14行高" style:family="paragraph">
      <style:paragraph-properties fo:widows="0" fo:orphans="0" fo:text-align="justify" fo:margin-left="0.1687in" fo:text-indent="-0.1687in">
        <style:tab-stops/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widows="0" fo:orphans="0"/>
    </style:style>
    <style:style style:name="T57" style:parent-style-name="表格內文14行高字元" style:family="text">
      <style:text-properties fo:font-weight="bold" style:font-weight-asian="bold"/>
    </style:style>
    <style:style style:name="TableRow58" style:family="table-row">
      <style:table-row-properties/>
    </style:style>
    <style:style style:name="P59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表格內文14行高" style:family="paragraph">
      <style:paragraph-properties fo:widows="0" fo:orphans="0"/>
    </style:style>
    <style:style style:name="TableRow64" style:family="table-row">
      <style:table-row-properties/>
    </style:style>
    <style:style style:name="P65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widows="0" fo:orphans="0"/>
    </style:style>
    <style:style style:name="TableRow70" style:family="table-row">
      <style:table-row-properties style:min-row-height="0.034in"/>
    </style:style>
    <style:style style:name="P71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widows="0" fo:orphans="0"/>
    </style:style>
    <style:style style:name="TableRow76" style:family="table-row">
      <style:table-row-properties style:min-row-height="0.034in"/>
    </style:style>
    <style:style style:name="P77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widows="0" fo:orphans="0"/>
    </style:style>
    <style:style style:name="TableRow82" style:family="table-row">
      <style:table-row-properties style:min-row-height="0.034in"/>
    </style:style>
    <style:style style:name="P83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widows="0" fo:orphans="0"/>
    </style:style>
    <style:style style:name="T88" style:parent-style-name="表格內文14行高字元" style:family="text">
      <style:text-properties fo:font-weight="bold" style:font-weight-asian="bold"/>
    </style:style>
    <style:style style:name="TableRow89" style:family="table-row">
      <style:table-row-properties/>
    </style:style>
    <style:style style:name="P90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paragraph-properties fo:widows="0" fo:orphans="0" fo:margin-left="0.4493in" fo:text-indent="-0.4493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4" style:parent-style-name="表格內文14行高" style:family="paragraph">
      <style:paragraph-properties fo:widows="0" fo:orphans="0"/>
    </style:style>
    <style:style style:name="P95" style:parent-style-name="表格內文14行高" style:family="paragraph">
      <style:paragraph-properties fo:widows="0" fo:orphans="0" fo:text-align="justify" fo:margin-left="0.8638in" fo:text-indent="-0.8444in">
        <style:tab-stops/>
      </style:paragraph-properties>
    </style:style>
  </office:automatic-styles>
  <office:body>
    <office:text text:use-soft-page-breaks="true">
      <text:p text:style-name="P1"><text:bookmark-start text:name="_Toc399520017"/>政府推動公私部門員工協助方案現況研析</text:p>
      <text:p text:style-name="P6"><text:bookmark-start text:name="_Toc108087211"/><text:bookmark-start text:name="_Toc174547554"/><text:bookmark-end text:name="_Toc399520017"/>一、<text:bookmark-end text:name="_Toc108087211"/>美國員工協助方案服務內容<text:bookmark-end text:name="_Toc174547554"/></text:p>
      <text:p text:style-name="P7"><text:bookmark-start text:name="_Toc47948774"/><text:bookmark-start text:name="_Toc108087212"/>員工協助方案起源於1930年代美國戒酒計畫，隨後擴展為企業協助員工解決個人問題，以避免影響工作安全與生產力。此方案旨在協助解決員工健康、婚姻、家庭、金融、酒精、藥物、法律及情感等個人問題，更發展成立員工協助專業協會。政府部門(或稱公部門)方面，美國聯邦政府採用內置式、外置式及整合式等3種模式，提供包括文化能力、心理健康諮詢、財務與法律、家庭照護、解決職場衝突、藥癮戒治及危機處理等7類服務（詳表2-1-1）。此外，配合歐巴馬總統2012年發布之審查聯邦政府工作場所處理家庭暴力政策備忘錄，政府制定特定機構之家庭暴力、性侵、跟蹤政策指南及資源清單。</text:p>
      <text:p text:style-name="P8"><text:span text:style-name="T9">表</text:span><text:span text:style-name="T10">2-1-1</text:span><text:span text:style-name="T11"><text:s/>美國</text:span><text:span text:style-name="T12">聯邦政府</text:span><text:span text:style-name="T13">員工協助方案</text:span><text:span text:style-name="T14">服務內容</text:span><text:span text:style-name="T15">概況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構面</text:span></text:p>
          </table:table-cell>
          <table:table-cell table:style-name="TableCell25">
            <text:p text:style-name="P26"><text:span text:style-name="T27">內容/方式</text:span></text:p>
          </table:table-cell>
          <table:table-cell table:style-name="TableCell28">
            <text:p text:style-name="P29"><text:span text:style-name="T30">說 <text:s/>明</text:span></text:p>
          </table:table-cell>
        </table:table-row>
        <table:table-row table:style-name="TableRow31">
          <table:table-cell table:style-name="TableCell32" table:number-rows-spanned="3">
            <text:p text:style-name="P33"><text:span text:style-name="表格內文14行高字元">服務模式</text:span></text:p>
          </table:table-cell>
          <table:table-cell table:style-name="TableCell34">
            <text:p text:style-name="P35"><text:span text:style-name="表格內文14行高字元">內置式</text:span></text:p>
          </table:table-cell>
          <table:table-cell table:style-name="TableCell36">
            <text:p text:style-name="P37"><text:span text:style-name="表格內文14行高字元">由機關人員</text:span><text:span text:style-name="表格內文14行高字元">、</text:span><text:span text:style-name="表格內文14行高字元">僱用專業人員提供服務。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表格內文14行高字元">外置式</text:span></text:p>
          </table:table-cell>
          <table:table-cell table:style-name="TableCell42">
            <text:p text:style-name="P43"><text:span text:style-name="表格內文14行高字元">委外提供服務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表格內文14行高字元">整合式</text:span></text:p>
          </table:table-cell>
          <table:table-cell table:style-name="TableCell48">
            <text:p text:style-name="P49"><text:span text:style-name="表格內文14行高字元">由機關專業人員及外包諮詢機構提供服務。</text:span></text:p>
          </table:table-cell>
        </table:table-row>
        <table:table-row table:style-name="TableRow50">
          <table:table-cell table:style-name="TableCell51" table:number-rows-spanned="7">
            <text:p text:style-name="P52"><text:span text:style-name="表格內文14行高字元">服務項目</text:span></text:p>
          </table:table-cell>
          <table:table-cell table:style-name="TableCell53">
            <text:p text:style-name="P54">1.文化能力</text:p>
          </table:table-cell>
          <table:table-cell table:style-name="TableCell55">
            <text:p text:style-name="P56"><text:span text:style-name="T57">提高個人理解及尊重不同價值觀、意見、信仰、種族及文化，並提供跨性別、性別認同混淆及非二元性別員工協助。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.心理健康諮詢</text:p>
          </table:table-cell>
          <table:table-cell table:style-name="TableCell62">
            <text:p text:style-name="P63"><text:span text:style-name="表格內文14行高字元">員工可與專業醫師或諮商師會談；機構主管應定期告知員工，隨時提供隱密可信任之協助以面對變化及挑戰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3.財務與法律</text:p>
          </table:table-cell>
          <table:table-cell table:style-name="TableCell68">
            <text:p text:style-name="P69"><text:span text:style-name="表格內文14行高字元">提供生前遺囑、醫療護理委託、房屋或不動產事務、遺產規劃、教育基金、家庭預算、退休規劃、投資策略等領域協助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4.家庭照護</text:p>
          </table:table-cell>
          <table:table-cell table:style-name="TableCell74">
            <text:p text:style-name="P75"><text:span text:style-name="表格內文14行高字元">提供育兒、長輩及其他家屬等家庭照顧之輔助資源，包括各年齡</text:span><text:span text:style-name="表格內文14行高字元">層</text:span><text:span text:style-name="表格內文14行高字元">兒童照顧資源與學習工具、哺乳設施等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表格內文14行高字元">5.</text:span><text:span text:style-name="表格內文14行高字元">解決職場衝突</text:span></text:p>
          </table:table-cell>
          <table:table-cell table:style-name="TableCell80">
            <text:p text:style-name="P81"><text:span text:style-name="表格內文14行高字元">提供員工、管理者及主管協助，以幫助應對緊張及挑戰下之職場人際關係，如提供團體及一對一調解會議、資源、培訓及情緒支持，協助員工及管理者學習運用健康溝通策略與衝突解決技巧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表格內文14行高字元">6.</text:span><text:span text:style-name="表格內文14行高字元">藥癮戒治</text:span></text:p>
          </table:table-cell>
          <table:table-cell table:style-name="TableCell86">
            <text:p text:style-name="P87"><text:span text:style-name="T88">轉介非法、處方與非處方藥物酒精濫用員工進行治療，</text:span><text:span text:style-name="表格內文14行高字元">給予支持並客服污名化問題，同時進行教育宣導，以幫助員工辨識藥物濫用症狀與跡象。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表格內文14行高字元">7.</text:span><text:span text:style-name="表格內文14行高字元">危機處理</text:span></text:p>
          </table:table-cell>
          <table:table-cell table:style-name="TableCell93">
            <text:p text:style-name="P94"><text:span text:style-name="表格內文14行高字元">突發創傷事故對員工心理、情感或身體狀態產生</text:span><text:soft-page-break/><text:span text:style-name="表格內文14行高字元">負面影響，是以提供即時緊急應變措施、預防暴力、危機管理訓練、並提供諮詢。</text:span></text:p>
          </table:table-cell>
        </table:table-row>
      </table:table>
      <text:p text:style-name="P95">資料來源：整理自美國聯邦人事管理局網頁資料(查閱時間：113年5月14日)。<text:bookmark-end text:name="_Toc47948774"/><text:bookmark-end text:name="_Toc1080872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08-15T03:38:00Z</meta:creation-date>
    <dc:date>2024-08-15T03:38:00Z</dc:date>
    <meta:print-date>2024-08-15T03:38:00Z</meta:print-date>
    <meta:template xlink:href="Doc3.dot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