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4.9958in"/>
    </style:style>
    <style:style style:name="Table19" style:family="table">
      <style:table-properties style:width="5.980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表格內文14行高" style:family="paragraph">
      <style:paragraph-properties fo:widows="0" fo:orphans="0"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widows="0" fo:orphans="0" fo:text-align="center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widows="0" fo:orphans="0" fo:text-align="justify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paragraph-properties fo:widows="0" fo:orphans="0" fo:text-align="justify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widows="0" fo:orphans="0" fo:text-align="justify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widows="0" fo:orphans="0"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widows="0" fo:orphans="0" fo:text-align="justify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widows="0" fo:orphans="0" fo:text-align="justify"/>
    </style:style>
    <style:style style:name="P42" style:parent-style-name="表格內文14行高" style:family="paragraph">
      <style:paragraph-properties fo:widows="0" fo:orphans="0" fo:text-align="justify" fo:margin-left="0.1687in" fo:text-indent="-0.1687in">
        <style:tab-stops/>
      </style:paragraph-properties>
    </style:style>
    <style:style style:name="P43" style:parent-style-name="表格內文14行高" style:family="paragraph">
      <style:paragraph-properties fo:widows="0" fo:orphans="0" fo:text-align="justify" fo:margin-left="0.1687in" fo:text-indent="-0.1687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widows="0" fo:orphans="0" style:punctuation-wrap="simple" fo:text-align="justify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widows="0" fo:orphans="0" fo:text-align="justify"/>
    </style:style>
    <style:style style:name="P49" style:parent-style-name="表格內文14行高" style:family="paragraph">
      <style:paragraph-properties fo:widows="0" fo:orphans="0" fo:text-align="justify" fo:margin-left="0.8638in" fo:text-indent="-0.8444in">
        <style:tab-stops/>
      </style:paragraph-properties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47948774"/><text:bookmark-start text:name="_Toc108087212"/><text:bookmark-start text:name="_Toc174547555"/><text:bookmark-end text:name="_Toc399520017"/>二、<text:bookmark-end text:name="_Toc47948774"/><text:bookmark-end text:name="_Toc108087212"/>各國員工協助方案服務概況<text:bookmark-end text:name="_Toc174547555"/></text:p>
      <text:p text:style-name="P7">據外國學者研究，員工協助專業協會分會遍布美國、中國大陸、希臘、愛爾蘭、日本、奈及利亞、南非、我國、千里達及托巴哥共和國、英國等地，美國及加拿大皆為使用員工協助方案服務成熟之國家，其他國家使用風氣於過去20年間方逐漸興盛，由105年統計結果顯示，員工協助方案服務供應商主要位居美國，占全部839家供應商之70%，美國以外供應商僅250家。此外，各地亦有不同組織提供職場心理健康資源。</text:p>
      <text:p text:style-name="P8">據外國學者彙整，各國員工協助方案服務包括愛滋病、酒精濫用、藥物濫用、慢性疾病、吸菸、體重控制、紀律處分、解僱、降職、申訴、暫時停工、冗員、職涯發展等多項服務<text:span text:style-name="註腳參照"><text:note text:note-class="footnote" text:id="_ftn0"><text:note-citation>1</text:note-citation><text:note-body><text:p text:style-name="P9">其餘尚有升遷、退休、工作訓練、工作適應、就業指導、身體健康、搬遷、法律事務、財務建議、賭博、負債、家庭問題、婚姻問題、離婚、心理健康、自殺、喪葬、殘疾、性騷擾、言語虐待、暴力、工作壓力、工作外壓力、女性職涯中斷、年輕勞工問題、識字與教育、種族騷擾、目標設定及績效評估等。</text:p></text:note-body></text:note></text:span>，甚為多元。另各國亦分別針對不同族群提供服務，舉例如下：</text:p>
      <text:p text:style-name="P10">(一)女性</text:p>
      <text:p text:style-name="P11">職場女性面臨領導職比例偏低、更多家庭照顧責任、薪資不均、無酬照顧負擔、更高疾病罹患率及貧窮等各類困境，隨著性別平權受到社會普遍重視，各國透過員工協助方案提升職場女性福祉，措施彙整如表2-2-1。</text:p>
      <text:p text:style-name="P12"><text:span text:style-name="T13">表</text:span><text:span text:style-name="T14">2-</text:span><text:span text:style-name="T15">2</text:span><text:span text:style-name="T16">-1</text:span><text:span text:style-name="T17"><text:s/></text:span><text:span text:style-name="T18">各國員工協助方案提供女性員工服務措施明細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國別</text:p>
            </table:table-cell>
            <table:table-cell table:style-name="TableCell25">
              <text:p text:style-name="P26">措施說明</text:p>
            </table:table-cell>
          </table:table-row>
        </table:table-header-rows>
        <table:table-row table:style-name="TableRow27">
          <table:table-cell table:style-name="TableCell28">
            <text:p text:style-name="P29">南韓</text:p>
          </table:table-cell>
          <table:table-cell table:style-name="TableCell30">
            <text:p text:style-name="P31">辦理女性主管領導能力培訓課程、舉辦家庭烹飪日或家庭音樂會、諮詢服務、提供因分娩育兒而離職之婦女「再就業(Return-Mom)」及「重返職場(Back to Work)」方案，協助銜接工作。</text:p>
          </table:table-cell>
        </table:table-row>
        <table:table-row table:style-name="TableRow32">
          <table:table-cell table:style-name="TableCell33">
            <text:p text:style-name="P34">日本</text:p>
          </table:table-cell>
          <table:table-cell table:style-name="TableCell35">
            <text:p text:style-name="P36">辦理線上諮詢服務、健康輔導、壓力診斷、危機支持、生活管理、無意識偏見(Unconscious Bias)研討會，107年與美國機構(Global Women 4 Wellbeing)合辦研討會。</text:p>
          </table:table-cell>
        </table:table-row>
        <text:soft-page-break/>
        <table:table-row table:style-name="TableRow37">
          <table:table-cell table:style-name="TableCell38">
            <text:p text:style-name="P39">拉丁美洲</text:p>
          </table:table-cell>
          <table:table-cell table:style-name="TableCell40">
            <text:p text:style-name="P41">1.組織面：訂定及營造友善哺乳政策措施等。</text:p>
            <text:p text:style-name="P42">2.管理面：培養女性經理人導師向其他女性員工分享工作經驗、強化產假與再就業諮詢等。</text:p>
            <text:p text:style-name="P43">3.家庭關係面：運用員工協助方案為婦女解決問題、舉辦線上工作坊及提供面對面諮詢專業資源。</text:p>
          </table:table-cell>
        </table:table-row>
        <table:table-row table:style-name="TableRow44">
          <table:table-cell table:style-name="TableCell45">
            <text:p text:style-name="P46">歐洲及中東非洲</text:p>
          </table:table-cell>
          <table:table-cell table:style-name="TableCell47">
            <text:p text:style-name="P48">提供婦女諮詢、法律、財務支持及家庭照顧等服務，並確保機密性及可近性。</text:p>
          </table:table-cell>
        </table:table-row>
      </table:table>
      <text:p text:style-name="P49">資料來源：勞動部「2019年員工協助專業協會國際年會」出國報告。</text:p>
      <text:p text:style-name="P50">(二)癌症患者</text:p>
      <text:p text:style-name="P51">癌症為全球性普遍疾病，高度威脅生命，治療期間疼痛、掉髮、疲倦、體重及皮膚改變，治療後亦具副作用，員工協助方案提醒雇主給假及復職相關法令，保護罹癌員工權益，避免觸法。如美國身障法案之歧視保護、適當工作調整及病假規定，家庭醫療休假法案規範僱用50人以上(部分州已降低僱用人數)之雇主對於工作年資符合法定標準員工，以每年12週為限，提供無償休假給有照顧家庭成員需求或自身生病者；雇主僅能索取醫療證明，不得要求員工提出醫療紀錄，以保障當事人隱私。</text:p>
      <text:p text:style-name="P52">(三)多元性別族群</text:p>
      <text:p text:style-name="P53">相較於順性別<text:span text:style-name="註腳參照"><text:note text:note-class="footnote" text:id="_ftn1"><text:note-citation>2</text:note-citation><text:note-body><text:p text:style-name="表格內文14行高">性別認同與出生時指定性別相同。</text:p></text:note-body></text:note></text:span>員工，跨性別<text:span text:style-name="註腳參照"><text:note text:note-class="footnote" text:id="_ftn2"><text:note-citation>3</text:note-citation><text:note-body><text:p text:style-name="表格內文14行高">性別認同與性別表現與出生時指定性別不同者。</text:p></text:note-body></text:note></text:span>及多元性別員工因社會性別多元性理解及認同因素，常面臨標籤、歧視或敵意態度，導致難以融入工作環境，感受社會接納之歸屬感。員工協助專業協會為幫助該等員工融入職場，鼓勵員工及組織參與或支持員工資源小組，辦理多元性別演講、建構多元性別教育資料、投稿多元性別相關文章及友善招募多元性別員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