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widows="0" fo:orphans="0" fo:break-before="page" style:page-number="1"/>
    </style:style>
    <style:style style:name="P6" style:parent-style-name="第二層14號字" style:family="paragraph">
      <style:paragraph-properties fo:widows="0" fo:orphans="0" fo:margin-left="0.3937in" fo:text-indent="-0.3937in">
        <style:tab-stops/>
      </style:paragraph-properties>
    </style:style>
    <style:style style:name="P7" style:parent-style-name="內文" style:family="paragraph">
      <style:paragraph-properties fo:widows="0" fo:orphans="0" fo:margin-left="0.393in" fo:text-indent="0.393in">
        <style:tab-stops/>
      </style:paragraph-properties>
    </style:style>
    <style:style style:name="T8" style:parent-style-name="預設段落字型" style:family="text">
      <style:text-properties style:font-name-complex="Times New Roman" style:letter-kerning="true" style:font-size-complex="14pt"/>
    </style:style>
    <style:style style:name="P9" style:parent-style-name="一二三" style:family="paragraph">
      <style:paragraph-properties fo:widows="0" fo:orphans="0"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widows="0" fo:orphans="0"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widows="0" fo:orphans="0"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二三" style:family="paragraph">
      <style:paragraph-properties fo:widows="0" fo:orphans="0"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widows="0" fo:orphans="0" style:punctuation-wrap="simple" fo:margin-left="0.8861in" fo:text-indent="-0.8861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0.9847in"/>
    </style:style>
    <style:style style:name="TableColumn37" style:family="table-column">
      <style:table-column-properties style:column-width="4.9062in"/>
    </style:style>
    <style:style style:name="Table35" style:family="table">
      <style:table-properties style:width="5.8909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 style:parent-style-name="表格內文14行高" style:family="paragraph">
      <style:paragraph-properties fo:widows="0" fo:orphans="0" fo:text-align="center"/>
    </style:style>
    <style:style style:name="T41" style:parent-style-name="表格內文14行高字元" style:family="text">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 style:parent-style-name="表格內文14行高" style:family="paragraph">
      <style:paragraph-properties fo:widows="0" fo:orphans="0" fo:text-align="center"/>
    </style:style>
    <style:style style:name="T44" style:parent-style-name="表格內文14行高字元" style:family="text">
      <style:text-properties fo:font-weight="bold" style:font-weight-asian="bold"/>
    </style:style>
    <style:style style:name="T45" style:parent-style-name="表格內文14行高字元" style:family="text">
      <style:text-properties fo:font-weight="bold" style:font-weight-asian="bold"/>
    </style:style>
    <style:style style:name="T46" style:parent-style-name="表格內文14行高字元" style:family="text">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表格內文14行高" style:family="paragraph">
      <style:paragraph-properties fo:widows="0" fo:orphans="0"/>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表格內文14行高" style:family="paragraph">
      <style:paragraph-properties fo:widows="0" fo:orphans="0"/>
    </style:style>
    <style:style style:name="T52" style:parent-style-name="表格內文14行高字元" style:family="text">
      <style:text-properties fo:font-weight="bold" style:font-weight-asian="bold"/>
    </style:style>
    <style:style style:name="T53" style:parent-style-name="表格內文14行高字元" style:family="text">
      <style:text-properties fo:font-weight="bold" style:font-weight-asian="bold"/>
    </style:style>
    <style:style style:name="T54" style:parent-style-name="表格內文14行高字元" style:family="text">
      <style:text-properties style:text-position="super 50%"/>
    </style:style>
    <style:style style:name="P55" style:parent-style-name="表格內文14行高" style:family="paragraph">
      <style:paragraph-properties fo:widows="0" fo:orphans="0"/>
    </style:style>
    <style:style style:name="T56" style:parent-style-name="表格內文14行高字元" style:family="text">
      <style:text-properties fo:font-weight="bold" style:font-weight-asian="bold"/>
    </style:style>
    <style:style style:name="T57" style:parent-style-name="表格內文14行高字元" style:family="text">
      <style:text-properties fo:font-weight="bold" style:font-weight-asian="bold"/>
    </style:style>
    <style:style style:name="P58" style:parent-style-name="表格內文14行高" style:family="paragraph">
      <style:paragraph-properties fo:widows="0" fo:orphans="0"/>
    </style:style>
    <style:style style:name="T59" style:parent-style-name="表格內文14行高字元" style:family="text">
      <style:text-properties fo:font-weight="bold" style:font-weight-asian="bold"/>
    </style:style>
    <style:style style:name="T60" style:parent-style-name="表格內文14行高字元" style:family="text">
      <style:text-properties fo:font-weight="bold" style:font-weight-asian="bold"/>
    </style:style>
    <style:style style:name="P61" style:parent-style-name="表格內文14行高" style:family="paragraph">
      <style:paragraph-properties fo:widows="0" fo:orphans="0" fo:margin-left="0.1944in">
        <style:tab-stops/>
      </style:paragraph-properties>
    </style:style>
    <style:style style:name="T62" style:parent-style-name="表格內文14行高字元" style:family="text">
      <style:text-properties style:text-position="super 50%"/>
    </style:style>
    <style:style style:name="TableRow63" style:family="table-row">
      <style:table-row-properties/>
    </style:style>
    <style:style style:name="TableCell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 style:parent-style-name="表格內文14行高" style:family="paragraph">
      <style:paragraph-properties fo:widows="0" fo:orphans="0"/>
    </style:style>
    <style:style style:name="TableCell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 style:parent-style-name="表格內文14行高" style:family="paragraph">
      <style:paragraph-properties fo:widows="0" fo:orphans="0" fo:text-align="justify" fo:margin-left="0.1687in" fo:text-indent="-0.1687in">
        <style:tab-stops/>
      </style:paragraph-properties>
    </style:style>
    <style:style style:name="T68" style:parent-style-name="表格內文14行高字元" style:family="text">
      <style:text-properties fo:font-weight="bold" style:font-weight-asian="bold"/>
    </style:style>
    <style:style style:name="T69" style:parent-style-name="表格內文14行高字元" style:family="text">
      <style:text-properties fo:font-weight="bold" style:font-weight-asian="bold"/>
    </style:style>
    <style:style style:name="P70" style:parent-style-name="表格內文14行高" style:family="paragraph">
      <style:paragraph-properties fo:widows="0" fo:orphans="0" fo:text-align="justify" fo:margin-left="0.1687in" fo:text-indent="-0.1687in">
        <style:tab-stops/>
      </style:paragraph-properties>
    </style:style>
    <style:style style:name="T71" style:parent-style-name="表格內文14行高字元" style:family="text">
      <style:text-properties fo:font-weight="bold" style:font-weight-asian="bold"/>
    </style:style>
    <style:style style:name="T72" style:parent-style-name="表格內文14行高字元" style:family="text">
      <style:text-properties fo:font-weight="bold" style:font-weight-asian="bold"/>
    </style:style>
    <style:style style:name="P73" style:parent-style-name="表格內文14行高" style:family="paragraph">
      <style:paragraph-properties fo:widows="0" fo:orphans="0" fo:text-align="justify" fo:margin-left="0.2534in" fo:text-indent="-0.2534in">
        <style:tab-stops/>
      </style:paragraph-properties>
    </style:style>
    <style:style style:name="T74" style:parent-style-name="表格內文14行高字元" style:family="text">
      <style:text-properties fo:font-weight="bold" style:font-weight-asian="bold"/>
    </style:style>
    <style:style style:name="P75" style:parent-style-name="表格內文14行高" style:family="paragraph">
      <style:paragraph-properties fo:widows="0" fo:orphans="0" fo:text-align="justify" fo:margin-left="0.2534in" fo:text-indent="-0.2534in">
        <style:tab-stops/>
      </style:paragraph-properties>
    </style:style>
    <style:style style:name="T76" style:parent-style-name="表格內文14行高字元" style:family="text">
      <style:text-properties fo:font-weight="bold" style:font-weight-asian="bold"/>
    </style:style>
    <style:style style:name="P77" style:parent-style-name="表格內文14行高" style:family="paragraph">
      <style:paragraph-properties fo:widows="0" fo:orphans="0" fo:text-align="justify" fo:margin-left="0.1687in" fo:text-indent="-0.1687in">
        <style:tab-stops/>
      </style:paragraph-properties>
    </style:style>
    <style:style style:name="T78" style:parent-style-name="表格內文14行高字元" style:family="text">
      <style:text-properties fo:font-weight="bold" style:font-weight-asian="bold"/>
    </style:style>
    <style:style style:name="T79" style:parent-style-name="表格內文14行高字元" style:family="text">
      <style:text-properties fo:font-weight="bold" style:font-weight-asian="bold"/>
    </style:style>
    <style:style style:name="P80" style:parent-style-name="表格內文14行高" style:family="paragraph">
      <style:paragraph-properties fo:widows="0" fo:orphans="0" fo:text-align="justify" fo:margin-left="0.2534in" fo:text-indent="-0.2534in">
        <style:tab-stops/>
      </style:paragraph-properties>
    </style:style>
    <style:style style:name="T81" style:parent-style-name="表格內文14行高字元" style:family="text">
      <style:text-properties fo:font-weight="bold" style:font-weight-asian="bold"/>
    </style:style>
    <style:style style:name="P82" style:parent-style-name="表格內文14行高" style:family="paragraph">
      <style:paragraph-properties fo:widows="0" fo:orphans="0" fo:text-align="justify" fo:margin-left="0.2534in" fo:text-indent="-0.2534in">
        <style:tab-stops/>
      </style:paragraph-properties>
    </style:style>
    <style:style style:name="T83" style:parent-style-name="表格內文14行高字元" style:family="text">
      <style:text-properties fo:font-weight="bold" style:font-weight-asian="bold"/>
    </style:style>
    <style:style style:name="P84" style:parent-style-name="表格內文14行高" style:family="paragraph">
      <style:paragraph-properties fo:widows="0" fo:orphans="0" fo:text-align="justify" fo:margin-left="0.1687in" fo:text-indent="-0.1687in">
        <style:tab-stops/>
      </style:paragraph-properties>
    </style:style>
    <style:style style:name="T85" style:parent-style-name="表格內文14行高字元" style:family="text">
      <style:text-properties fo:font-weight="bold" style:font-weight-asian="bold"/>
    </style:style>
    <style:style style:name="T86" style:parent-style-name="表格內文14行高字元" style:family="text">
      <style:text-properties fo:font-weight="bold" style:font-weight-asian="bold"/>
    </style:style>
    <style:style style:name="P87" style:parent-style-name="表格內文14行高" style:family="paragraph">
      <style:paragraph-properties fo:widows="0" fo:orphans="0" fo:text-align="justify" fo:margin-left="0.1687in" fo:text-indent="-0.1687in">
        <style:tab-stops/>
      </style:paragraph-properties>
    </style:style>
    <style:style style:name="T88" style:parent-style-name="表格內文14行高字元" style:family="text">
      <style:text-properties fo:font-weight="bold" style:font-weight-asian="bold"/>
    </style:style>
    <style:style style:name="T89" style:parent-style-name="表格內文14行高字元" style:family="text">
      <style:text-properties fo:font-weight="bold" style:font-weight-asian="bold"/>
    </style:style>
    <style:style style:name="P90" style:parent-style-name="表格內文14行高" style:family="paragraph">
      <style:paragraph-properties fo:widows="0" fo:orphans="0" fo:margin-left="0.8638in" fo:text-indent="-0.8444in">
        <style:tab-stops/>
      </style:paragraph-properties>
    </style:style>
    <style:style style:name="P91" style:parent-style-name="一二三" style:family="paragraph">
      <style:paragraph-properties fo:widows="0" fo:orphans="0" fo:margin-left="0.5895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style>
    <style:style style:name="P98" style:parent-style-name="一下內文縮2" style:family="paragraph">
      <style:paragraph-properties fo:widows="0" fo:orphans="0" fo:margin-left="0.5902in" fo:text-indent="0.393in">
        <style:tab-stops/>
      </style:paragraph-properties>
    </style:style>
    <style:style style:name="P99" style:parent-style-name="一下內文縮2" style:family="paragraph">
      <style:paragraph-properties fo:widows="0" fo:orphans="0" fo:margin-left="0.5902in" fo:text-indent="0.393in">
        <style:tab-stops/>
      </style:paragraph-properties>
    </style:style>
    <style:style style:name="P100" style:parent-style-name="一下內文縮2" style:family="paragraph">
      <style:paragraph-properties fo:widows="0" fo:orphans="0" fo:margin-left="0.5902in" fo:text-indent="0.393in">
        <style:tab-stops/>
      </style:paragraph-properties>
    </style:style>
    <style:style style:name="P101" style:parent-style-name="內文" style:family="paragraph">
      <style:paragraph-properties fo:widows="0" fo:orphans="0" style:punctuation-wrap="simple" fo:margin-left="0.7875in" fo:text-indent="-0.787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ableColumn111" style:family="table-column">
      <style:table-column-properties style:column-width="1.0833in"/>
    </style:style>
    <style:style style:name="TableColumn112" style:family="table-column">
      <style:table-column-properties style:column-width="3.15in"/>
    </style:style>
    <style:style style:name="TableColumn113" style:family="table-column">
      <style:table-column-properties style:column-width="1.6729in"/>
    </style:style>
    <style:style style:name="Table110" style:family="table">
      <style:table-properties style:width="5.9062in" fo:margin-left="0.075in" table:align="left"/>
    </style:style>
    <style:style style:name="TableRow114" style:family="table-row">
      <style:table-row-properties/>
    </style:style>
    <style:style style:name="TableCell1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6" style:parent-style-name="表格內文14行高" style:family="paragraph">
      <style:paragraph-properties fo:widows="0" fo:orphans="0" fo:text-align="center"/>
    </style:style>
    <style:style style:name="T117" style:parent-style-name="表格內文14行高字元" style:family="text">
      <style:text-properties fo:font-weight="bold" style:font-weight-asian="bold"/>
    </style:style>
    <style:style style:name="TableCell1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9" style:parent-style-name="表格內文14行高" style:family="paragraph">
      <style:paragraph-properties fo:widows="0" fo:orphans="0" fo:text-align="center"/>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ableCell1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3" style:parent-style-name="表格內文14行高" style:family="paragraph">
      <style:paragraph-properties fo:widows="0" fo:orphans="0" fo:text-align="center"/>
    </style:style>
    <style:style style:name="T124" style:parent-style-name="預設段落字型" style:family="text">
      <style:text-properties fo:font-weight="bold" style:font-weight-asian="bold" style:font-weight-complex="bold" fo:letter-spacing="-0.0138in"/>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 style:parent-style-name="表格內文14行高" style:family="paragraph">
      <style:paragraph-properties fo:widows="0" fo:orphans="0"/>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widows="0" fo:orphans="0" fo:text-align="justify"/>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表格內文14行高" style:family="paragraph">
      <style:paragraph-properties fo:widows="0" fo:orphans="0" fo:text-align="justify"/>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 style:parent-style-name="表格內文14行高" style:family="paragraph">
      <style:paragraph-properties fo:widows="0" fo:orphans="0"/>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paragraph-properties fo:widows="0" fo:orphans="0" fo:text-align="justify"/>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表格內文14行高" style:family="paragraph">
      <style:paragraph-properties fo:widows="0" fo:orphans="0" fo:text-align="justify"/>
    </style:style>
    <style:style style:name="TableRow139" style:family="table-row">
      <style:table-row-properties/>
    </style:style>
    <style:style style:name="TableCell1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1" style:parent-style-name="表格內文14行高" style:family="paragraph">
      <style:paragraph-properties fo:widows="0" fo:orphans="0"/>
    </style:style>
    <style:style style:name="TableCell1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 style:parent-style-name="表格內文14行高" style:family="paragraph">
      <style:paragraph-properties fo:widows="0" fo:orphans="0" fo:text-align="justify" fo:margin-left="0.1687in" fo:text-indent="-0.1687in">
        <style:tab-stops/>
      </style:paragraph-properties>
    </style:style>
    <style:style style:name="P144" style:parent-style-name="表格內文14行高" style:family="paragraph">
      <style:paragraph-properties fo:widows="0" fo:orphans="0" fo:text-align="justify" fo:margin-left="0.1687in" fo:text-indent="-0.1687in">
        <style:tab-stops/>
      </style:paragraph-properties>
    </style:style>
    <style:style style:name="P145" style:parent-style-name="表格內文14行高" style:family="paragraph">
      <style:paragraph-properties fo:widows="0" fo:orphans="0" fo:text-align="justify" fo:margin-left="0.1687in" fo:text-indent="-0.1687in">
        <style:tab-stops/>
      </style:paragraph-properties>
    </style:style>
    <style:style style:name="P146" style:parent-style-name="表格內文14行高" style:family="paragraph">
      <style:paragraph-properties fo:widows="0" fo:orphans="0" fo:text-align="justify" fo:margin-left="0.1687in" fo:text-indent="-0.1687in">
        <style:tab-stops/>
      </style:paragraph-properties>
    </style:style>
    <style:style style:name="T147" style:parent-style-name="表格內文14行高字元" style:family="text">
      <style:text-properties fo:letter-spacing="-0.0069in"/>
    </style:style>
    <style:style style:name="P148" style:parent-style-name="表格內文14行高" style:family="paragraph">
      <style:paragraph-properties fo:widows="0" fo:orphans="0" fo:text-align="justify" fo:margin-left="0.1687in" fo:text-indent="-0.1687in">
        <style:tab-stops/>
      </style:paragraph-properties>
    </style:style>
    <style:style style:name="P149" style:parent-style-name="表格內文14行高" style:family="paragraph">
      <style:paragraph-properties fo:widows="0" fo:orphans="0" fo:text-align="justify" fo:margin-left="0.1687in" fo:text-indent="-0.1687in">
        <style:tab-stops/>
      </style:paragraph-properties>
    </style:style>
    <style:style style:name="P150" style:parent-style-name="表格內文14行高" style:family="paragraph">
      <style:paragraph-properties fo:widows="0" fo:orphans="0" fo:text-align="justify" fo:margin-left="0.1687in" fo:text-indent="-0.1687in">
        <style:tab-stops/>
      </style:paragraph-properties>
    </style:style>
    <style:style style:name="TableCell1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 style:parent-style-name="表格內文14行高" style:family="paragraph">
      <style:paragraph-properties fo:widows="0" fo:orphans="0" fo:text-align="justify"/>
    </style:style>
    <style:style style:name="P153" style:parent-style-name="表格內文14行高" style:family="paragraph">
      <style:paragraph-properties fo:widows="0" fo:orphans="0" fo:text-align="justify"/>
    </style:style>
  </office:automatic-styles>
  <office:body>
    <office:text text:use-soft-page-breaks="true">
      <text:p text:style-name="P1"><text:bookmark-start text:name="_Toc399520017"/>政府推動公私部門員工協助方案現況研析</text:p>
      <text:p text:style-name="P6"><text:bookmark-start text:name="_Toc165298358"/><text:bookmark-start text:name="_Toc174547557"/><text:bookmark-end text:name="_Toc399520017"/>一、我國政策發展過程及實施內容<text:bookmark-end text:name="_Toc165298358"/><text:bookmark-end text:name="_Toc174547557"/></text:p>
      <text:p text:style-name="P7">為發現及協助員工解決可能影響工作效能之個人問題，給予人性關懷，降低負面影響，以維持生產力，使組織穩定運作，人事行政總處及勞動部爰引進美國制度，推動員工協助方案。茲說明如下<text:span text:style-name="T8">：</text:span></text:p>
      <text:p text:style-name="P9">(一)人事行政總處自96年起推動員工協助方案並陸續完備實施措施</text:p>
      <text:p text:style-name="P10">人事行政總處於92年推動員工心理健康相關措施，嗣96年推動員工協助方案，陸續完備實施措施，各階段推動重點<text:span text:style-name="註腳參照"><text:note text:note-class="footnote" text:id="_ftn0"><text:note-citation>1</text:note-citation><text:note-body><text:p text:style-name="表格內文14行高">資料來源，行政院人事行政總處網頁簡介(查閱時間：113年4月12日)。</text:p></text:note-body></text:note></text:span>如下：</text:p>
      <text:p text:style-name="P11"><text:span text:style-name="T12">1.</text:span><text:span text:style-name="T13">提升服務內容層次，擴大適用範圍：</text:span>102年4月訂定「行政院所屬及地方機關學校員工協助方案」，將服務內容層次由個人提升至組織及管理，並擴大適用到地方機關學校，由各機關學校依規定並參酌員工需求及組織業務特性，設計計畫及服務內容，公營事業機構亦得參照辦理。</text:p>
      <text:p text:style-name="P14"><text:span text:style-name="T15">2.</text:span><text:span text:style-name="T16">導入</text:span><text:span text:style-name="T17">評鑑</text:span><text:span text:style-name="T18">與成效力評估機制，</text:span><text:span text:style-name="T19">逐步擴大受評機關</text:span><text:span text:style-name="T20">：</text:span>為引導各主管機關全面推動員工協助方案，104年度起導入評鑑機制並逐步擴大受評機關。106年度修正「行政院所屬及地方主管機關推動員工協助方案成效力評估計畫」，使評核重點透過效益評估指標聚焦於成效力。自109年度起，以貼近實務、減輕業務負擔、增加彈性方向檢討修正該評估機制。</text:p>
      <text:p text:style-name="P21">(二)政府機關學校員工協助方案實施內容</text:p>
      <text:p text:style-name="P22">依「行政院所屬及地方機關學校員工協助方案」，由各機關學校人事或專責單位辦理，服務職員、約聘僱人員、工友(含技工、駕駛)、駐衛警察等人員，審酌納入其他對象，採外置式、<text:soft-page-break/>內置式及整合式等3種模式，提供工作、生活(法律及財務諮詢)、健康(心理健康及醫療保健)、組織、管理等多面向服務(詳表3-1-1)，保密且得定期檢討；至實施成效方面，人事行政總處得不定期邀集學者專家及人事代表討論、訪查，同時原則上2年1次分組評估成效力。</text:p>
      <text:p text:style-name="P23"/>
      <text:p text:style-name="P24"/>
      <text:p text:style-name="P25"><text:span text:style-name="T26">表</text:span><text:span text:style-name="T27">3-1-1</text:span><text:span text:style-name="T28"><text:s/></text:span><text:span text:style-name="T29">「</text:span><text:span text:style-name="T30">行政院所屬及地方機關學校員工協助方案</text:span><text:span text:style-name="T31">」</text:span><text:span text:style-name="T32">服務模式及內容</text:span><text:span text:style-name="T33">明細</text:span><text:span text:style-name="T34">表</text:span></text:p>
      <table:table table:style-name="Table35">
        <table:table-columns>
          <table:table-column table:style-name="TableColumn36"/>
          <table:table-column table:style-name="TableColumn37"/>
        </table:table-columns>
        <table:table-header-rows>
          <table:table-row table:style-name="TableRow38">
            <table:table-cell table:style-name="TableCell39">
              <text:p text:style-name="P40"><text:span text:style-name="T41">項目別</text:span></text:p>
            </table:table-cell>
            <table:table-cell table:style-name="TableCell42">
              <text:p text:style-name="P43"><text:span text:style-name="T44">說</text:span><text:span text:style-name="T45"><text:s text:c="4"/></text:span><text:span text:style-name="T46">明</text:span></text:p>
            </table:table-cell>
          </table:table-row>
        </table:table-header-rows>
        <table:table-row table:style-name="TableRow47">
          <table:table-cell table:style-name="TableCell48">
            <text:p text:style-name="P49"><text:span text:style-name="表格內文14行高字元">服務</text:span><text:span text:style-name="表格內文14行高字元">模式</text:span></text:p>
          </table:table-cell>
          <table:table-cell table:style-name="TableCell50">
            <text:p text:style-name="P51"><text:span text:style-name="T52">1.</text:span><text:span text:style-name="T53">外置式</text:span><text:span text:style-name="表格內文14行高字元">：</text:span><text:span text:style-name="表格內文14行高字元">與委外專業機構訂定契約</text:span><text:span text:style-name="T54">*</text:span><text:span text:style-name="表格內文14行高字元">提供服務</text:span><text:span text:style-name="表格內文14行高字元">。</text:span></text:p>
            <text:p text:style-name="P55"><text:span text:style-name="T56">2.</text:span><text:span text:style-name="T57">內置式</text:span><text:span text:style-name="表格內文14行高字元">：</text:span><text:span text:style-name="表格內文14行高字元">機關內部專責單位(人員</text:span><text:span text:style-name="表格內文14行高字元">)</text:span><text:span text:style-name="表格內文14行高字元">規劃提供</text:span><text:span text:style-name="表格內文14行高字元">。</text:span></text:p>
            <text:p text:style-name="P58"><text:span text:style-name="T59">3.</text:span><text:span text:style-name="T60">整合式</text:span><text:span text:style-name="表格內文14行高字元">：</text:span><text:span text:style-name="表格內文14行高字元">兼採上揭2種方式辦理。</text:span></text:p>
            <text:p text:style-name="P61"><text:span text:style-name="T62">*</text:span><text:span text:style-name="表格內文14行高字元">得由各機關、主管機關或2個以上機關聯合簽訂。</text:span></text:p>
          </table:table-cell>
        </table:table-row>
        <table:table-row table:style-name="TableRow63">
          <table:table-cell table:style-name="TableCell64">
            <text:p text:style-name="P65"><text:span text:style-name="表格內文14行高字元">服務</text:span><text:span text:style-name="表格內文14行高字元">內容</text:span></text:p>
          </table:table-cell>
          <table:table-cell table:style-name="TableCell66">
            <text:p text:style-name="P67"><text:span text:style-name="T68">1.</text:span><text:span text:style-name="T69">工作面</text:span><text:span text:style-name="表格內文14行高字元">：工作適應、組織變革調適、工作與生活平衡、生涯(退休)</text:span><text:span text:style-name="表格內文14行高字元">規劃等。</text:span></text:p>
            <text:p text:style-name="P70"><text:span text:style-name="T71">2.</text:span><text:span text:style-name="T72">生活面</text:span><text:span text:style-name="表格內文14行高字元">：</text:span></text:p>
            <text:p text:style-name="P73"><text:span text:style-name="表格內文14行高字元">(1)</text:span><text:span text:style-name="T74">法律諮詢</text:span><text:span text:style-name="表格內文14行高字元">：公務上面臨</text:span><text:span text:style-name="表格內文14行高字元">之</text:span><text:span text:style-name="表格內文14行高字元">法律問題、車禍、債務、遺產、婚姻、衝突等。</text:span></text:p>
            <text:p text:style-name="P75"><text:span text:style-name="表格內文14行高字元">(</text:span><text:span text:style-name="表格內文14行高字元">2</text:span><text:span text:style-name="表格內文14行高字元">)</text:span><text:span text:style-name="T76">財務諮詢</text:span><text:span text:style-name="表格內文14行高字元">：稅務處理、債務處理、保險規劃等</text:span><text:span text:style-name="表格內文14行高字元">。</text:span></text:p>
            <text:p text:style-name="P77"><text:span text:style-name="T78">3.</text:span><text:span text:style-name="T79">健康面</text:span><text:span text:style-name="表格內文14行高字元">：</text:span></text:p>
            <text:p text:style-name="P80"><text:span text:style-name="表格內文14行高字元">(1)</text:span><text:span text:style-name="T81">心理健康</text:span><text:span text:style-name="表格內文14行高字元">：壓力調適、人際關係、情緒管理、夫妻或親子溝通、職場人際溝通、生涯各階段重大危機之因應與管理等。</text:span></text:p>
            <text:p text:style-name="P82"><text:span text:style-name="表格內文14行高字元">(2)</text:span><text:span text:style-name="T83">醫療保健</text:span><text:span text:style-name="表格內文14行高字元">：提供政府機關現行公務人員各項醫療保健措施及民間團體現有醫療保健資源</text:span><text:span text:style-name="表格內文14行高字元">等</text:span><text:span text:style-name="表格內文14行高字元">資訊。</text:span></text:p>
            <text:p text:style-name="P84"><text:span text:style-name="T85">4.</text:span><text:span text:style-name="T86">組織面</text:span><text:span text:style-name="表格內文14行高字元">：組織變革管理、重大壓力事件管理、績效改善等。</text:span></text:p>
            <text:p text:style-name="P87"><text:span text:style-name="T88">5.</text:span><text:span text:style-name="T89">管理面</text:span><text:span text:style-name="表格內文14行高字元">：包括領導統御、面談技巧、危機處理、團隊建立等，並使管理人員能</text:span><text:span text:style-name="表格內文14行高字元">於</text:span><text:span text:style-name="表格內文14行高字元">員工發生影響工作效能等問題時協助轉介。</text:span></text:p>
          </table:table-cell>
        </table:table-row>
      </table:table>
      <text:p text:style-name="P90">資料來源：整理自「行政院所屬及地方機關學校員工協助方案」。</text:p>
      <text:p text:style-name="P91"><text:span text:style-name="T92">(三)</text:span><text:span text:style-name="T93">勞動部</text:span><text:span text:style-name="T94">推動工作與生活平衡補助計畫</text:span><text:span text:style-name="T95">及</text:span><text:span text:style-name="T96">員工協助方案推動計畫</text:span><text:span text:style-name="T97">等政策，鼓勵企業提供勞工友善職場環境</text:span></text:p>
      <text:p text:style-name="P98">勞動部為因應經濟起飛，協助工廠青年適應生活，並配合環境轉變衍生不同工作型態，歷經49至69年事業單位自行成立員工輔導機制階段、69至83年政府制定階段、83至97年員工協<text:soft-page-break/>助方案形成階段、98至102年員工協助方案推動階段、103年至今員工協助方案推廣階段等5階段<text:span text:style-name="註腳參照"><text:note text:note-class="footnote" text:id="_ftn1"><text:note-citation>2</text:note-citation><text:note-body><text:p text:style-name="表格內文14行高">同註4。</text:p></text:note-body></text:note></text:span>，分別於98年推動員工協助方案及103年實施「推動工作與生活平衡補助計畫」，鼓勵企業提供勞工友善環境，計畫內容彙整如表3-1-2。</text:p>
      <text:p text:style-name="P99"/>
      <text:p text:style-name="P100"/>
      <text:p text:style-name="P101"><text:span text:style-name="T102">表3-1-</text:span><text:span text:style-name="T103">2</text:span><text:span text:style-name="T104"><text:s/>勞動部</text:span><text:span text:style-name="T105">「</text:span><text:span text:style-name="T106">推動</text:span><text:span text:style-name="T107">工作與生活平衡補助計畫」及「</text:span><text:span text:style-name="T108">員工協助方案推動計畫</text:span><text:span text:style-name="T109">」概述表</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計畫別</text:span></text:p>
            </table:table-cell>
            <table:table-cell table:style-name="TableCell118">
              <text:p text:style-name="P119"><text:span text:style-name="T120">推動</text:span><text:span text:style-name="T121">工作與生活平衡補助計畫</text:span></text:p>
            </table:table-cell>
            <table:table-cell table:style-name="TableCell122">
              <text:p text:style-name="P123"><text:span text:style-name="T124">員工協助方案推動計畫</text:span></text:p>
            </table:table-cell>
          </table:table-row>
        </table:table-header-rows>
        <table:table-row table:style-name="TableRow125">
          <table:table-cell table:style-name="TableCell126">
            <text:p text:style-name="P127"><text:span text:style-name="表格內文14行高字元">性質</text:span></text:p>
          </table:table-cell>
          <table:table-cell table:style-name="TableCell128">
            <text:p text:style-name="P129"><text:span text:style-name="表格內文14行高字元">辦理工作生活平衡教育訓練與補助計畫說明會，輔導與補助企業辦理工作生活平衡措施。</text:span></text:p>
          </table:table-cell>
          <table:table-cell table:style-name="TableCell130">
            <text:p text:style-name="P131"><text:span text:style-name="表格內文14行高字元">辦理教育訓練及專家入場輔導，輔導企業推動員工協助方案。</text:span></text:p>
          </table:table-cell>
        </table:table-row>
        <table:table-row table:style-name="TableRow132">
          <table:table-cell table:style-name="TableCell133">
            <text:p text:style-name="P134"><text:span text:style-name="表格內文14行高字元">補助對象</text:span></text:p>
          </table:table-cell>
          <table:table-cell table:style-name="TableCell135">
            <text:p text:style-name="P136"><text:span text:style-name="表格內文14行高字元">就業保險投保之民營事業單位、團體或私立學校</text:span></text:p>
          </table:table-cell>
          <table:table-cell table:style-name="TableCell137">
            <text:p text:style-name="P138"><text:span text:style-name="表格內文14行高字元">有意願推動員工協助方案之企業</text:span></text:p>
          </table:table-cell>
        </table:table-row>
        <table:table-row table:style-name="TableRow139">
          <table:table-cell table:style-name="TableCell140">
            <text:p text:style-name="P141"><text:span text:style-name="表格內文14行高字元">補助項目及標準</text:span></text:p>
          </table:table-cell>
          <table:table-cell table:style-name="TableCell142">
            <text:p text:style-name="P143"><text:span text:style-name="表格內文14行高字元">1.員工關懷與協助課程：每年最高補助6萬元。</text:span></text:p>
            <text:p text:style-name="P144"><text:span text:style-name="表格內文14行高字元">2.員工紓壓課程：每年最高補助6萬元。</text:span></text:p>
            <text:p text:style-name="P145"><text:span text:style-name="表格內文14行高字元">3.友善家庭措施：每年最高補助20萬元。</text:span></text:p>
            <text:p text:style-name="P146"><text:span text:style-name="表格內文14行高字元">4.</text:span><text:span text:style-name="T147">兒童或長者臨時照顧空間：每年最高補助20萬元。</text:span></text:p>
            <text:p text:style-name="P148"><text:span text:style-name="表格內文14行高字元">5.「工作生活平衡」資源手冊或宣導品：每年最高補助3萬元。</text:span></text:p>
            <text:p text:style-name="P149"><text:span text:style-name="表格內文14行高字元">6.支持中高齡、身心障礙、遭受家庭暴力、工作適應困難或妊娠員工之協助措施：每年最高補助5萬元。</text:span></text:p>
            <text:p text:style-name="P150"><text:span text:style-name="表格內文14行高字元">7.中高齡員工退休準備與調適協助措施：每年最高補助50萬元。</text:span></text:p>
          </table:table-cell>
          <table:table-cell table:style-name="TableCell151">
            <text:p text:style-name="P152"><text:span text:style-name="表格內文14行高字元">邀請專家至企業入場提供免費諮詢輔導，協助推動員工協助方案：每家企業每年申請2次</text:span><text:span text:style-name="表格內文14行高字元">，</text:span><text:span text:style-name="表格內文14行高字元">每次2小時為原則</text:span><text:span text:style-name="表格內文14行高字元">。</text:span></text:p>
            <text:p text:style-name="P153"/>
          </table:table-cell>
        </table:table-row>
      </table:table>
      <text:p text:style-name="表格內文14行高">資料來源：勞動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text-line-through-type="none"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15T03:38:00Z</meta:creation-date>
    <dc:date>2024-08-15T03:38:00Z</dc:date>
    <meta:print-date>2024-08-15T03:38:00Z</meta:print-date>
    <meta:template xlink:href="Doc3.dot" xlink:type="simple"/>
    <meta:editing-cycles>2</meta:editing-cycles>
    <meta:editing-duration>PT0S</meta:editing-duration>
    <meta:document-statistic meta:page-count="3" meta:paragraph-count="3" meta:word-count="285" meta:character-count="1913" meta:row-count="13" meta:non-whitespace-character-count="1631"/>
  </office:meta>
</office:document-meta>
</file>