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一層14號字" style:family="paragraph">
      <style:paragraph-properties fo:widows="0" fo:orphans="0" fo:margin-left="0.3937in" fo:text-indent="-0.3937in">
        <style:tab-stops/>
      </style:paragraph-properties>
      <style:text-properties style:font-weight-complex="bold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政府推動公私部門員工協助方案現況研析</text:p>
      <text:p text:style-name="P6"><text:bookmark-start text:name="_Toc399520029"/><text:bookmark-start text:name="_Toc431400692"/><text:bookmark-start text:name="_Toc165298361"/><text:bookmark-start text:name="_Toc174547561"/><text:bookmark-end text:name="_Toc399520017"/>肆、<text:bookmark-end text:name="_Toc399520029"/><text:bookmark-end text:name="_Toc431400692"/>問題探討<text:bookmark-end text:name="_Toc165298361"/><text:bookmark-end text:name="_Toc174547561"/></text:p>
      <text:p text:style-name="P7">茲就我國推動員工協助方案現況評析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15T03:39:00Z</meta:creation-date>
    <dc:date>2024-08-15T03:39:00Z</dc:date>
    <meta:print-date>2024-08-15T03:39:00Z</meta:print-date>
    <meta:template xlink:href="Doc3.dot" xlink:type="simple"/>
    <meta:editing-cycles>2</meta:editing-cycles>
    <meta:editing-duration>PT60S</meta:editing-duration>
    <meta:document-statistic meta:page-count="1" meta:paragraph-count="1" meta:word-count="6" meta:character-count="45" meta:row-count="1" meta:non-whitespace-character-count="40"/>
  </office:meta>
</office:document-meta>
</file>