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報告名稱" style:master-page-name="MP0" style:family="paragraph">
      <style:paragraph-properties fo:widows="0" fo:orphans="0" fo:break-before="page" style:page-number="1"/>
    </style:style>
    <style:style style:name="P6" style:parent-style-name="第一層14號字" style:family="paragraph">
      <style:paragraph-properties fo:widows="0" fo:orphans="0" fo:margin-left="0.3937in" fo:text-indent="-0.3937in">
        <style:tab-stops/>
      </style:paragraph-properties>
    </style:style>
    <style:style style:name="P7" style:parent-style-name="前言內文" style:family="paragraph">
      <style:paragraph-properties fo:text-indent="0.393in"/>
    </style:style>
    <style:style style:name="P8" style:parent-style-name="前言一二三" style:family="paragraph">
      <style:paragraph-properties fo:margin-left="0.3937in" fo:text-indent="-0.3937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前言一二三" style:family="paragraph">
      <style:paragraph-properties fo:margin-left="0.3937in" fo:text-indent="-0.3937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姓名及分機" style:family="paragraph">
      <style:paragraph-properties fo:widows="0" fo:orphans="0" fo:margin-left="0.393in">
        <style:tab-stops/>
      </style:paragraph-properties>
    </style:style>
    <style:style style:name="P16" style:parent-style-name="內文" style:family="paragraph">
      <style:paragraph-properties fo:widows="0" fo:orphans="0" fo:margin-left="0in" fo:text-indent="0in">
        <style:tab-stops/>
      </style:paragraph-properties>
      <style:text-properties fo:font-weight="bold" style:font-weight-asian="bold"/>
    </style:style>
    <style:style style:name="P17" style:parent-style-name="內文" style:family="paragraph">
      <style:paragraph-properties fo:widows="0" fo:orphans="0" fo:margin-left="0in" fo:text-indent="0in">
        <style:tab-stops/>
      </style:paragraph-properties>
      <style:text-properties fo:font-weight="bold" style:font-weight-asian="bold"/>
    </style:style>
    <style:style style:name="P18" style:parent-style-name="內文" style:family="paragraph">
      <style:paragraph-properties fo:widows="0" fo:orphans="0" style:line-break="normal" fo:margin-left="0.393in" fo:text-indent="-0.393in">
        <style:tab-stops/>
      </style:paragraph-properties>
    </style:style>
    <style:style style:name="P19" style:parent-style-name="內文" style:family="paragraph">
      <style:paragraph-properties fo:widows="0" fo:orphans="0" style:line-break="normal" fo:margin-left="0.393in" fo:text-indent="-0.393in">
        <style:tab-stops/>
      </style:paragraph-properties>
    </style:style>
    <style:style style:name="P20" style:parent-style-name="內文" style:family="paragraph">
      <style:paragraph-properties fo:widows="0" fo:orphans="0" fo:margin-left="0.393in" fo:text-indent="-0.393in">
        <style:tab-stops/>
      </style:paragraph-properties>
    </style:style>
  </office:automatic-styles>
  <office:body>
    <office:text text:use-soft-page-breaks="true">
      <text:p text:style-name="P1"><text:bookmark-start text:name="_Toc399520017"/>政府推動公私部門員工協助方案現況研析</text:p>
      <text:p text:style-name="P6"><text:bookmark-start text:name="_Toc165298366"/><text:bookmark-start text:name="_Toc174547566"/><text:bookmark-end text:name="_Toc399520017"/>伍、結論及建議<text:bookmark-end text:name="_Toc165298366"/><text:bookmark-end text:name="_Toc174547566"/></text:p>
      <text:p text:style-name="P7">員工協助方案係維護公務人員及勞工身心健康措施，人事行政總處及勞動部實施相關政策以來，各機關陸續推動並補助輔導企業，使政府部門及中小企業員工不受從業場所規模影響而得以享有協助措施。據本次調查結果顯示，政府機關預算規模偏低，部分主管機關使用情形未盡理想，更有部分中央政府三級以上機關未推動，使用風氣尚未全面普及，且中小企業申請補助情況有限。鑒於112年度公務人員離職、自殺及軍職人員自裁人數皆為近6年新高，為維持機關政務與國軍穩定，留才攬才刻不容緩。茲建議如下：</text:p>
      <text:p text:style-name="P8"><text:span text:style-name="T9">一、</text:span><text:span text:style-name="T10">實施及執行</text:span><text:span text:style-name="T11">方面：</text:span>政府允宜敦促機關實施員工協助方案並建立危機、非志願或轉介等異常處理機制，同時落實及深入評估實施內容，針對行政院以外機關研議參採之適用對象及條件，並宣導中小企業實施，使政策嘉惠公務人員及勞工。</text:p>
      <text:p text:style-name="P12"><text:span text:style-name="T13">二、精進政策方面：</text:span>未來可參考他國實務，依據我國社會民情與時俱進，逐步針對女性、癌症患者、多元文化等不同族群提供服務，並研酌參考他國專案標準評量員工協助方案成效力，俾使方案貼合組織及員工需求<text:span text:style-name="T14">。</text:span></text:p>
      <text:p text:style-name="P15">(分機：1933<text:s/>張峻萍)</text:p>
      <text:p text:style-name="P16"/>
      <text:p text:style-name="P17">參考文獻</text:p>
      <text:p text:style-name="P18">一、勞動部，2016年、2019年及2023年「員工協助專業協會國際年會」出國報告。</text:p>
      <text:p text:style-name="P19">二、彭亭雅，「政府機關員工協助方案的執行研究」，108年12月，政治大學公共行政學系研究所碩士論文。</text:p>
      <text:p text:style-name="P20">三、Mark Attridge, PhD, MA1.”A Global Perspective on Promoting Workplace Mental Health and the Role of Employee Assistance<text:s/><text:soft-page-break/>Programs.”American Journal of Health Promotion , 33(4),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text-autospace="none" fo:text-align="justify" fo:line-height="0.3333in"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style:font-weight-complex="bold" fo:font-size="12pt" style:font-size-asian="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style:text-autospace="ideograph-alpha" fo:text-align="start" fo:margin-top="0.0694in" fo:margin-bottom="0.0694in" fo:line-height="100%" fo:margin-left="0in" fo:text-indent="0in">
        <style:tab-stops/>
      </style:paragraph-properties>
      <style:text-properties style:font-name="新細明體" style:font-name-asian="新細明體" fo:font-size="12pt" style:font-size-asian="12pt" fo:hyphenate="false"/>
    </style:style>
    <style:style style:name="本文" style:display-name="本文" style:family="paragraph" style:parent-style-name="內文">
      <style:paragraph-properties fo:widows="0" fo:orphans="0" style:text-autospace="ideograph-alpha" fo:margin-bottom="0.0833in" fo:line-height="0.3472in"/>
      <style:text-properties style:font-name-complex="Times New Roman" style:letter-kerning="true"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text-line-through-type="none" fo:font-size="14pt" style:font-size-asian="14pt" style:font-size-complex="14pt"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08-15T03:39:00Z</meta:creation-date>
    <dc:date>2024-08-15T03:39:00Z</dc:date>
    <meta:print-date>2024-08-15T03:39:00Z</meta:print-date>
    <meta:template xlink:href="Doc3.dot" xlink:type="simple"/>
    <meta:editing-cycles>2</meta:editing-cycles>
    <meta:editing-duration>PT0S</meta:editing-duration>
    <meta:document-statistic meta:page-count="2" meta:paragraph-count="1" meta:word-count="112" meta:character-count="754" meta:row-count="5" meta:non-whitespace-character-count="643"/>
  </office:meta>
</office:document-meta>
</file>