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一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055in" fo:margin-left="0.6888in" fo:margin-right="-0.393in" fo:text-indent="-0.6888in">
        <style:tab-stops/>
      </style:paragraph-properties>
    </style:style>
    <style:style style:name="T8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9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0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1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ableColumn13" style:family="table-column">
      <style:table-column-properties style:column-width="0.7222in"/>
    </style:style>
    <style:style style:name="TableColumn14" style:family="table-column">
      <style:table-column-properties style:column-width="0.459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4.0354in"/>
    </style:style>
    <style:style style:name="Table12" style:family="table">
      <style:table-properties style:width="5.9062in" fo:margin-left="0.0194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284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text-properties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35" style:family="table-row">
      <style:table-row-properties style:min-row-height="0.2847in"/>
    </style:style>
    <style:style style:name="P3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37" style:parent-style-name="表格內文14行高" style:family="paragraph">
      <style:text-properties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text-properties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min-row-height="0.2847in"/>
    </style:style>
    <style:style style:name="P4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44" style:parent-style-name="表格內文14行高" style:family="paragraph">
      <style:text-properties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text-properties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49" style:family="table-row">
      <style:table-row-properties style:min-row-height="0.2847in"/>
    </style:style>
    <style:style style:name="P5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51" style:parent-style-name="表格內文14行高" style:family="paragraph">
      <style:text-properties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5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 style:min-row-height="0.2847in"/>
    </style:style>
    <style:style style:name="P5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59" style:parent-style-name="表格內文14行高" style:family="paragraph">
      <style:text-properties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64" style:family="table-row">
      <style:table-row-properties style:min-row-height="0.2847in"/>
    </style:style>
    <style:style style:name="P65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66" style:parent-style-name="表格內文14行高" style:family="paragraph"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71" style:family="table-row">
      <style:table-row-properties style:min-row-height="0.2847in"/>
    </style:style>
    <style:style style:name="P7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3" style:parent-style-name="表格內文14行高" style:family="paragraph">
      <style:text-properties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text-properties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78" style:family="table-row">
      <style:table-row-properties style:min-row-height="0.2847in"/>
    </style:style>
    <style:style style:name="P79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80" style:parent-style-name="表格內文14行高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85" style:family="table-row">
      <style:table-row-properties style:min-row-height="0.2847in"/>
    </style:style>
    <style:style style:name="P8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87" style:parent-style-name="表格內文14行高" style:family="paragraph"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text-properties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92" style:family="table-row">
      <style:table-row-properties style:min-row-height="0.2847in"/>
    </style:style>
    <style:style style:name="P9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94" style:parent-style-name="表格內文14行高" style:family="paragraph"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2847in"/>
    </style:style>
    <style:style style:name="P10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01" style:parent-style-name="表格內文14行高" style:family="paragraph"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06" style:family="table-row">
      <style:table-row-properties style:min-row-height="0.2847in"/>
    </style:style>
    <style:style style:name="P10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08" style:parent-style-name="表格內文14行高" style:family="paragraph"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1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 style:min-row-height="0.2847in"/>
    </style:style>
    <style:style style:name="P115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16" style:parent-style-name="表格內文14行高" style:family="paragraph"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21" style:family="table-row">
      <style:table-row-properties style:min-row-height="0.2847in"/>
    </style:style>
    <style:style style:name="P12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23" style:parent-style-name="表格內文14行高" style:family="paragraph"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  <style:text-properties fo:letter-spacing="-0.0034in" fo:font-size="11pt" style:font-size-asian="11pt" style:font-size-complex="11pt"/>
    </style:style>
    <style:style style:name="TableRow128" style:family="table-row">
      <style:table-row-properties style:min-row-height="0.2847in"/>
    </style:style>
    <style:style style:name="P129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30" style:parent-style-name="表格內文14行高" style:family="paragraph">
      <style:text-properties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35" style:family="table-row">
      <style:table-row-properties style:min-row-height="0.2847in"/>
    </style:style>
    <style:style style:name="P13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37" style:parent-style-name="表格內文14行高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42" style:family="table-row">
      <style:table-row-properties style:min-row-height="0.2847in"/>
    </style:style>
    <style:style style:name="P14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44" style:parent-style-name="表格內文14行高" style:family="paragraph"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4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50" style:family="table-row">
      <style:table-row-properties style:min-row-height="0.2847in"/>
    </style:style>
    <style:style style:name="P151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52" style:parent-style-name="表格內文14行高" style:family="paragraph"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57" style:family="table-row">
      <style:table-row-properties style:min-row-height="0.2847in"/>
    </style:style>
    <style:style style:name="P15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59" style:parent-style-name="表格內文14行高" style:family="paragraph"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64" style:family="table-row">
      <style:table-row-properties style:min-row-height="0.2847in"/>
    </style:style>
    <style:style style:name="P165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66" style:parent-style-name="表格內文14行高" style:family="paragraph"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 style:min-row-height="0.2847in"/>
    </style:style>
    <style:style style:name="P17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73" style:parent-style-name="表格內文14行高" style:family="paragraph"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78" style:family="table-row">
      <style:table-row-properties style:min-row-height="0.2847in"/>
    </style:style>
    <style:style style:name="P179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80" style:parent-style-name="表格內文14行高" style:family="paragraph"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text-properties fo:letter-spacing="-0.0069in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85" style:family="table-row">
      <style:table-row-properties style:min-row-height="0.284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94" style:family="table-row">
      <style:table-row-properties style:min-row-height="0.2847in"/>
    </style:style>
    <style:style style:name="P195" style:parent-style-name="表格內文14行高" style:family="paragraph">
      <style:text-properties fo:font-size="11pt" style:font-size-asian="11pt" style:font-size-complex="11pt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01" style:family="table-row">
      <style:table-row-properties style:min-row-height="0.2847in"/>
    </style:style>
    <style:style style:name="P202" style:parent-style-name="表格內文14行高" style:family="paragraph">
      <style:text-properties fo:font-size="11pt" style:font-size-asian="11pt" style:font-size-complex="11pt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08" style:family="table-row">
      <style:table-row-properties style:min-row-height="0.2847in"/>
    </style:style>
    <style:style style:name="P209" style:parent-style-name="表格內文14行高" style:family="paragraph">
      <style:text-properties fo:font-size="11pt" style:font-size-asian="11pt" style:font-size-complex="11pt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text-properties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15" style:family="table-row">
      <style:table-row-properties style:min-row-height="0.2847in"/>
    </style:style>
    <style:style style:name="P216" style:parent-style-name="表格內文14行高" style:family="paragraph">
      <style:text-properties fo:font-size="11pt" style:font-size-asian="11pt" style:font-size-complex="11pt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22" style:family="table-row">
      <style:table-row-properties style:min-row-height="0.2847in"/>
    </style:style>
    <style:style style:name="P223" style:parent-style-name="表格內文14行高" style:family="paragraph">
      <style:text-properties fo:font-size="11pt" style:font-size-asian="11pt" style:font-size-complex="11pt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29" style:family="table-row">
      <style:table-row-properties style:min-row-height="0.2847in"/>
    </style:style>
    <style:style style:name="P230" style:parent-style-name="表格內文14行高" style:family="paragraph">
      <style:text-properties fo:font-size="11pt" style:font-size-asian="11pt" style:font-size-complex="11pt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36" style:family="table-row">
      <style:table-row-properties style:min-row-height="0.2847in"/>
    </style:style>
    <style:style style:name="P237" style:parent-style-name="表格內文14行高" style:family="paragraph">
      <style:text-properties fo:font-size="11pt" style:font-size-asian="11pt" style:font-size-complex="11pt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43" style:family="table-row">
      <style:table-row-properties style:min-row-height="0.2847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52" style:family="table-row">
      <style:table-row-properties style:min-row-height="0.0833in"/>
    </style:style>
    <style:style style:name="P253" style:parent-style-name="表格內文14行高" style:family="paragraph">
      <style:text-properties fo:font-size="11pt" style:font-size-asian="11pt" style:font-size-complex="11pt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59" style:family="table-row">
      <style:table-row-properties style:min-row-height="0.0298in"/>
    </style:style>
    <style:style style:name="P260" style:parent-style-name="表格內文14行高" style:family="paragraph">
      <style:text-properties fo:font-size="11pt" style:font-size-asian="11pt" style:font-size-complex="11pt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66" style:family="table-row">
      <style:table-row-properties style:min-row-height="0.0298in"/>
    </style:style>
    <style:style style:name="P267" style:parent-style-name="表格內文14行高" style:family="paragraph">
      <style:text-properties fo:font-size="11pt" style:font-size-asian="11pt" style:font-size-complex="11pt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text-properties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73" style:family="table-row">
      <style:table-row-properties style:min-row-height="0.0298in"/>
    </style:style>
    <style:style style:name="P274" style:parent-style-name="表格內文14行高" style:family="paragraph">
      <style:text-properties fo:font-size="11pt" style:font-size-asian="11pt" style:font-size-complex="11pt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text-properties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80" style:family="table-row">
      <style:table-row-properties style:min-row-height="0.0298in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style:line-break="normal" fo:text-align="end" fo:margin-left="0.4444in" fo:text-indent="-0.44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style:line-break="normal" fo:margin-left="0.4444in" fo:text-indent="-0.4444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表格內文14行高" style:family="paragraph">
      <style:paragraph-properties style:line-break="normal" fo:text-align="justify" fo:margin-left="0.4451in" fo:text-indent="-0.4451in">
        <style:tab-stops/>
      </style:paragraph-properties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ableRow290" style:family="table-row">
      <style:table-row-properties style:min-row-height="0.0298in"/>
    </style:style>
    <style:style style:name="P291" style:parent-style-name="表格內文14行高" style:family="paragraph">
      <style:paragraph-properties fo:margin-left="0.4486in" fo:text-indent="-0.4486in">
        <style:tab-stops/>
      </style:paragraph-properties>
      <style:text-properties fo:font-size="11pt" style:font-size-asian="11pt" style:font-size-complex="11pt"/>
    </style:style>
    <style:style style:name="P292" style:parent-style-name="表格內文14行高" style:family="paragraph">
      <style:paragraph-properties style:line-break="normal" fo:text-align="end" fo:margin-left="0.4444in" fo:text-indent="-0.4444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style:line-break="normal" fo:margin-left="0.4444in" fo:text-indent="-0.4444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表格內文14行高" style:family="paragraph">
      <style:paragraph-properties style:line-break="normal" fo:text-align="justify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165298367"/><text:bookmark-start text:name="_Toc174547567"/><text:bookmark-end text:name="_Toc399520017"/>陸、附錄<text:bookmark-end text:name="_Toc165298367"/><text:bookmark-end text:name="_Toc174547567"/></text:p>
      <text:p text:style-name="P7"><text:span text:style-name="T8">附錄</text:span><text:span text:style-name="T9">1</text:span><text:span text:style-name="T10"><text:s/></text:span><text:span text:style-name="T11">中央政府三級以上機關諮詢辦理方式明細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運作方式</text:p>
            </table:table-cell>
            <table:table-cell table:style-name="TableCell20">
              <text:p text:style-name="P21">個數</text:p>
            </table:table-cell>
            <table:table-cell table:style-name="TableCell22">
              <text:p text:style-name="P23">主管機關</text:p>
            </table:table-cell>
            <table:table-cell table:style-name="TableCell24">
              <text:p text:style-name="P25">機關名稱</text:p>
            </table:table-cell>
          </table:table-row>
        </table:table-header-rows>
        <table:table-row table:style-name="TableRow26">
          <table:table-cell table:style-name="TableCell27" table:number-rows-spanned="22">
            <text:p text:style-name="P28">外置式</text:p>
          </table:table-cell>
          <table:table-cell table:style-name="TableCell29" table:number-rows-spanned="22">
            <text:p text:style-name="P30">166</text:p>
          </table:table-cell>
          <table:table-cell table:style-name="TableCell31">
            <text:p text:style-name="P32">總統府</text:p>
          </table:table-cell>
          <table:table-cell table:style-name="TableCell33">
            <text:p text:style-name="P34">1.總統府、2.國家安全會議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行政院</text:p>
          </table:table-cell>
          <table:table-cell table:style-name="TableCell40">
            <text:p text:style-name="P41">3.行政院、4.主計總處、5.人事行政總處、6.公務人力發展學院、7.故宮、8.檔案管理局、9.原住民族委員會、10.中選會、11.公平會、12.國家通訊傳播委員會、13.陸委會、14.黨產會、15.工程會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立法院</text:p>
          </table:table-cell>
          <table:table-cell table:style-name="TableCell47">
            <text:p text:style-name="P48">16.立法院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司法院</text:p>
          </table:table-cell>
          <table:table-cell table:style-name="TableCell54">
            <text:p text:style-name="P55">17.司法院、18.最高法院、19.最高行政法院、20.懲戒法院</text:p>
            <text:p text:style-name="P56">21.法官學院、22.臺北高等行政法院、23.臺中高等行政法院、24.高雄高等行政法院、25.智慧財產及商業法院、26.福建高等法院金門分院、27.臺灣高等法院、28.臺灣高等法院臺中分院、29.臺灣高等法院臺南分院、30.臺灣高等法院高雄分院、31.臺灣高等法院花蓮分院、32.臺灣臺北地方法院、33.臺灣新北地方法院、34.臺灣士林地方法院、35.臺灣桃園地方法院、36.臺灣新竹地方法院、37.臺灣苗栗地方法院、38.臺灣臺中地方法院、39.臺灣南投地方法院、40.臺灣彰化地方法院、41.臺灣雲林地方法院、42.臺灣嘉義地方法院、43.臺灣臺南地方法院、44.臺灣高雄地方法院、45.臺灣橋頭地方法院、46.高雄少年及家事法院、47.臺灣屏東地方法院、48.臺灣臺東地方法院、49.臺灣花蓮地方法院、50.臺灣宜蘭地方法院、51.臺灣基隆地方法院、52.臺灣澎湖地方法院、53.福建金門地方法院、54.福建連江地方法院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考試院</text:p>
          </table:table-cell>
          <table:table-cell table:style-name="TableCell62">
            <text:p text:style-name="P63">55.考試院、56.考選部、57.銓敘部、58.公務人員保障暨培訓委員會、59.國家文官學院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監察院</text:p>
          </table:table-cell>
          <table:table-cell table:style-name="TableCell69">
            <text:p text:style-name="P70">60.監察院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內政部</text:p>
          </table:table-cell>
          <table:table-cell table:style-name="TableCell76">
            <text:p text:style-name="P77">61.內政部、62.消防署、63.移民署、64.國土管理署、65.國家公園署、66.空中勤務總隊、67.建築研究所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財政部</text:p>
          </table:table-cell>
          <table:table-cell table:style-name="TableCell83">
            <text:p text:style-name="P84">68.關務署、69.臺北國稅局、70.財政資訊中心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教育部</text:p>
          </table:table-cell>
          <table:table-cell table:style-name="TableCell90">
            <text:p text:style-name="P91">71.教育部、72.國民及學前教育署、73.青年發展署、74.體育署、75.國家教育研究院、76.國家圖書館、77.國立海洋生物博物館、78.國立自然科學博物館、79.國立科學工藝博物館、80.國立教育廣播電臺、81.國立公共資訊圖書館、82.國立臺灣圖書館、83.國立海洋科技博物館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法務部</text:p>
          </table:table-cell>
          <table:table-cell table:style-name="TableCell97">
            <text:p text:style-name="P98">84.法務部、85.調查局、86.廉政署、87.司法官學院、88.法醫研究所、89.最高檢察署、90.臺灣高等檢察署、91.行政執行署、92.矯正署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經濟部</text:p>
          </table:table-cell>
          <table:table-cell table:style-name="TableCell104">
            <text:p text:style-name="P105">93.經濟部、94.商業發展署、95.產業發展署、96.國際貿易署、97.能源署、98.中小及新創企業署、99.水利署、100.智慧財產局、101.產業園區管理局、102.標準檢驗局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交通部</text:p>
          </table:table-cell>
          <table:table-cell table:style-name="TableCell111">
            <text:p text:style-name="P112">103.交通部、104.觀光署、105.中央氣象署、106.公路局、</text:p>
            <text:p text:style-name="P113">107.高速公路局、108.鐵道局、109.民用航空局、110.航港局、111.運輸研究所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勞動部</text:p>
          </table:table-cell>
          <table:table-cell table:style-name="TableCell119">
            <text:p text:style-name="P120">112.勞動部、113.勞工保險局、114.勞動力發展署、115.勞動基金運用局、116.職業安全衛生署、117.勞動及職業安全衛生研究所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農業部</text:p>
          </table:table-cell>
          <table:table-cell table:style-name="TableCell126">
            <text:p text:style-name="P127">118.農業部、119.農糧署、120.漁業署、121.動植物防疫檢疫署、122.林業及自然保育署、123.農村發展及水土保持署、124.農田水利署、125.農業金融署、126.農業科技園區管理中心、127.農業試驗所、128.水產試驗所、129.畜產試驗所、130.獸醫研究所、131.農業藥物試驗所、132.生物多樣性研究所、133.林業試驗所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衛福部</text:p>
          </table:table-cell>
          <table:table-cell table:style-name="TableCell133">
            <text:p text:style-name="P134">134.食品藥物管理署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環境部</text:p>
          </table:table-cell>
          <table:table-cell table:style-name="TableCell140">
            <text:p text:style-name="P141">135.環境部、136.氣候變遷署、137.資源循環署、138.化學物質管理署、139.環境管理署、140.國家環境研究院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文化部</text:p>
          </table:table-cell>
          <table:table-cell table:style-name="TableCell147">
            <text:p text:style-name="P148">141.文化部、142.國立傳統藝術中心、143.國立國父紀念館</text:p>
            <text:p text:style-name="P149">、144.國立中正紀念堂管理處、145.國立歷史博物館、146.國立臺灣美術館、147.國立臺灣工藝研究發展中心、148.國立臺灣史前文化博物館、149.國家人權博物館、150.國立臺灣歷史博物館、151.國立臺灣文學館、152.文化資產局、153.影視及流行音樂產業局、154.國立臺灣博物館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僑委會</text:p>
          </table:table-cell>
          <table:table-cell table:style-name="TableCell155">
            <text:p text:style-name="P156">155.僑委會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金管會</text:p>
          </table:table-cell>
          <table:table-cell table:style-name="TableCell162">
            <text:p text:style-name="P163">156.金管會、157.銀行局、158.保險局、159.證期局、160.檢查局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海委會</text:p>
          </table:table-cell>
          <table:table-cell table:style-name="TableCell169">
            <text:p text:style-name="P170">161.海巡署、162.海洋保育署、163.國家海洋研究院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退輔會</text:p>
          </table:table-cell>
          <table:table-cell table:style-name="TableCell176">
            <text:p text:style-name="P177">164.退輔會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中央銀行</text:p>
          </table:table-cell>
          <table:table-cell table:style-name="TableCell183">
            <text:p text:style-name="P184">165.中央印製廠、166.中央造幣廠</text:p>
          </table:table-cell>
        </table:table-row>
        <table:table-row table:style-name="TableRow185">
          <table:table-cell table:style-name="TableCell186" table:number-rows-spanned="8">
            <text:p text:style-name="P187">整合式</text:p>
          </table:table-cell>
          <table:table-cell table:style-name="TableCell188" table:number-rows-spanned="8">
            <text:p text:style-name="P189">30</text:p>
          </table:table-cell>
          <table:table-cell table:style-name="TableCell190">
            <text:p text:style-name="P191">行政院</text:p>
          </table:table-cell>
          <table:table-cell table:style-name="TableCell192">
            <text:p text:style-name="P193">1.國發會、2.客委會、3.客家文化發展中心、4.核安會、5.運安會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外交部</text:p>
          </table:table-cell>
          <table:table-cell table:style-name="TableCell199">
            <text:p text:style-name="P200">6.外交部、7.外交及國際事務學院、8.領事事務局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財政部</text:p>
          </table:table-cell>
          <table:table-cell table:style-name="TableCell206">
            <text:p text:style-name="P207">9.財政部、10.國庫署、11.賦稅署、12.國有財產署、13.高雄國稅局、14.北區國稅局、15.中區國稅局、16.南區國稅局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衛福部</text:p>
          </table:table-cell>
          <table:table-cell table:style-name="TableCell213">
            <text:p text:style-name="P214">17.衛福部、18.疾病管制署、19.中央健康保險署、20.社會及家庭署、21.國家中醫藥研究所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數發部</text:p>
          </table:table-cell>
          <table:table-cell table:style-name="TableCell220">
            <text:p text:style-name="P221">22.數發部、23.數位產業署、24.資通安全署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國科會</text:p>
          </table:table-cell>
          <table:table-cell table:style-name="TableCell227">
            <text:p text:style-name="P228">25.國科會、26.國科會新竹科學園區管理局、27.國科會中部科學園區管理局、28.國科會南部科學園區管理局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海委會</text:p>
          </table:table-cell>
          <table:table-cell table:style-name="TableCell234">
            <text:p text:style-name="P235">29.海委會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中央銀行</text:p>
          </table:table-cell>
          <table:table-cell table:style-name="TableCell241">
            <text:p text:style-name="P242">30.中央銀行</text:p>
          </table:table-cell>
        </table:table-row>
        <text:soft-page-break/>
        <table:table-row table:style-name="TableRow243">
          <table:table-cell table:style-name="TableCell244" table:number-rows-spanned="5">
            <text:p text:style-name="P245">內置式</text:p>
          </table:table-cell>
          <table:table-cell table:style-name="TableCell246" table:number-rows-spanned="5">
            <text:p text:style-name="P247">11</text:p>
          </table:table-cell>
          <table:table-cell table:style-name="TableCell248">
            <text:p text:style-name="P249">總統府</text:p>
          </table:table-cell>
          <table:table-cell table:style-name="TableCell250">
            <text:p text:style-name="P251">1.國史館、2.國史館臺灣文獻館、3.中央研究院、4.國家安全局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內政部</text:p>
          </table:table-cell>
          <table:table-cell table:style-name="TableCell257">
            <text:p text:style-name="P258">5.中央警察大學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教育部</text:p>
          </table:table-cell>
          <table:table-cell table:style-name="TableCell264">
            <text:p text:style-name="P265">6.國立臺灣科學教育館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衛福部</text:p>
          </table:table-cell>
          <table:table-cell table:style-name="TableCell271">
            <text:p text:style-name="P272">7.國民健康署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退輔會</text:p>
          </table:table-cell>
          <table:table-cell table:style-name="TableCell278">
            <text:p text:style-name="P279">8.臺北榮民總醫院、9.臺中榮民總醫院、10.高雄榮民總醫院、11.屏東榮民總醫院</text:p>
          </table:table-cell>
        </table:table-row>
        <table:table-row table:style-name="TableRow280">
          <table:table-cell table:style-name="TableCell281" table:number-rows-spanned="2">
            <text:p text:style-name="P282">同時採不同方式</text:p>
          </table:table-cell>
          <table:table-cell table:style-name="TableCell283" table:number-rows-spanned="2">
            <text:p text:style-name="P284">11</text:p>
          </table:table-cell>
          <table:table-cell table:style-name="TableCell285">
            <text:p text:style-name="P286">內政部</text:p>
          </table:table-cell>
          <table:table-cell table:style-name="TableCell287">
            <text:p text:style-name="P288"><text:span text:style-name="T289">警政署：法律諮詢採內置式，心理諮商採外置式。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國防部</text:p>
          </table:table-cell>
          <table:table-cell table:style-name="TableCell295">
            <text:p text:style-name="P296"><text:span text:style-name="T297">該</text:span><text:span text:style-name="T298">部及所屬</text:span><text:span text:style-name="T299">9</text:span><text:span text:style-name="T300">個機關：心理諮詢採整合式，同時由心理衛生中心及簽約機構進行，其餘法律諮詢、財務諮詢、醫療保健等服務採內置式。</text:span></text:p>
          </table:table-cell>
        </table:table-row>
      </table:table>
      <text:p text:style-name="表格內文14行高">資料來源：整理自各(主管)機關填復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9:00Z</meta:creation-date>
    <dc:date>2024-08-15T03:39:00Z</dc:date>
    <meta:print-date>2024-08-15T03:39:00Z</meta:print-date>
    <meta:template xlink:href="Doc3.dot" xlink:type="simple"/>
    <meta:editing-cycles>2</meta:editing-cycles>
    <meta:editing-duration>PT0S</meta:editing-duration>
    <meta:document-statistic meta:page-count="3" meta:paragraph-count="5" meta:word-count="379" meta:character-count="2535" meta:row-count="18" meta:non-whitespace-character-count="2161"/>
  </office:meta>
</office:document-meta>
</file>