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text-align="justify" fo:line-height="0.1944in" fo:margin-left="0.0291in" fo:text-indent="-0.0388in">
        <style:tab-stops/>
      </style:paragraph-properties>
    </style:style>
    <style:style style:name="T9" style:parent-style-name="註腳參照" style:family="text">
      <style:text-properties style:text-position="0% 100%" fo:font-size="12pt" style:font-size-asian="12pt" style:font-size-complex="12pt"/>
    </style:style>
    <style:style style:name="T10" style:parent-style-name="註腳參照" style:family="text">
      <style:text-properties style:text-position="0% 100%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註腳參照" style:family="text">
      <style:text-properties style:text-position="0% 100%" fo:font-size="12pt" style:font-size-asian="12pt" style:font-size-complex="12pt"/>
    </style:style>
    <style:style style:name="T13" style:parent-style-name="註腳參照" style:family="text">
      <style:text-properties style:text-position="0% 100%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Toc173916984"/>壹、前言<text:bookmark-end text:name="_Toc173916984"/></text:p>
      <text:p text:style-name="P6">鑒於全球觀光產業蓬勃發展，成為驅動各國經濟發展之重要引擎，我國並以「觀光立國」作為國家之發展願景，將觀光產業列為國家重要性策略產業。目前我國共有13個國家風景區，由交通部觀光署<text:span text:style-name="T7"><text:note text:note-class="footnote" text:id="_ftn0"><text:note-citation>1</text:note-citation><text:note-body><text:p text:style-name="P8"><text:span text:style-name="註腳參照"><text:s/></text:span><text:span text:style-name="T9">交通部觀光局於112年9</text:span><text:span text:style-name="T10">月15日改制為</text:span><text:span text:style-name="T11">交通部</text:span><text:span text:style-name="T12">觀光署</text:span><text:span text:style-name="T13">，</text:span><text:span text:style-name="T14">本文均稱觀光署。</text:span></text:p></text:note-body></text:note></text:span><text:s/>(以下簡稱觀光署)以每4年為1期，自97年起持續推動重要觀光景點建設計畫(下稱重要景點計畫)，以提升國家風景區之服務品質，109至112年度已累計編列相關建設經費預算數117.94億元，未來113至116年度將再投入151.06億元，考量國家風景區之建設係觀光署持續性重要建設項目，政府累計投入規模日益增加，本文擬就重要景點計畫預算執行、財務自償性及計畫績效指標<text:span text:style-name="T15">達成情形等面向</text:span>進行探討。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6:00Z</meta:creation-date>
    <dc:date>2024-08-15T03:46:00Z</dc:date>
    <meta:print-date>2024-08-15T03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