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bullet text:level="1" text:style-name="WW_CharLFO7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7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7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7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7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7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7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7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7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8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8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8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8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8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8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8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8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4">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5">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壹, 貳, 參,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41LVL2"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text:style-name="WW_CharLFO41LVL3" style:num-suffix="." style:num-format="1">
        <style:list-level-properties text:space-before="1.5541in" text:min-label-width="0.3333in" text:list-level-position-and-space-mode="label-alignment">
          <style:list-level-label-alignment text:label-followed-by="space" fo:margin-left="1.8875in" fo:text-indent="-0.3333in"/>
        </style:list-level-properties>
      </text:list-level-style-number>
      <text:list-level-style-number text:level="4" style:num-prefix="("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45">
      <text:list-level-style-number text:level="1" style:num-prefix="(" style:num-suffix=")" style:num-format="1">
        <style:list-level-properties text:space-before="0.0881in" text:min-label-width="0.5in" text:list-level-position-and-space-mode="label-alignment">
          <style:list-level-label-alignment text:label-followed-by="listtab" fo:margin-left="0.5881in" fo:text-indent="-0.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4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4493in" fo:text-indent="-0.4493in">
        <style:tab-stops/>
      </style:paragraph-properties>
      <style:text-properties fo:font-size="16pt" style:font-size-asian="16pt" style:font-size-complex="16pt"/>
    </style:style>
    <style:style style:name="P6" style:parent-style-name="前言內文" style:family="paragraph">
      <style:paragraph-properties fo:text-indent="0.393in"/>
    </style:style>
    <style:style style:name="T7" style:parent-style-name="預設段落字型" style:family="text">
      <style:text-properties style:font-name-complex="新細明體"/>
    </style:style>
    <style:style style:name="T8" style:parent-style-name="預設段落字型" style:family="text">
      <style:text-properties style:text-position="super 50%"/>
    </style:style>
    <style:style style:name="T9" style:parent-style-name="預設段落字型" style:family="text">
      <style:text-properties style:text-position="super 50%"/>
    </style:style>
    <style:style style:name="P10" style:parent-style-name="註腳文字" style:family="paragraph">
      <style:paragraph-properties fo:text-align="justify" fo:line-height="0.1944in" fo:margin-left="0.0291in" fo:text-indent="-0.0388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office:automatic-styles>
  <office:body>
    <office:text text:use-soft-page-breaks="true">
      <text:p text:style-name="P1"><text:bookmark-start text:name="_Toc245090962"/><text:bookmark-start text:name="_Toc278306257"/><text:bookmark-start text:name="_Toc278440839"/><text:bookmark-start text:name="_Toc278440930"/><text:bookmark-start text:name="_Toc339011315"/><text:bookmark-start text:name="_Toc370307949"/>交通部重要觀光景點建設計畫預算執行<text:bookmark-start text:name="_Hlk171655896"/>及績效指標達成情形之探討<text:bookmark-end text:name="_Hlk171655896"/></text:p>
      <text:p text:style-name="P5"><text:bookmark-start text:name="_Toc173916985"/>貳、歷年來重要景點計畫經費概況<text:bookmark-end text:name="_Toc173916985"/></text:p>
      <text:p text:style-name="P6">為有效發揮政府重大公共建設計畫觀光次類別經費之投資效益，強化具體投資成果，觀光署自97年起<text:span text:style-name="T7">持續推動</text:span>重要景點計畫，<text:span text:style-name="T8"><text:s/></text:span>積極建設13個國家風景區，且迄112年底，已辦理4期重要景點計畫，接續之重要景點計畫(113-116年)亦於112年3月奉行政院核定<text:span text:style-name="T9"><text:note text:note-class="footnote" text:id="_ftn0"><text:note-citation>1</text:note-citation><text:note-body><text:p text:style-name="P10"><text:span text:style-name="T11">觀光署</text:span><text:span text:style-name="T12">自97年起</text:span><text:span text:style-name="T13">持續推動</text:span><text:span text:style-name="T14">重要景點計畫，其中</text:span><text:span text:style-name="T15">重要景點計畫</text:span><text:span text:style-name="T16">(97-100年)，包含</text:span><text:span text:style-name="T17">13</text:span><text:span text:style-name="T18">個</text:span><text:span text:style-name="T19">國家風景區建設計畫、大鵬灣環灣景觀道路建設計畫及建構美麗臺灣-風華再現計畫(</text:span><text:bookmark-start text:name="_Hlk166768162"/><text:span text:style-name="T20">整備觀光遊憩設施建設</text:span><text:bookmark-end text:name="_Hlk166768162"/><text:span text:style-name="T21">)等15項子計畫</text:span><text:span text:style-name="T22">，</text:span><text:span text:style-name="T23">重要景點計畫</text:span><text:span text:style-name="T24">(101-104年)</text:span><text:span text:style-name="T25">，</text:span><text:span text:style-name="T26">包含</text:span><text:span text:style-name="T27">13</text:span><text:span text:style-name="T28">個</text:span><text:span text:style-name="T29">國家風景區建設計畫及整備觀光遊憩設施建設計畫等14項子計畫。據觀光署說明，依國家發展委員會</text:span><text:span text:style-name="T30">函</text:span><text:span text:style-name="T31">示，為整合中央補助地方觀光建設相關資源</text:span><text:span text:style-name="T32">，</text:span><text:span text:style-name="T33">爰自重要景點計畫</text:span><text:span text:style-name="T34">(105-108年)</text:span><text:span text:style-name="T35">，僅</text:span><text:span text:style-name="T36">包含</text:span><text:span text:style-name="T37">13</text:span><text:span text:style-name="T38">個</text:span><text:span text:style-name="T39">國家風景區</text:span><text:span text:style-name="T40">建設計畫</text:span><text:span text:style-name="T41">之子計畫，</text:span><text:span text:style-name="T42">至</text:span><text:span text:style-name="T43">整備觀光遊憩設施建設，改納入「跨域亮點及特色加值整備計畫」。</text:span></text:p></text:note-body></text:note></text:span>。重要景點計畫相關經費分別由觀光署及觀光發展基金附屬單位預算編列，其中觀光署係編列於「國家風景區開發與管理工作計畫」，而觀光發展基金則係編列於固定資產之建設改良擴充計畫之「專案計畫」。茲分述如下：<text:bookmark-end text:name="_Toc245090962"/><text:bookmark-end text:name="_Toc278306257"/><text:bookmark-end text:name="_Toc278440839"/><text:bookmark-end text:name="_Toc278440930"/><text:bookmark-end text:name="_Toc339011315"/><text:bookmark-end text:name="_Toc3703079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2277in" fo:text-indent="-0.3333in">
        <style:tab-stops>
          <style:tab-stop style:type="right" style:leader-style="dash" style:leader-text="-" style:position="5.5729in"/>
        </style:tab-stops>
      </style:paragraph-properties>
      <style:text-properties fo:font-weight="bold" style:font-weight-asian="bold" style:font-weight-complex="bold"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5">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9LVL1" style:family="text">
      <style:text-properties fo:color="#FF0000"/>
    </style:style>
    <style:style style:name="WW_CharLFO35LVL1" style:family="text">
      <style:text-properties style:font-name="Wingdings"/>
    </style:style>
    <text:list-style style:name="LFO35">
      <text:list-level-style-bullet text:level="1" text:style-name="WW_CharLFO3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1LVL1" style:family="text">
      <style:text-properties style:font-name="標楷體" style:font-name-asian="標楷體" fo:font-weight="normal" style:font-weight-asian="normal" fo:font-size="16pt" style:font-size-asian="16pt" style:font-size-complex="14pt" fo:language="en" fo:country="US"/>
    </style:style>
    <style:style style:name="WW_CharLFO41LVL2" style:family="text">
      <style:text-properties style:font-name="Times New Roman" style:font-name-complex="Times New Roman" fo:font-weight="normal" style:font-weight-asian="normal" fo:color="#2E74B5"/>
    </style:style>
    <style:style style:name="WW_CharLFO41LVL3" style:family="text">
      <style:text-properties fo:font-weight="bold" style:font-weight-asian="bold" fo:color="#2E74B5"/>
    </style:style>
    <style:style style:name="WW_CharLFO42LVL2" style:family="text">
      <style:text-properties style:font-name="Times New Roman" style:font-name-complex="Times New Roman" fo:font-weight="normal" style:font-weight-asian="normal" fo:color="#2E74B5"/>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bullet text:level="1" text:style-name="WW_CharLFO7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7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7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7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7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7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7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7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7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8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8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8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8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8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8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8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8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4">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5">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壹, 貳, 參,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41LVL2"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text:style-name="WW_CharLFO41LVL3" style:num-suffix="." style:num-format="1">
        <style:list-level-properties text:space-before="1.5541in" text:min-label-width="0.3333in" text:list-level-position-and-space-mode="label-alignment">
          <style:list-level-label-alignment text:label-followed-by="space" fo:margin-left="1.8875in" fo:text-indent="-0.3333in"/>
        </style:list-level-properties>
      </text:list-level-style-number>
      <text:list-level-style-number text:level="4" style:num-prefix="("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45">
      <text:list-level-style-number text:level="1" style:num-prefix="(" style:num-suffix=")" style:num-format="1">
        <style:list-level-properties text:space-before="0.0881in" text:min-label-width="0.5in" text:list-level-position-and-space-mode="label-alignment">
          <style:list-level-label-alignment text:label-followed-by="listtab" fo:margin-left="0.5881in" fo:text-indent="-0.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4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選舉委員會及所屬100年度單位預算評估報告</dc:title>
    <dc:subject/>
    <meta:initial-creator>user</meta:initial-creator>
    <dc:creator>Administrator</dc:creator>
    <meta:creation-date>2024-08-15T03:46:00Z</meta:creation-date>
    <dc:date>2024-08-15T03:46:00Z</dc:date>
    <meta:print-date>2024-08-15T03:46:00Z</meta:print-date>
    <meta:template xlink:href="doctemp.dot" xlink:type="simple"/>
    <meta:editing-cycles>2</meta:editing-cycles>
    <meta:editing-duration>PT0S</meta:editing-duration>
    <meta:document-statistic meta:page-count="1" meta:paragraph-count="1" meta:word-count="40" meta:character-count="268" meta:row-count="1" meta:non-whitespace-character-count="229"/>
  </office:meta>
</office:document-meta>
</file>