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T13" style:parent-style-name="預設段落字型" style:family="text">
      <style:text-properties style:font-name-complex="新細明體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T17" style:parent-style-name="預設段落字型" style:family="text">
      <style:text-properties style:font-name-complex="新細明體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style:font-name-complex="新細明體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-complex="新細明體"/>
    </style:style>
    <style:style style:name="T24" style:parent-style-name="預設段落字型" style:family="text">
      <style:text-properties style:font-name-complex="新細明體"/>
    </style:style>
    <style:style style:name="T25" style:parent-style-name="註腳參照" style:family="text">
      <style:text-properties style:font-name-complex="新細明體"/>
    </style:style>
    <style:style style:name="P26" style:parent-style-name="註腳文字" style:family="paragraph">
      <style:paragraph-properties fo:margin-left="0.3895in" fo:text-indent="-0.3916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-complex="新細明體"/>
    </style:style>
    <style:style style:name="P29" style:parent-style-name="內文" style:family="paragraph">
      <style:paragraph-properties fo:text-align="end" fo:margin-left="-0.0013in" fo:margin-right="0.7861in" fo:text-indent="-0.0006in">
        <style:tab-stops/>
      </style:paragraph-properties>
      <style:text-properties fo:font-weight="bold" style:font-weight-asian="bold" style:font-weight-complex="bold"/>
    </style:style>
    <style:style style:name="P30" style:parent-style-name="內文" style:family="paragraph">
      <style:paragraph-properties fo:text-align="end" fo:margin-left="-0.0013in" fo:margin-right="-0.0006in" fo:text-indent="-0.0006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8805in"/>
    </style:style>
    <style:style style:name="TableColumn36" style:family="table-column">
      <style:table-column-properties style:column-width="0.8895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6548in"/>
    </style:style>
    <style:style style:name="TableColumn39" style:family="table-column">
      <style:table-column-properties style:column-width="0.8583in"/>
    </style:style>
    <style:style style:name="Table33" style:family="table">
      <style:table-properties style:width="5.943in" fo:margin-left="0.0194in" table:align="left"/>
    </style:style>
    <style:style style:name="TableRow40" style:family="table-row">
      <style:table-row-properties style:min-row-height="0.1222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3" style:family="table-row">
      <style:table-row-properties style:min-row-height="0.122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6" style:family="table-row">
      <style:table-row-properties style:min-row-height="0.122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9" style:family="table-row">
      <style:table-row-properties style:min-row-height="0.122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2" style:family="table-row">
      <style:table-row-properties style:min-row-height="0.12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5" style:family="table-row">
      <style:table-row-properties style:min-row-height="0.12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18" style:family="table-row">
      <style:table-row-properties style:min-row-height="0.12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1" style:family="table-row">
      <style:table-row-properties style:min-row-height="0.122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44" style:family="table-row">
      <style:table-row-properties style:min-row-height="0.122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57" style:family="table-row">
      <style:table-row-properties style:min-row-height="0.1222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70" style:family="table-row">
      <style:table-row-properties style:min-row-height="0.1222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83" style:family="table-row">
      <style:table-row-properties style:min-row-height="0.122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96" style:family="table-row">
      <style:table-row-properties style:min-row-height="0.122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09" style:family="table-row">
      <style:table-row-properties style:min-row-height="0.1694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22" style:family="table-row">
      <style:table-row-properties style:min-row-height="0.1222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235" style:parent-style-name="表格內文14行高" style:family="paragraph">
      <style:paragraph-properties fo:text-align="justify" fo:margin-left="1.018in" fo:margin-right="-0.0333in" fo:text-indent="-0.9888in">
        <style:tab-stops/>
      </style:paragraph-properties>
      <style:text-properties style:font-size-complex="12pt"/>
    </style:style>
    <style:style style:name="P236" style:parent-style-name="表格內文14行高" style:family="paragraph">
      <style:paragraph-properties fo:margin-left="0.977in" fo:margin-right="-0.0333in" fo:text-indent="-0.1319in">
        <style:tab-stops/>
      </style:paragraph-properties>
    </style:style>
    <style:style style:name="T237" style:parent-style-name="預設段落字型" style:family="text">
      <style:text-properties style:font-size-complex="12pt"/>
    </style:style>
    <style:style style:name="P238" style:parent-style-name="表格內文14行高" style:family="paragraph">
      <style:paragraph-properties fo:text-align="justify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87"/>二、重要景點計畫(109-112年)13個國家風景區預算編列及執行概況<text:bookmark-end text:name="_Toc173916987"/></text:p>
      <text:p text:style-name="P6">重要景點計畫(109-112年)4年合計編列預算數117.94億元(詳表2-1-1)，決算數117.77億元，執行率99.99%，其下各國家風景區建設子計畫4年合計預算規模介於5.31億元至15.04億元間，執行率介於99.97%至100%，其中馬祖國家風景區保留數1,659萬5千元(詳表2-2-1)，主要係東引停車場新建工程因廠商進度遲延終止契約，惟廠商就工期<text:span text:style-name="T7">計算</text:span><text:span text:style-name="T8">尚有</text:span><text:span text:style-name="T9">爭議向行政院公共工程委員會</text:span><text:span text:style-name="T10">提出調解，故</text:span><text:span text:style-name="T11">尚</text:span><text:span text:style-name="T12">無法於112年底執行完</text:span><text:span text:style-name="T13">畢進行</text:span><text:span text:style-name="T14">結算驗收而</text:span><text:span text:style-name="T15">予</text:span><text:span text:style-name="T16">保留，</text:span><text:span text:style-name="T17">另</text:span><text:span text:style-name="T18">南竿北海南營區周邊工程因受冬季連續多日海象不佳影響工料進場</text:span><text:span text:style-name="T19">，</text:span><text:span text:style-name="T20">又</text:span><text:span text:style-name="T21">於</text:span><text:span text:style-name="T22">開挖整地時遇花崗岩質之堅硬岩盤等因素</text:span><text:span text:style-name="T23">而</text:span><text:span text:style-name="T24">無法於112年底執行完成申請保留</text:span><text:span text:style-name="T25"><text:note text:note-class="footnote" text:id="_ftn0"><text:note-citation>1</text:note-citation><text:note-body><text:p text:style-name="P26"><text:s/><text:span text:style-name="T27">據觀光署113年6月5日說明。</text:span></text:p></text:note-body></text:note></text:span><text:span text:style-name="T28">。</text:span></text:p>
      <text:p text:style-name="P29">表2-2-1<text:s/>109至112年度國家風景區預算編列及執行概況表　</text:p>
      <text:p text:style-name="P30"><text:span text:style-name="T31">　　　　　　　　　　　　　　</text:span><text:s text:c="2"/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建設計畫</text:p>
          </table:table-cell>
          <table:table-cell table:style-name="TableCell43">
            <text:p text:style-name="P44">預算數A</text:p>
          </table:table-cell>
          <table:table-cell table:style-name="TableCell45">
            <text:p text:style-name="P46">決算數B</text:p>
          </table:table-cell>
          <table:table-cell table:style-name="TableCell47">
            <text:p text:style-name="P48">保留數C</text:p>
          </table:table-cell>
          <table:table-cell table:style-name="TableCell49">
            <text:p text:style-name="P50">賸餘數</text:p>
          </table:table-cell>
          <table:table-cell table:style-name="TableCell51">
            <text:p text:style-name="P52">執行率(B+C)/A</text:p>
          </table:table-cell>
        </table:table-row>
        <table:table-row table:style-name="TableRow53">
          <table:table-cell table:style-name="TableCell54">
            <text:p text:style-name="P55">東北角暨宜蘭海岸國家風景區</text:p>
          </table:table-cell>
          <table:table-cell table:style-name="TableCell56">
            <text:p text:style-name="P57">859,100<text:s/></text:p>
          </table:table-cell>
          <table:table-cell table:style-name="TableCell58">
            <text:p text:style-name="P59">859,100<text:s/>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00.00%</text:p>
          </table:table-cell>
        </table:table-row>
        <table:table-row table:style-name="TableRow66">
          <table:table-cell table:style-name="TableCell67">
            <text:p text:style-name="P68">北海岸及觀音山國家風景區</text:p>
          </table:table-cell>
          <table:table-cell table:style-name="TableCell69">
            <text:p text:style-name="P70">939,000<text:s/></text:p>
          </table:table-cell>
          <table:table-cell table:style-name="TableCell71">
            <text:p text:style-name="P72">939,000<text:s/>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00.00%</text:p>
          </table:table-cell>
        </table:table-row>
        <table:table-row table:style-name="TableRow79">
          <table:table-cell table:style-name="TableCell80">
            <text:p text:style-name="P81">參山國家風景區</text:p>
          </table:table-cell>
          <table:table-cell table:style-name="TableCell82">
            <text:p text:style-name="P83">993,800<text:s/></text:p>
          </table:table-cell>
          <table:table-cell table:style-name="TableCell84">
            <text:p text:style-name="P85">993,800<text:s/>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00.00%</text:p>
          </table:table-cell>
        </table:table-row>
        <table:table-row table:style-name="TableRow92">
          <table:table-cell table:style-name="TableCell93">
            <text:p text:style-name="P94">日月潭國家風景區</text:p>
          </table:table-cell>
          <table:table-cell table:style-name="TableCell95">
            <text:p text:style-name="P96">1,225,432<text:s/></text:p>
          </table:table-cell>
          <table:table-cell table:style-name="TableCell97">
            <text:p text:style-name="P98">1,225,432<text:s/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00.00%</text:p>
          </table:table-cell>
        </table:table-row>
        <table:table-row table:style-name="TableRow105">
          <table:table-cell table:style-name="TableCell106">
            <text:p text:style-name="P107">阿里山國家風景區</text:p>
          </table:table-cell>
          <table:table-cell table:style-name="TableCell108">
            <text:p text:style-name="P109">1,504,100<text:s/></text:p>
          </table:table-cell>
          <table:table-cell table:style-name="TableCell110">
            <text:p text:style-name="P111">1,504,100<text:s/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00.00%</text:p>
          </table:table-cell>
        </table:table-row>
        <table:table-row table:style-name="TableRow118">
          <table:table-cell table:style-name="TableCell119">
            <text:p text:style-name="P120">雲嘉南濱海國家風景區</text:p>
          </table:table-cell>
          <table:table-cell table:style-name="TableCell121">
            <text:p text:style-name="P122">898,000<text:s/></text:p>
          </table:table-cell>
          <table:table-cell table:style-name="TableCell123">
            <text:p text:style-name="P124">898,000<text:s/>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00.00%</text:p>
          </table:table-cell>
        </table:table-row>
        <table:table-row table:style-name="TableRow131">
          <table:table-cell table:style-name="TableCell132">
            <text:p text:style-name="P133">西拉雅國家風景區</text:p>
          </table:table-cell>
          <table:table-cell table:style-name="TableCell134">
            <text:p text:style-name="P135">530,900<text:s/></text:p>
          </table:table-cell>
          <table:table-cell table:style-name="TableCell136">
            <text:p text:style-name="P137">530,899<text:s/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00.00%</text:p>
          </table:table-cell>
        </table:table-row>
        <table:table-row table:style-name="TableRow144">
          <table:table-cell table:style-name="TableCell145">
            <text:p text:style-name="P146">茂林國家風景區</text:p>
          </table:table-cell>
          <table:table-cell table:style-name="TableCell147">
            <text:p text:style-name="P148">637,416<text:s/></text:p>
          </table:table-cell>
          <table:table-cell table:style-name="TableCell149">
            <text:p text:style-name="P150">637,416<text:s/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00.00%</text:p>
          </table:table-cell>
        </table:table-row>
        <table:table-row table:style-name="TableRow157">
          <table:table-cell table:style-name="TableCell158">
            <text:p text:style-name="P159">大鵬灣國家風景區</text:p>
          </table:table-cell>
          <table:table-cell table:style-name="TableCell160">
            <text:p text:style-name="P161">993,950<text:s/></text:p>
          </table:table-cell>
          <table:table-cell table:style-name="TableCell162">
            <text:p text:style-name="P163">993,950<text:s/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100.00%</text:p>
          </table:table-cell>
        </table:table-row>
        <table:table-row table:style-name="TableRow170">
          <table:table-cell table:style-name="TableCell171">
            <text:p text:style-name="P172">東部海岸國家風景區</text:p>
          </table:table-cell>
          <table:table-cell table:style-name="TableCell173">
            <text:p text:style-name="P174">787,300<text:s/></text:p>
          </table:table-cell>
          <table:table-cell table:style-name="TableCell175">
            <text:p text:style-name="P176">787,300<text:s/>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00.00%</text:p>
          </table:table-cell>
        </table:table-row>
        <table:table-row table:style-name="TableRow183">
          <table:table-cell table:style-name="TableCell184">
            <text:p text:style-name="P185">花東縱谷國家風景區</text:p>
          </table:table-cell>
          <table:table-cell table:style-name="TableCell186">
            <text:p text:style-name="P187">906,700<text:s/></text:p>
          </table:table-cell>
          <table:table-cell table:style-name="TableCell188">
            <text:p text:style-name="P189">906,700<text:s/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00.00%</text:p>
          </table:table-cell>
        </table:table-row>
        <table:table-row table:style-name="TableRow196">
          <table:table-cell table:style-name="TableCell197">
            <text:p text:style-name="P198">澎湖國家風景區</text:p>
          </table:table-cell>
          <table:table-cell table:style-name="TableCell199">
            <text:p text:style-name="P200">854,200<text:s/></text:p>
          </table:table-cell>
          <table:table-cell table:style-name="TableCell201">
            <text:p text:style-name="P202">854,200<text:s/>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00.00%</text:p>
          </table:table-cell>
        </table:table-row>
        <table:table-row table:style-name="TableRow209">
          <table:table-cell table:style-name="TableCell210">
            <text:p text:style-name="P211">馬祖國家風景區</text:p>
          </table:table-cell>
          <table:table-cell table:style-name="TableCell212">
            <text:p text:style-name="P213">663,925<text:s/></text:p>
          </table:table-cell>
          <table:table-cell table:style-name="TableCell214">
            <text:p text:style-name="P215">647,110<text:s/></text:p>
          </table:table-cell>
          <table:table-cell table:style-name="TableCell216">
            <text:p text:style-name="P217">16,595</text:p>
          </table:table-cell>
          <table:table-cell table:style-name="TableCell218">
            <text:p text:style-name="P219">220</text:p>
          </table:table-cell>
          <table:table-cell table:style-name="TableCell220">
            <text:p text:style-name="P221">99.97%</text:p>
          </table:table-cell>
        </table:table-row>
        <table:table-row table:style-name="TableRow222">
          <table:table-cell table:style-name="TableCell223">
            <text:p text:style-name="P224">合計</text:p>
          </table:table-cell>
          <table:table-cell table:style-name="TableCell225">
            <text:p text:style-name="P226">11,793,823<text:s/></text:p>
          </table:table-cell>
          <table:table-cell table:style-name="TableCell227">
            <text:p text:style-name="P228">11,777,007<text:s/></text:p>
          </table:table-cell>
          <table:table-cell table:style-name="TableCell229">
            <text:p text:style-name="P230">16,595</text:p>
          </table:table-cell>
          <table:table-cell table:style-name="TableCell231">
            <text:p text:style-name="P232">221</text:p>
          </table:table-cell>
          <table:table-cell table:style-name="TableCell233">
            <text:p text:style-name="P234">99.99%</text:p>
          </table:table-cell>
        </table:table-row>
      </table:table>
      <text:p text:style-name="P235"><text:bookmark-start text:name="_Hlk168499256"/>說<text:s text:c="4"/>明：1.本表「預算數」為109至112年度4年累計法定預算數與修改分配<text:soft-page-break/>預算數之合計數(詳表3-1-1)。</text:p>
      <text:p text:style-name="P236"><text:span text:style-name="T237">2.</text:span>本表「決算數」已扣除保留數。</text:p>
      <text:p text:style-name="P238"><text:bookmark-end text:name="_Hlk168499256"/><text:span text:style-name="T239">資料來源</text:span><text:span text:style-name="T240">：觀光署</text:span><text:span text:style-name="T241">；本中心整理。</text:span>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6:00Z</meta:creation-date>
    <dc:date>2024-08-15T03:46:00Z</dc:date>
    <meta:print-date>2024-08-15T03:4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