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letter-spacing="-0.0277in"/>
    </style:style>
    <style:style style:name="P8" style:parent-style-name="內文" style:family="paragraph">
      <style:paragraph-properties fo:margin-left="0.393in" fo:text-indent="-0.293in">
        <style:tab-stops/>
      </style:paragraph-properties>
      <style:text-properties fo:font-weight="bold" style:font-weight-asian="bold" style:font-weight-complex="bold"/>
    </style:style>
    <style:style style:name="P9" style:parent-style-name="內文" style:family="paragraph">
      <style:paragraph-properties fo:text-align="end" fo:line-height="0.1944in" fo:margin-left="0.3513in" fo:text-indent="-0.2513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7965in"/>
    </style:style>
    <style:style style:name="TableColumn17" style:family="table-column">
      <style:table-column-properties style:column-width="0.7784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1.7715in"/>
    </style:style>
    <style:style style:name="Table14" style:family="table">
      <style:table-properties style:width="5.9062in" fo:margin-left="0.0194in" table:align="left"/>
    </style:style>
    <style:style style:name="TableRow22" style:family="table-row">
      <style:table-row-properties style:min-row-height="0.3368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2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2" style:family="table-row">
      <style:table-row-properties style:min-row-height="0.0402in"/>
    </style:style>
    <style:style style:name="P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3" style:family="table-row">
      <style:table-row-properties style:min-row-height="0.7194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8" style:family="table-row">
      <style:table-row-properties style:min-row-height="0.777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7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72" style:family="table-row">
      <style:table-row-properties style:min-row-height="0.3381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86" style:parent-style-name="表格內文14行高" style:family="paragraph">
      <style:text-properties style:font-name-complex="新細明體" fo:letter-spacing="-0.0138in" style:letter-kerning="false"/>
    </style:style>
    <style:style style:name="T87" style:parent-style-name="預設段落字型" style:family="text">
      <style:text-properties style:font-name-complex="新細明體" fo:letter-spacing="-0.0138in" style:letter-kerning="false"/>
    </style:style>
    <style:style style:name="T88" style:parent-style-name="預設段落字型" style:family="text">
      <style:text-properties style:font-name-complex="新細明體" fo:letter-spacing="-0.0138in" style:letter-kerning="false"/>
    </style:style>
    <style:style style:name="T89" style:parent-style-name="預設段落字型" style:family="text">
      <style:text-properties style:font-name-complex="新細明體" fo:letter-spacing="-0.0138in" style:letter-kerning="false"/>
    </style:style>
    <style:style style:name="T90" style:parent-style-name="預設段落字型" style:family="text">
      <style:text-properties style:font-name-complex="新細明體" fo:letter-spacing="-0.0138in" style:letter-kerning="false"/>
    </style:style>
    <style:style style:name="T91" style:parent-style-name="預設段落字型" style:family="text">
      <style:text-properties style:font-name-complex="新細明體" fo:letter-spacing="-0.0138in" style:letter-kerning="false"/>
    </style:style>
  </office:automatic-styles>
  <office:body>
    <office:text text:use-soft-page-breaks="true">
      <text:p text:style-name="P1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交通部重要觀光景點建設計畫預算執行<text:bookmark-start text:name="_Hlk171655896"/>及績效指標達成情形之探討<text:bookmark-end text:name="_Hlk171655896"/></text:p>
      <text:p text:style-name="P5"><text:bookmark-start text:name="_Toc173916988"/>三、重要景點計畫(113-116年)預算編列及執行概況<text:bookmark-end text:name="_Toc173916988"/></text:p>
      <text:p text:style-name="P6">重要景點計畫(113-11<text:span text:style-name="T7">6</text:span>年)預估4年合計所需建設經費為151.06億元，並於113年編列預算32.34億元，又113年1至3月預算分配數為3.99億元，執行率為91.68%，主要係因大鵬灣國家風景區<text:bookmark-start text:name="_Hlk173141553"/>「<text:bookmark-end text:name="_Hlk173141553"/>灣域截導流南平東段改善工程<text:bookmark-start text:name="_Hlk173141567"/>」<text:bookmark-end text:name="_Hlk173141567"/>及花東縱谷國家風景區「羅山遊客中心周邊遊憩設施營造工程」辦理公開招標惟多次流標影響工程發包時程所致(詳表2-3-1)。</text:p>
      <text:p text:style-name="P8">表2-3-1<text:s/>重要景點計畫(113-116年)預算編列及執行概況表</text:p>
      <text:p text:style-name="P9"><text:span text:style-name="T10">單位</text:span><text:span text:style-name="T11">：</text:span><text:span text:style-name="T12">新臺幣千元</text:span><text:span text:style-name="T13">　　　　　　　　　　　　　　　　　 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重要景點計畫</text:p>
            <text:p text:style-name="P25">(113-116年)</text:p>
            <text:p text:style-name="P26">預估所需建設經費</text:p>
          </table:table-cell>
          <table:covered-table-cell/>
          <table:table-cell table:style-name="TableCell27" table:number-rows-spanned="2">
            <text:p text:style-name="P28">113年</text:p>
            <text:p text:style-name="P29">預算數</text:p>
          </table:table-cell>
          <table:table-cell table:style-name="TableCell30" table:number-columns-spanned="4">
            <text:p text:style-name="P31">113年1-3月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>
            <text:p text:style-name="P36">分配數</text:p>
          </table:table-cell>
          <table:table-cell table:style-name="TableCell37">
            <text:p text:style-name="P38">執行數</text:p>
          </table:table-cell>
          <table:table-cell table:style-name="TableCell39">
            <text:p text:style-name="P40">執行率</text:p>
          </table:table-cell>
          <table:table-cell table:style-name="TableCell41">
            <text:p text:style-name="P42">執行數與分配數差異原因</text:p>
          </table:table-cell>
        </table:table-row>
        <table:table-row table:style-name="TableRow43">
          <table:table-cell table:style-name="TableCell44">
            <text:p text:style-name="P45">資本門</text:p>
          </table:table-cell>
          <table:table-cell table:style-name="TableCell46">
            <text:p text:style-name="P47">12,477,914</text:p>
          </table:table-cell>
          <table:table-cell table:style-name="TableCell48">
            <text:p text:style-name="P49">2,626,914</text:p>
          </table:table-cell>
          <table:table-cell table:style-name="TableCell50">
            <text:p text:style-name="P51">316,918</text:p>
          </table:table-cell>
          <table:table-cell table:style-name="TableCell52">
            <text:p text:style-name="P53">295,925</text:p>
          </table:table-cell>
          <table:table-cell table:style-name="TableCell54">
            <text:p text:style-name="P55">93.38%</text:p>
          </table:table-cell>
          <table:table-cell table:style-name="TableCell56" table:number-rows-spanned="3">
            <text:p text:style-name="P57">主要係大鵬灣國家風景區建設計畫「灣域截導流南平東段改善工程」案多次流標無法順利招標，嗣經設計單位檢討後，重新招標，並已於4月17日決標，以及花東縱谷國家風景區建設計畫「羅山遊客中心周邊遊憩設施營造工程」經3次公開招標流標，重新檢討預算及底價，以致延後發包時程所致。</text:p>
          </table:table-cell>
        </table:table-row>
        <table:table-row table:style-name="TableRow58">
          <table:table-cell table:style-name="TableCell59">
            <text:p text:style-name="P60">經常門</text:p>
          </table:table-cell>
          <table:table-cell table:style-name="TableCell61">
            <text:p text:style-name="P62">2,628,000</text:p>
          </table:table-cell>
          <table:table-cell table:style-name="TableCell63">
            <text:p text:style-name="P64">607,000</text:p>
          </table:table-cell>
          <table:table-cell table:style-name="TableCell65">
            <text:p text:style-name="P66">82,567</text:p>
          </table:table-cell>
          <table:table-cell table:style-name="TableCell67">
            <text:p text:style-name="P68">70,311</text:p>
          </table:table-cell>
          <table:table-cell table:style-name="TableCell69">
            <text:p text:style-name="P70">85.16%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bookmark-start text:name="_Hlk171433297"/>合計</text:p>
          </table:table-cell>
          <table:table-cell table:style-name="TableCell75">
            <text:p text:style-name="P76">15,105,914</text:p>
          </table:table-cell>
          <table:table-cell table:style-name="TableCell77">
            <text:p text:style-name="P78">3,233,914</text:p>
          </table:table-cell>
          <table:table-cell table:style-name="TableCell79">
            <text:p text:style-name="P80">399,485</text:p>
          </table:table-cell>
          <table:table-cell table:style-name="TableCell81">
            <text:p text:style-name="P82">366,236</text:p>
          </table:table-cell>
          <table:table-cell table:style-name="TableCell83">
            <text:p text:style-name="P84">91.68%</text:p>
          </table:table-cell>
          <table:covered-table-cell>
            <text:p text:style-name="P85"/>
          </table:covered-table-cell>
        </table:table-row>
      </table:table>
      <text:p text:style-name="P86"><text:bookmark-end text:name="_Hlk171433297"/>說 <text:s text:c="2"/><text:s/><text:s/>明：本表「執行率」為執行數/分配數。</text:p>
      <text:p text:style-name="表格內文14行高"><text:span text:style-name="T87">資料來源：</text:span><text:span text:style-name="T88">觀光署</text:span><text:span text:style-name="T89">；</text:span><text:span text:style-name="T90">本</text:span><text:span text:style-name="T91">中心整理。</text:span><text:bookmark-end text:name="_Toc245090962"/><text:bookmark-end text:name="_Toc278306257"/><text:bookmark-end text:name="_Toc278440839"/><text:bookmark-end text:name="_Toc278440930"/><text:bookmark-end text:name="_Toc339011315"/><text:bookmark-end text:name="_Toc3703079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標楷體" style:font-name-asian="標楷體" fo:font-weight="normal" style:font-weight-asian="normal" fo:font-size="16pt" style:font-size-asian="16pt" style:font-size-complex="14pt" fo:language="en" fo:country="US"/>
    </style:style>
    <style:style style:name="WW_CharLFO41LVL2" style:family="text">
      <style:text-properties style:font-name="Times New Roman" style:font-name-complex="Times New Roman" fo:font-weight="normal" style:font-weight-asian="normal" fo:color="#2E74B5"/>
    </style:style>
    <style:style style:name="WW_CharLFO41LVL3" style:family="text">
      <style:text-properties fo:font-weight="bold" style:font-weight-asian="bold" fo:color="#2E74B5"/>
    </style:style>
    <style:style style:name="WW_CharLFO42LVL2" style:family="text">
      <style:text-properties style:font-name="Times New Roman" style:font-name-complex="Times New Roman" fo:font-weight="normal" style:font-weight-asian="normal" fo:color="#2E74B5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08-15T03:46:00Z</meta:creation-date>
    <dc:date>2024-08-15T03:46:00Z</dc:date>
    <meta:print-date>2024-08-15T03:4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