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中央政府推動臺灣2050淨零轉型「自然碳匯」關鍵戰略行動計畫執行情形之探討</text:p>
      <text:p text:style-name="P5"><text:bookmark-start text:name="_Toc174017708"/>壹、前言<text:bookmark-end text:name="_Toc174017708"/></text:p>
      <text:p text:style-name="P6">受全球暖化造成極端氣候變遷影響，不僅嚴重衝擊生態系統，造成生物多樣性喪失，特別是維持土壤健康之昆蟲和相關生物消失，無法協助農作物有效生產；同時農業產量及品質不穩定，將反映在市場價格，消費者支出與農戶收入都會受到影響，一連串連鎖反應，使得糧食安全及農業經濟面臨重大危機。為因應氣候變遷，行政院於111月3月30日公布我國「2050淨零排放路徑」，透過推動四大轉型策略(包括「能源轉型」、「產業轉型」、「生活轉型」及「社會轉型」)，輔以「十二項關鍵戰略」制定行動方案，其中「自然碳匯」戰略主要由農業部會協同海委會、經濟部、內政部及中研院共同執行推動，依據農業部112年4月經核定臺灣2050淨零轉型「自然碳匯」關鍵戰略行動計畫，前期(2023至2024年)將投入48.22億元，後期(2025至2030年)預估每年投入12.95億元，截至2030年止，合共8年，預計投入逾125億元經費推動。本文擬就中央政府推動「自然碳匯」執行情形進行探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21T08:13:00Z</meta:print-date>
    <meta:template xlink:href="範本.dot" xlink:type="simple"/>
    <meta:editing-cycles>2</meta:editing-cycles>
    <meta:editing-duration>PT0S</meta:editing-duration>
    <meta:document-statistic meta:page-count="1" meta:paragraph-count="1" meta:word-count="69" meta:character-count="462" meta:row-count="3" meta:non-whitespace-character-count="394"/>
  </office:meta>
</office:document-meta>
</file>