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office:automatic-styles>
  <office:body>
    <office:text text:use-soft-page-breaks="true">
      <text:p text:style-name="P1">中央政府推動臺灣2050淨零轉型「自然碳匯」關鍵戰略行動計畫執行情形之探討</text:p>
      <text:p text:style-name="P5"><text:bookmark-start text:name="_Toc174017709"/>貳、<text:span text:style-name="T6">推動「</text:span><text:span text:style-name="T7">自然碳匯</text:span><text:span text:style-name="T8">」</text:span>內容及執行概況<text:bookmark-end text:name="_Toc1740177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1" meta:paragraph-count="1" meta:word-count="8" meta:character-count="55" meta:row-count="1" meta:non-whitespace-character-count="48"/>
  </office:meta>
</office:document-meta>
</file>