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b 50%"/>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3"/>二、「自然碳匯」預計目標<text:bookmark-end text:name="_Toc174017713"/></text:p>
      <text:p text:style-name="P5">「自然碳匯」係透過增加森林碳匯面積、加強森林經營管理、提高國產材利用、強化海洋及濕地碳匯管理、建構負碳農法並發展精進相關科技研究技術，以強化碳匯效益，總目標為2040年增加1,000 萬公噸碳儲量(單位：二氧化碳當量)，其中2025年及2030年之各項績效目標值彙整詳附錄1，2030年目標值為增匯量135.75萬公噸CO<text:span text:style-name="T6">2</text:span>當量，主要關鍵績效指標，包括推動國有、公有及私有土地累計新植造林1萬2,600公頃；推動老化竹林更新面積3萬公頃；提高國產材自給率5%；推廣負碳技術及作物栽培面積達11.9萬公頃；農業剩餘資源再利用及適用微生物面積達30萬公頃；維護管理紅樹林、復育海草床、濕地等面積6,000公頃等(詳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53" meta:character-count="360" meta:row-count="2" meta:non-whitespace-character-count="308"/>
  </office:meta>
</office:document-meta>
</file>