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一二三字元1" style:family="text">
      <style:text-properties fo:font-weight="bold" style:font-weight-asian="bold"/>
    </style:style>
    <style:style style:name="T8" style:parent-style-name="一二三字元1" style:family="text">
      <style:text-properties fo:font-weight="bold" style:font-weight-asian="bold"/>
    </style:style>
    <style:style style:name="T9" style:parent-style-name="一二三字元1" style:family="text">
      <style:text-properties fo:font-weight="bold" style:font-weight-asian="bold"/>
    </style:style>
    <style:style style:name="T10" style:parent-style-name="一二三字元1" style:family="text">
      <style:text-properties fo:font-weight="bold" style:font-weight-asian="bold"/>
    </style:style>
    <style:style style:name="T11" style:parent-style-name="一二三字元1" style:family="text">
      <style:text-properties fo:font-weight="bold" style:font-weight-asian="bold"/>
    </style:style>
    <style:style style:name="T12" style:parent-style-name="一二三字元1" style:family="text">
      <style:text-properties fo:font-weight="bold" style:font-weight-asian="bold"/>
    </style:style>
    <style:style style:name="T13" style:parent-style-name="一二三字元1"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一二三字元1" style:family="text">
      <style:text-properties fo:font-weight="bold" style:font-weight-asian="bold"/>
    </style:style>
    <style:style style:name="T17" style:parent-style-name="一二三字元1" style:family="text">
      <style:text-properties fo:font-weight="bold" style:font-weight-asian="bold"/>
    </style:style>
    <style:style style:name="T18" style:parent-style-name="一二三字元1" style:family="text">
      <style:text-properties fo:font-weight="bold" style:font-weight-asian="bold"/>
    </style:style>
    <style:style style:name="T19" style:parent-style-name="一二三字元1" style:family="text">
      <style:text-properties fo:font-weight="bold" style:font-weight-asian="bold"/>
    </style:style>
    <style:style style:name="T20" style:parent-style-name="一二三字元1" style:family="text">
      <style:text-properties fo:font-weight="bold" style:font-weight-asian="bold"/>
    </style:style>
    <style:style style:name="T21" style:parent-style-name="一二三字元1" style:family="text">
      <style:text-properties fo:font-weight="bold" style:font-weight-asian="bold"/>
    </style:style>
    <style:style style:name="T22" style:parent-style-name="一二三字元1" style:family="text">
      <style:text-properties fo:font-weight="bold" style:font-weight-asian="bold"/>
    </style:style>
    <style:style style:name="T23" style:parent-style-name="一二三字元1" style:family="text">
      <style:text-properties fo:font-weight="bold" style:font-weight-asian="bold"/>
    </style:style>
    <style:style style:name="T24" style:parent-style-name="一二三字元1"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T26" style:parent-style-name="一二三字元1" style:family="text">
      <style:text-properties style:text-position="sub 50%"/>
    </style:style>
    <style:style style:name="T27" style:parent-style-name="一二三字元1" style:family="text">
      <style:text-properties style:text-position="sub 50%"/>
    </style:style>
    <style:style style:name="T28" style:parent-style-name="一二三字元1" style:family="text">
      <style:text-properties style:text-position="sub 50%"/>
    </style:style>
    <style:style style:name="T29" style:parent-style-name="一二三字元1" style:family="text">
      <style:text-properties style:text-position="sub 50%"/>
    </style:style>
    <style:style style:name="T30" style:parent-style-name="一二三字元1" style:family="text">
      <style:text-properties style:text-position="sub 50%"/>
    </style:style>
    <style:style style:name="T31" style:parent-style-name="一二三字元1" style:family="text">
      <style:text-properties style:text-position="sub 50%"/>
    </style:style>
    <style:style style:name="T32" style:parent-style-name="一二三字元1" style:family="text">
      <style:text-properties style:text-position="sub 50%"/>
    </style:style>
    <style:style style:name="T33" style:parent-style-name="一二三字元1" style:family="text">
      <style:text-properties style:text-position="sub 50%"/>
    </style:style>
    <style:style style:name="T34" style:parent-style-name="一二三字元1" style:family="text">
      <style:text-properties style:text-position="sub 50%"/>
    </style:style>
    <style:style style:name="P35" style:parent-style-name="一二三" style:family="paragraph">
      <style:paragraph-properties fo:margin-left="0.5895in" fo:text-indent="-0.1965in">
        <style:tab-stops/>
      </style:paragraph-properties>
    </style:style>
    <style:style style:name="T36" style:parent-style-name="一二三字元1" style:family="text">
      <style:text-properties fo:font-weight="bold" style:font-weight-asian="bold"/>
    </style:style>
    <style:style style:name="T37" style:parent-style-name="一二三字元1" style:family="text">
      <style:text-properties fo:font-weight="bold" style:font-weight-asian="bold"/>
    </style:style>
    <style:style style:name="T38" style:parent-style-name="一二三字元1" style:family="text">
      <style:text-properties fo:font-weight="bold" style:font-weight-asian="bold"/>
    </style:style>
    <style:style style:name="T39" style:parent-style-name="一二三字元1" style:family="text">
      <style:text-properties fo:font-weight="bold" style:font-weight-asian="bold"/>
    </style:style>
    <style:style style:name="T40" style:parent-style-name="一二三字元1" style:family="text">
      <style:text-properties fo:font-weight="bold" style:font-weight-asian="bold"/>
    </style:style>
    <style:style style:name="T41" style:parent-style-name="一二三字元1" style:family="text">
      <style:text-properties fo:font-weight="bold" style:font-weight-asian="bold"/>
    </style:style>
    <style:style style:name="T42" style:parent-style-name="一二三字元1" style:family="text">
      <style:text-properties fo:font-weight="bold" style:font-weight-asian="bold"/>
    </style:style>
    <style:style style:name="T43" style:parent-style-name="一二三字元1" style:family="text">
      <style:text-properties fo:font-weight="bold" style:font-weight-asian="bold"/>
    </style:style>
    <style:style style:name="T44" style:parent-style-name="一二三字元1" style:family="text">
      <style:text-properties fo:font-weight="bold" style:font-weight-asian="bold"/>
    </style:style>
    <style:style style:name="T45" style:parent-style-name="一二三字元1" style:family="text">
      <style:text-properties fo:font-weight="bold" style:font-weight-asian="bold"/>
    </style:style>
    <style:style style:name="T46" style:parent-style-name="一二三字元1" style:family="text">
      <style:text-properties fo:font-weight="bold" style:font-weight-asian="bold"/>
    </style:style>
    <style:style style:name="T47" style:parent-style-name="一二三字元1" style:family="text">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一二三" style:family="paragraph">
      <style:paragraph-properties fo:margin-left="0.5895in" fo:text-indent="-0.1965in">
        <style:tab-stops/>
      </style:paragraph-properties>
    </style:style>
    <style:style style:name="T50" style:parent-style-name="一二三字元1" style:family="text">
      <style:text-properties fo:font-weight="bold" style:font-weight-asian="bold"/>
    </style:style>
    <style:style style:name="T51" style:parent-style-name="一二三字元1" style:family="text">
      <style:text-properties fo:font-weight="bold" style:font-weight-asian="bold"/>
    </style:style>
    <style:style style:name="T52" style:parent-style-name="一二三字元1" style:family="text">
      <style:text-properties fo:font-weight="bold" style:font-weight-asian="bold"/>
    </style:style>
    <style:style style:name="T53" style:parent-style-name="一二三字元1" style:family="text">
      <style:text-properties fo:font-weight="bold" style:font-weight-asian="bold"/>
    </style:style>
    <style:style style:name="T54" style:parent-style-name="一二三字元1" style:family="text">
      <style:text-properties fo:font-weight="bold" style:font-weight-asian="bold"/>
    </style:style>
    <style:style style:name="T55" style:parent-style-name="一二三字元1" style:family="text">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一下內文縮2" style:family="paragraph">
      <style:paragraph-properties fo:margin-left="0.5902in" fo:text-indent="0.393in">
        <style:tab-stops/>
      </style:paragraph-properties>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P68" style:parent-style-name="內文" style:family="paragraph">
      <style:paragraph-properties fo:margin-left="0.393in" fo:text-indent="0.393in">
        <style:tab-stops/>
      </style:paragraph-properties>
    </style:style>
    <style:style style:name="P69" style:parent-style-name="內文" style:family="paragraph">
      <style:paragraph-properties fo:text-align="center" fo:margin-left="1.2826in" fo:margin-right="0.7861in" fo:text-indent="-0.984in">
        <style:tab-stops/>
      </style:paragraph-properties>
      <style:text-properties fo:font-weight="bold" style:font-weight-asian="bold"/>
    </style:style>
    <style:style style:name="P70" style:parent-style-name="內文" style:family="paragraph">
      <style:paragraph-properties fo:text-align="end" fo:margin-left="1.2826in" fo:margin-right="-0.0534in" fo:text-indent="-0.984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ableColumn75" style:family="table-column">
      <style:table-column-properties style:column-width="1.125in"/>
    </style:style>
    <style:style style:name="TableColumn76" style:family="table-column">
      <style:table-column-properties style:column-width="1.1368in"/>
    </style:style>
    <style:style style:name="TableColumn77" style:family="table-column">
      <style:table-column-properties style:column-width="1.1375in"/>
    </style:style>
    <style:style style:name="TableColumn78" style:family="table-column">
      <style:table-column-properties style:column-width="1.1375in"/>
    </style:style>
    <style:style style:name="TableColumn79" style:family="table-column">
      <style:table-column-properties style:column-width="1.1256in"/>
    </style:style>
    <style:style style:name="Table74" style:family="table">
      <style:table-properties style:width="5.6625in" fo:margin-left="0.393in" table:align="left"/>
    </style:style>
    <style:style style:name="TableRow80" style:family="table-row">
      <style:table-row-properties/>
    </style:style>
    <style:style style:name="TableCell8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paragraph-properties fo:text-align="center"/>
    </style:style>
    <style:style style:name="T83" style:parent-style-name="一二三字元1" style:family="text">
      <style:text-properties fo:font-size="12pt" style:font-size-asian="12pt"/>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表格內文14行高" style:family="paragraph">
      <style:paragraph-properties fo:text-align="center"/>
    </style:style>
    <style:style style:name="T86" style:parent-style-name="一二三字元1" style:family="text">
      <style:text-properties fo:font-size="12pt" style:font-size-asian="12pt"/>
    </style:style>
    <style:style style:name="TableCell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8" style:parent-style-name="表格內文14行高" style:family="paragraph">
      <style:paragraph-properties fo:text-align="center"/>
    </style:style>
    <style:style style:name="T89" style:parent-style-name="一二三字元1" style:family="text">
      <style:text-properties fo:font-size="12pt" style:font-size-asian="12pt"/>
    </style:style>
    <style:style style:name="TableRow90" style:family="table-row">
      <style:table-row-properties/>
    </style:style>
    <style:style style:name="P91" style:parent-style-name="表格內文14行高"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表格內文14行高" style:family="paragraph">
      <style:paragraph-properties fo:text-align="center"/>
    </style:style>
    <style:style style:name="T94" style:parent-style-name="一二三字元1" style:family="text">
      <style:text-properties fo:font-size="12pt" style:font-size-asian="12pt"/>
    </style:style>
    <style:style style:name="TableCell95" style:family="table-cell">
      <style:table-cell-properties fo:border="0.0069in solid #000000" style:writing-mode="lr-tb" fo:padding-top="0in" fo:padding-left="0.075in" fo:padding-bottom="0in" fo:padding-right="0.075in"/>
    </style:style>
    <style:style style:name="P96" style:parent-style-name="表格內文14行高" style:family="paragraph">
      <style:paragraph-properties fo:text-align="center"/>
    </style:style>
    <style:style style:name="T97" style:parent-style-name="一二三字元1" style:family="text">
      <style:text-properties fo:font-size="12pt" style:font-size-asian="12pt"/>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center"/>
    </style:style>
    <style:style style:name="T100" style:parent-style-name="一二三字元1" style:family="text">
      <style:text-properties fo:font-size="12pt" style:font-size-asian="12pt"/>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表格內文14行高" style:family="paragraph">
      <style:paragraph-properties fo:text-align="center"/>
    </style:style>
    <style:style style:name="T103" style:parent-style-name="一二三字元1" style:family="text">
      <style:text-properties fo:font-size="12pt" style:font-size-asian="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06" style:parent-style-name="一二三字元1" style:family="text">
      <style:text-properties fo:font-size="12pt" style:font-size-asian="12pt"/>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109" style:parent-style-name="一二三字元1" style:family="text">
      <style:text-properties fo:font-size="12pt" style:font-size-asian="12pt"/>
    </style:style>
    <style:style style:name="T110" style:parent-style-name="一二三字元1" style:family="text">
      <style:text-properties fo:font-size="12pt" style:font-size-asian="12pt"/>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113" style:parent-style-name="一二三字元1" style:family="text">
      <style:text-properties fo:font-size="12pt" style:font-size-asian="12pt"/>
    </style:style>
    <style:style style:name="T114" style:parent-style-name="一二三字元1" style:family="text">
      <style:text-properties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表格內文14行高" style:family="paragraph">
      <style:paragraph-properties fo:text-align="end"/>
    </style:style>
    <style:style style:name="T117" style:parent-style-name="一二三字元1" style:family="text">
      <style:text-properties fo:font-size="12pt" style:font-size-asian="12pt"/>
    </style:style>
    <style:style style:name="T118" style:parent-style-name="一二三字元1" style:family="text">
      <style:text-properties fo:font-size="12pt" style:font-size-asian="12pt"/>
    </style:style>
    <style:style style:name="T119" style:parent-style-name="一二三字元1" style:family="text">
      <style:text-properties fo:font-size="12pt" style:font-size-asian="12pt"/>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122" style:parent-style-name="一二三字元1" style:family="text">
      <style:text-properties fo:font-size="12pt" style:font-size-asian="12pt"/>
    </style:style>
    <style:style style:name="T123" style:parent-style-name="一二三字元1" style:family="text">
      <style:text-properties fo:font-size="12pt" style:font-size-asian="12pt"/>
    </style:style>
    <style:style style:name="T124" style:parent-style-name="一二三字元1" style:family="text">
      <style:text-properties fo:font-size="12pt" style:font-size-asian="12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27" style:parent-style-name="一二三字元1" style:family="text">
      <style:text-properties fo:font-size="12pt" style:font-size-asian="12pt"/>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130" style:parent-style-name="一二三字元1" style:family="text">
      <style:text-properties fo:font-size="12pt" style:font-size-asian="12pt"/>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133" style:parent-style-name="一二三字元1" style:family="text">
      <style:text-properties fo:font-size="12pt" style:font-size-asian="12pt"/>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136" style:parent-style-name="一二三字元1" style:family="text">
      <style:text-properties fo:font-size="12pt" style:font-size-asian="12pt"/>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139" style:parent-style-name="一二三字元1" style:family="text">
      <style:text-properties fo:font-size="12pt" style:font-size-asian="12pt"/>
    </style:style>
    <style:style style:name="TableRow140" style:family="table-row">
      <style:table-row-properties/>
    </style:style>
    <style:style style:name="TableCell1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142" style:parent-style-name="一二三字元1" style:family="text">
      <style:text-properties fo:font-size="12pt" style:font-size-asian="12pt"/>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145" style:parent-style-name="一二三字元1" style:family="text">
      <style:text-properties fo:font-size="12pt" style:font-size-asian="12pt"/>
    </style:style>
    <style:style style:name="TableCell1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148" style:parent-style-name="一二三字元1" style:family="text">
      <style:text-properties fo:font-size="12pt" style:font-size-asian="12pt"/>
    </style:style>
    <style:style style:name="TableCell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151" style:parent-style-name="一二三字元1" style:family="text">
      <style:text-properties fo:font-size="12pt" style:font-size-asian="12pt"/>
    </style:style>
    <style:style style:name="TableCell1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154" style:parent-style-name="一二三字元1" style:family="text">
      <style:text-properties fo:font-size="12pt" style:font-size-asian="12pt"/>
    </style:style>
    <style:style style:name="P155" style:parent-style-name="一下內文縮2" style:family="paragraph">
      <style:paragraph-properties fo:text-align="start" fo:margin-left="1.2833in" fo:text-indent="-0.9409in">
        <style:tab-stops/>
      </style:paragraph-properties>
      <style:text-properties fo:font-weight="bold" style:font-weight-asian="bold"/>
    </style:style>
    <style:style style:name="P156" style:parent-style-name="一下內文縮2" style:family="paragraph">
      <style:paragraph-properties fo:text-align="start" fo:margin-left="1.2833in" fo:text-indent="-0.9409in">
        <style:tab-stops/>
      </style:paragraph-properties>
      <style:text-properties fo:font-weight="bold" style:font-weight-asian="bold"/>
    </style:style>
    <style:style style:name="P157" style:parent-style-name="一下內文縮2" style:family="paragraph">
      <style:paragraph-properties fo:text-align="start" fo:margin-left="1.2833in" fo:text-indent="-0.9409in">
        <style:tab-stops/>
      </style:paragraph-properties>
      <style:text-properties fo:font-weight="bold" style:font-weight-asian="bold"/>
    </style:style>
    <style:style style:name="P158" style:parent-style-name="一下內文縮2" style:family="paragraph">
      <style:paragraph-properties fo:text-align="start" fo:margin-left="1.2833in" fo:text-indent="-0.9409in">
        <style:tab-stops/>
      </style:paragraph-properties>
      <style:text-properties fo:font-weight="bold" style:font-weight-asian="bold"/>
    </style:style>
    <style:style style:name="P159" style:parent-style-name="一下內文縮2" style:family="paragraph">
      <style:paragraph-properties fo:text-align="end" fo:margin-left="1.2826in" fo:text-indent="-0.9402in">
        <style:tab-stops/>
      </style:paragraph-properties>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fo:color="#000000" style:text-position="sub 50%" fo:font-size="12pt" style:font-size-asian="12pt" style:font-size-complex="12pt"/>
    </style:style>
    <style:style style:name="TableColumn163" style:family="table-column">
      <style:table-column-properties style:column-width="0.418in"/>
    </style:style>
    <style:style style:name="TableColumn164" style:family="table-column">
      <style:table-column-properties style:column-width="0.7875in"/>
    </style:style>
    <style:style style:name="TableColumn165" style:family="table-column">
      <style:table-column-properties style:column-width="0.8861in"/>
    </style:style>
    <style:style style:name="TableColumn166" style:family="table-column">
      <style:table-column-properties style:column-width="0.7875in"/>
    </style:style>
    <style:style style:name="TableColumn167" style:family="table-column">
      <style:table-column-properties style:column-width="0.8861in"/>
    </style:style>
    <style:style style:name="TableColumn168" style:family="table-column">
      <style:table-column-properties style:column-width="0.7875in"/>
    </style:style>
    <style:style style:name="TableColumn169" style:family="table-column">
      <style:table-column-properties style:column-width="0.9784in"/>
    </style:style>
    <style:style style:name="Table162" style:family="table">
      <style:table-properties style:width="5.5312in" fo:margin-left="0.4444in" table:align="left"/>
    </style:style>
    <style:style style:name="TableRow170" style:family="table-row">
      <style:table-row-properties/>
    </style:style>
    <style:style style:name="TableCell1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4" style:parent-style-name="表格內文14行高" style:family="paragraph">
      <style:paragraph-properties fo:text-align="center"/>
    </style:style>
    <style:style style:name="T175" style:parent-style-name="一二三字元1" style:family="text">
      <style:text-properties fo:font-size="12pt" style:font-size-asian="12pt"/>
    </style:style>
    <style:style style:name="TableCell1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7" style:parent-style-name="表格內文14行高" style:family="paragraph">
      <style:paragraph-properties fo:text-align="center"/>
    </style:style>
    <style:style style:name="T178" style:parent-style-name="一二三字元1" style:family="text">
      <style:text-properties fo:font-size="12pt" style:font-size-asian="12pt"/>
    </style:style>
    <style:style style:name="TableCell1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0" style:parent-style-name="表格內文14行高" style:family="paragraph">
      <style:paragraph-properties fo:text-align="center"/>
    </style:style>
    <style:style style:name="T181" style:parent-style-name="一二三字元1" style:family="text">
      <style:text-properties fo:font-size="12pt" style:font-size-asian="12pt"/>
    </style:style>
    <style:style style:name="TableRow182" style:family="table-row">
      <style:table-row-properties/>
    </style:style>
    <style:style style:name="P183" style:parent-style-name="表格內文14行高" style:family="paragraph">
      <style:paragraph-properties fo:text-align="center"/>
    </style:style>
    <style:style style:name="TableCell184" style:family="table-cell">
      <style:table-cell-properties fo:border="0.0104in solid #000000" style:writing-mode="lr-tb" fo:padding-top="0in" fo:padding-left="0.075in" fo:padding-bottom="0in" fo:padding-right="0.075in"/>
    </style:style>
    <style:style style:name="P185" style:parent-style-name="表格內文14行高" style:family="paragraph">
      <style:paragraph-properties fo:text-align="center"/>
    </style:style>
    <style:style style:name="T186" style:parent-style-name="一二三字元1" style:family="text">
      <style:text-properties fo:font-size="12pt" style:font-size-asian="12pt"/>
    </style:style>
    <style:style style:name="TableCell187" style:family="table-cell">
      <style:table-cell-properties fo:border="0.0104in solid #000000" style:writing-mode="lr-tb" fo:padding-top="0in" fo:padding-left="0.075in" fo:padding-bottom="0in" fo:padding-right="0.075in"/>
    </style:style>
    <style:style style:name="P188" style:parent-style-name="表格內文14行高" style:family="paragraph">
      <style:paragraph-properties fo:text-align="center"/>
    </style:style>
    <style:style style:name="T189" style:parent-style-name="一二三字元1" style:family="text">
      <style:text-properties fo:font-size="12pt" style:font-size-asian="12pt"/>
    </style:style>
    <style:style style:name="TableCell190" style:family="table-cell">
      <style:table-cell-properties fo:border="0.0104in solid #000000" style:writing-mode="lr-tb" fo:padding-top="0in" fo:padding-left="0.075in" fo:padding-bottom="0in" fo:padding-right="0.075in"/>
    </style:style>
    <style:style style:name="P191" style:parent-style-name="表格內文14行高" style:family="paragraph">
      <style:paragraph-properties fo:text-align="center"/>
    </style:style>
    <style:style style:name="T192" style:parent-style-name="一二三字元1" style:family="text">
      <style:text-properties fo:font-size="12pt" style:font-size-asian="12pt"/>
    </style:style>
    <style:style style:name="TableCell193" style:family="table-cell">
      <style:table-cell-properties fo:border="0.0104in solid #000000" style:writing-mode="lr-tb" fo:padding-top="0in" fo:padding-left="0.075in" fo:padding-bottom="0in" fo:padding-right="0.075in"/>
    </style:style>
    <style:style style:name="P194" style:parent-style-name="表格內文14行高" style:family="paragraph">
      <style:paragraph-properties fo:text-align="center"/>
    </style:style>
    <style:style style:name="T195" style:parent-style-name="一二三字元1" style:family="text">
      <style:text-properties fo:font-size="12pt" style:font-size-asian="12pt"/>
    </style:style>
    <style:style style:name="TableCell196" style:family="table-cell">
      <style:table-cell-properties fo:border="0.0104in solid #000000" style:writing-mode="lr-tb" fo:padding-top="0in" fo:padding-left="0.075in" fo:padding-bottom="0in" fo:padding-right="0.075in"/>
    </style:style>
    <style:style style:name="P197" style:parent-style-name="表格內文14行高" style:family="paragraph">
      <style:paragraph-properties fo:text-align="center"/>
    </style:style>
    <style:style style:name="T198" style:parent-style-name="一二三字元1" style:family="text">
      <style:text-properties fo:font-size="12pt" style:font-size-asian="12pt"/>
    </style:style>
    <style:style style:name="TableCell1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0" style:parent-style-name="表格內文14行高" style:family="paragraph">
      <style:paragraph-properties fo:text-align="center"/>
    </style:style>
    <style:style style:name="T201" style:parent-style-name="一二三字元1" style:family="text">
      <style:text-properties fo:font-size="12pt" style:font-size-asian="12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4" style:family="table-cell">
      <style:table-cell-properties fo:border="0.0104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206" style:parent-style-name="一二三字元1" style:family="text">
      <style:text-properties fo:font-size="12pt" style:font-size-asian="12pt"/>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text-align="end"/>
    </style:style>
    <style:style style:name="T209" style:parent-style-name="一二三字元1" style:family="text">
      <style:text-properties fo:font-size="12pt" style:font-size-asian="12pt"/>
    </style:style>
    <style:style style:name="T210" style:parent-style-name="一二三字元1" style:family="text">
      <style:text-properties fo:font-size="12pt" style:font-size-asian="12pt"/>
    </style:style>
    <style:style style:name="TableCell211" style:family="table-cell">
      <style:table-cell-properties fo:border="0.0104in solid #000000" style:writing-mode="lr-tb" fo:padding-top="0in" fo:padding-left="0.075in" fo:padding-bottom="0in" fo:padding-right="0.075in"/>
    </style:style>
    <style:style style:name="P212" style:parent-style-name="表格內文14行高" style:family="paragraph">
      <style:paragraph-properties fo:text-align="end"/>
    </style:style>
    <style:style style:name="T213" style:parent-style-name="一二三字元1" style:family="text">
      <style:text-properties fo:font-size="12pt" style:font-size-asian="12pt"/>
    </style:style>
    <style:style style:name="T214" style:parent-style-name="一二三字元1" style:family="text">
      <style:text-properties fo:font-size="12pt" style:font-size-asian="12pt"/>
    </style:style>
    <style:style style:name="TableCell215" style:family="table-cell">
      <style:table-cell-properties fo:border="0.0104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217" style:parent-style-name="一二三字元1" style:family="text">
      <style:text-properties fo:font-size="12pt" style:font-size-asian="12pt"/>
    </style:style>
    <style:style style:name="T218" style:parent-style-name="一二三字元1" style:family="text">
      <style:text-properties fo:font-size="12pt" style:font-size-asian="12pt"/>
    </style:style>
    <style:style style:name="TableCell219" style:family="table-cell">
      <style:table-cell-properties fo:border-top="0.0104in solid #000000" fo:border-left="none" fo:border-bottom="0.0069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5" style:family="table-cell">
      <style:table-cell-properties fo:border="0.0104in solid #000000" style:writing-mode="lr-tb" fo:padding-top="0in" fo:padding-left="0.075in" fo:padding-bottom="0in" fo:padding-right="0.075in"/>
    </style:style>
    <style:style style:name="P226" style:parent-style-name="表格內文14行高" style:family="paragraph">
      <style:paragraph-properties fo:text-align="end"/>
    </style:style>
    <style:style style:name="T227" style:parent-style-name="一二三字元1" style:family="text">
      <style:text-properties fo:font-size="12pt" style:font-size-asian="12pt"/>
    </style:style>
    <style:style style:name="T228" style:parent-style-name="一二三字元1" style:family="text">
      <style:text-properties fo:font-size="12pt" style:font-size-asian="12pt"/>
    </style:style>
    <style:style style:name="T229" style:parent-style-name="一二三字元1" style:family="text">
      <style:text-properties fo:font-size="12pt" style:font-size-asian="12pt"/>
    </style:style>
    <style:style style:name="TableCell230" style:family="table-cell">
      <style:table-cell-properties fo:border="0.0104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232" style:parent-style-name="一二三字元1" style:family="text">
      <style:text-properties fo:font-size="12pt" style:font-size-asian="12pt"/>
    </style:style>
    <style:style style:name="T233" style:parent-style-name="一二三字元1" style:family="text">
      <style:text-properties fo:font-size="12pt" style:font-size-asian="12pt"/>
    </style:style>
    <style:style style:name="TableCell234" style:family="table-cell">
      <style:table-cell-properties fo:border="0.0104in solid #000000" style:writing-mode="lr-tb" fo:padding-top="0in" fo:padding-left="0.075in" fo:padding-bottom="0in" fo:padding-right="0.075in"/>
    </style:style>
    <style:style style:name="P235" style:parent-style-name="表格內文14行高" style:family="paragraph">
      <style:paragraph-properties fo:text-align="end"/>
    </style:style>
    <style:style style:name="T236" style:parent-style-name="一二三字元1" style:family="text">
      <style:text-properties fo:font-size="12pt" style:font-size-asian="12pt"/>
    </style:style>
    <style:style style:name="T237" style:parent-style-name="一二三字元1" style:family="text">
      <style:text-properties fo:font-size="12pt" style:font-size-asian="12pt"/>
    </style:style>
    <style:style style:name="TableCell238" style:family="table-cell">
      <style:table-cell-properties fo:border="0.0104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240" style:parent-style-name="一二三字元1" style:family="text">
      <style:text-properties fo:font-size="12pt" style:font-size-asian="12pt"/>
    </style:style>
    <style:style style:name="T241" style:parent-style-name="一二三字元1" style:family="text">
      <style:text-properties fo:font-size="12pt" style:font-size-asian="12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8" style:family="table-cell">
      <style:table-cell-properties fo:border="0.0104in solid #000000" style:writing-mode="lr-tb" fo:padding-top="0in" fo:padding-left="0.075in" fo:padding-bottom="0in" fo:padding-right="0.075in"/>
    </style:style>
    <style:style style:name="P249" style:parent-style-name="表格內文14行高" style:family="paragraph">
      <style:paragraph-properties fo:text-align="end"/>
    </style:style>
    <style:style style:name="T250" style:parent-style-name="一二三字元1" style:family="text">
      <style:text-properties fo:font-size="12pt" style:font-size-asian="12pt"/>
    </style:style>
    <style:style style:name="T251" style:parent-style-name="一二三字元1" style:family="text">
      <style:text-properties fo:font-size="12pt" style:font-size-asian="12pt"/>
    </style:style>
    <style:style style:name="T252" style:parent-style-name="一二三字元1" style:family="text">
      <style:text-properties fo:font-size="12pt" style:font-size-asian="12pt"/>
    </style:style>
    <style:style style:name="TableCell253" style:family="table-cell">
      <style:table-cell-properties fo:border="0.0104in solid #000000" style:writing-mode="lr-tb" fo:padding-top="0in" fo:padding-left="0.075in" fo:padding-bottom="0in" fo:padding-right="0.075in"/>
    </style:style>
    <style:style style:name="P254" style:parent-style-name="表格內文14行高" style:family="paragraph">
      <style:paragraph-properties fo:text-align="end"/>
    </style:style>
    <style:style style:name="T255" style:parent-style-name="一二三字元1" style:family="text">
      <style:text-properties fo:font-size="12pt" style:font-size-asian="12pt"/>
    </style:style>
    <style:style style:name="TableCell256" style:family="table-cell">
      <style:table-cell-properties fo:border="0.0104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258" style:parent-style-name="一二三字元1" style:family="text">
      <style:text-properties fo:font-size="12pt" style:font-size-asian="12pt"/>
    </style:style>
    <style:style style:name="TableCell259" style:family="table-cell">
      <style:table-cell-properties fo:border="0.0104in solid #000000" style:writing-mode="lr-tb" fo:padding-top="0in" fo:padding-left="0.075in" fo:padding-bottom="0in" fo:padding-right="0.075in"/>
    </style:style>
    <style:style style:name="P260" style:parent-style-name="表格內文14行高" style:family="paragraph">
      <style:paragraph-properties fo:text-align="end"/>
    </style:style>
    <style:style style:name="T261" style:parent-style-name="一二三字元1" style:family="text">
      <style:text-properties fo:font-size="12pt" style:font-size-asian="12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8" style:family="table-cell">
      <style:table-cell-properties fo:border="0.0104in solid #000000" style:writing-mode="lr-tb" fo:padding-top="0in" fo:padding-left="0.075in" fo:padding-bottom="0in" fo:padding-right="0.075in"/>
    </style:style>
    <style:style style:name="P269" style:parent-style-name="表格內文14行高" style:family="paragraph">
      <style:paragraph-properties fo:text-align="end"/>
    </style:style>
    <style:style style:name="T270" style:parent-style-name="一二三字元1" style:family="text">
      <style:text-properties fo:font-size="12pt" style:font-size-asian="12pt"/>
    </style:style>
    <style:style style:name="T271" style:parent-style-name="一二三字元1" style:family="text">
      <style:text-properties fo:font-size="12pt" style:font-size-asian="12pt"/>
    </style:style>
    <style:style style:name="T272" style:parent-style-name="一二三字元1" style:family="text">
      <style:text-properties fo:font-size="12pt" style:font-size-asian="12pt"/>
    </style:style>
    <style:style style:name="TableCell273" style:family="table-cell">
      <style:table-cell-properties fo:border="0.0104in solid #000000" style:writing-mode="lr-tb" fo:padding-top="0in" fo:padding-left="0.075in" fo:padding-bottom="0in" fo:padding-right="0.075in"/>
    </style:style>
    <style:style style:name="P274" style:parent-style-name="表格內文14行高" style:family="paragraph">
      <style:paragraph-properties fo:text-align="end"/>
    </style:style>
    <style:style style:name="T275" style:parent-style-name="一二三字元1" style:family="text">
      <style:text-properties fo:font-size="12pt" style:font-size-asian="12pt"/>
    </style:style>
    <style:style style:name="TableCell276" style:family="table-cell">
      <style:table-cell-properties fo:border="0.0104in solid #000000" style:writing-mode="lr-tb" fo:padding-top="0in" fo:padding-left="0.075in" fo:padding-bottom="0in" fo:padding-right="0.075in"/>
    </style:style>
    <style:style style:name="P277" style:parent-style-name="表格內文14行高" style:family="paragraph">
      <style:paragraph-properties fo:text-align="end"/>
    </style:style>
    <style:style style:name="T278" style:parent-style-name="一二三字元1" style:family="text">
      <style:text-properties fo:font-size="12pt" style:font-size-asian="12pt"/>
    </style:style>
    <style:style style:name="TableCell279" style:family="table-cell">
      <style:table-cell-properties fo:border="0.0104in solid #000000" style:writing-mode="lr-tb" fo:padding-top="0in" fo:padding-left="0.075in" fo:padding-bottom="0in" fo:padding-right="0.075in"/>
    </style:style>
    <style:style style:name="P280" style:parent-style-name="表格內文14行高" style:family="paragraph">
      <style:paragraph-properties fo:text-align="end"/>
    </style:style>
    <style:style style:name="T281" style:parent-style-name="一二三字元1" style:family="text">
      <style:text-properties fo:font-size="12pt" style:font-size-asian="12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8" style:family="table-cell">
      <style:table-cell-properties fo:border="0.0104in solid #000000" style:writing-mode="lr-tb" fo:padding-top="0in" fo:padding-left="0.075in" fo:padding-bottom="0in" fo:padding-right="0.075in"/>
    </style:style>
    <style:style style:name="P289" style:parent-style-name="表格內文14行高" style:family="paragraph">
      <style:paragraph-properties fo:text-align="end"/>
    </style:style>
    <style:style style:name="T290" style:parent-style-name="一二三字元1" style:family="text">
      <style:text-properties fo:font-size="12pt" style:font-size-asian="12pt"/>
    </style:style>
    <style:style style:name="T291" style:parent-style-name="一二三字元1" style:family="text">
      <style:text-properties fo:font-size="12pt" style:font-size-asian="12pt"/>
    </style:style>
    <style:style style:name="T292" style:parent-style-name="一二三字元1" style:family="text">
      <style:text-properties fo:font-size="12pt" style:font-size-asian="12pt"/>
    </style:style>
    <style:style style:name="TableCell293" style:family="table-cell">
      <style:table-cell-properties fo:border="0.0104in solid #000000" style:writing-mode="lr-tb" fo:padding-top="0in" fo:padding-left="0.075in" fo:padding-bottom="0in" fo:padding-right="0.075in"/>
    </style:style>
    <style:style style:name="P294" style:parent-style-name="表格內文14行高" style:family="paragraph">
      <style:paragraph-properties fo:text-align="end"/>
    </style:style>
    <style:style style:name="T295" style:parent-style-name="一二三字元1" style:family="text">
      <style:text-properties fo:font-size="12pt" style:font-size-asian="12pt"/>
    </style:style>
    <style:style style:name="TableCell296" style:family="table-cell">
      <style:table-cell-properties fo:border="0.0104in solid #000000" style:writing-mode="lr-tb" fo:padding-top="0in" fo:padding-left="0.075in" fo:padding-bottom="0in" fo:padding-right="0.075in"/>
    </style:style>
    <style:style style:name="P297" style:parent-style-name="表格內文14行高" style:family="paragraph">
      <style:paragraph-properties fo:text-align="end"/>
    </style:style>
    <style:style style:name="T298" style:parent-style-name="一二三字元1" style:family="text">
      <style:text-properties fo:font-size="12pt" style:font-size-asian="12pt"/>
    </style:style>
    <style:style style:name="TableCell299" style:family="table-cell">
      <style:table-cell-properties fo:border="0.0104in solid #000000" style:writing-mode="lr-tb" fo:padding-top="0in" fo:padding-left="0.075in" fo:padding-bottom="0in" fo:padding-right="0.075in"/>
    </style:style>
    <style:style style:name="P300" style:parent-style-name="表格內文14行高" style:family="paragraph">
      <style:paragraph-properties fo:text-align="end"/>
    </style:style>
    <style:style style:name="T301" style:parent-style-name="一二三字元1" style:family="text">
      <style:text-properties fo:font-size="12pt" style:font-size-asian="12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310" style:parent-style-name="一二三字元1" style:family="text">
      <style:text-properties fo:font-size="12pt" style:font-size-asian="12pt"/>
    </style:style>
    <style:style style:name="T311" style:parent-style-name="一二三字元1" style:family="text">
      <style:text-properties fo:font-size="12pt" style:font-size-asian="12pt"/>
    </style:style>
    <style:style style:name="T312" style:parent-style-name="一二三字元1" style:family="text">
      <style:text-properties fo:font-size="12pt" style:font-size-asian="12pt"/>
    </style:style>
    <style:style style:name="TableCell313" style:family="table-cell">
      <style:table-cell-properties fo:border="0.0104in solid #000000" style:writing-mode="lr-tb" fo:padding-top="0in" fo:padding-left="0.075in" fo:padding-bottom="0in" fo:padding-right="0.075in"/>
    </style:style>
    <style:style style:name="P314" style:parent-style-name="表格內文14行高" style:family="paragraph">
      <style:paragraph-properties fo:text-align="end"/>
    </style:style>
    <style:style style:name="T315" style:parent-style-name="一二三字元1" style:family="text">
      <style:text-properties fo:font-size="12pt" style:font-size-asian="12pt"/>
    </style:style>
    <style:style style:name="TableCell316" style:family="table-cell">
      <style:table-cell-properties fo:border="0.0104in solid #000000" style:writing-mode="lr-tb" fo:padding-top="0in" fo:padding-left="0.075in" fo:padding-bottom="0in" fo:padding-right="0.075in"/>
    </style:style>
    <style:style style:name="P317" style:parent-style-name="表格內文14行高" style:family="paragraph">
      <style:paragraph-properties fo:text-align="end"/>
    </style:style>
    <style:style style:name="T318" style:parent-style-name="一二三字元1" style:family="text">
      <style:text-properties fo:font-size="12pt" style:font-size-asian="12pt"/>
    </style:style>
    <style:style style:name="TableCell319" style:family="table-cell">
      <style:table-cell-properties fo:border="0.0104in solid #000000" style:writing-mode="lr-tb" fo:padding-top="0in" fo:padding-left="0.075in" fo:padding-bottom="0in" fo:padding-right="0.075in"/>
    </style:style>
    <style:style style:name="P320" style:parent-style-name="表格內文14行高" style:family="paragraph">
      <style:paragraph-properties fo:text-align="end"/>
    </style:style>
    <style:style style:name="T321" style:parent-style-name="一二三字元1" style:family="text">
      <style:text-properties fo:font-size="12pt" style:font-size-asian="12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28" style:family="table-cell">
      <style:table-cell-properties fo:border="0.0104in solid #000000" style:writing-mode="lr-tb" fo:padding-top="0in" fo:padding-left="0.075in" fo:padding-bottom="0in" fo:padding-right="0.075in"/>
    </style:style>
    <style:style style:name="P329" style:parent-style-name="表格內文14行高" style:family="paragraph">
      <style:paragraph-properties fo:text-align="end"/>
    </style:style>
    <style:style style:name="T330" style:parent-style-name="一二三字元1" style:family="text">
      <style:text-properties fo:font-size="12pt" style:font-size-asian="12pt"/>
    </style:style>
    <style:style style:name="T331" style:parent-style-name="一二三字元1" style:family="text">
      <style:text-properties fo:font-size="12pt" style:font-size-asian="12pt"/>
    </style:style>
    <style:style style:name="T332" style:parent-style-name="一二三字元1" style:family="text">
      <style:text-properties fo:font-size="12pt" style:font-size-asian="12pt"/>
    </style:style>
    <style:style style:name="TableCell333" style:family="table-cell">
      <style:table-cell-properties fo:border="0.0104in solid #000000" style:writing-mode="lr-tb" fo:padding-top="0in" fo:padding-left="0.075in" fo:padding-bottom="0in" fo:padding-right="0.075in"/>
    </style:style>
    <style:style style:name="P334" style:parent-style-name="表格內文14行高" style:family="paragraph">
      <style:paragraph-properties fo:text-align="end"/>
    </style:style>
    <style:style style:name="T335" style:parent-style-name="一二三字元1" style:family="text">
      <style:text-properties fo:font-size="12pt" style:font-size-asian="12pt"/>
    </style:style>
    <style:style style:name="TableCell336" style:family="table-cell">
      <style:table-cell-properties fo:border="0.0104in solid #000000" style:writing-mode="lr-tb" fo:padding-top="0in" fo:padding-left="0.075in" fo:padding-bottom="0in" fo:padding-right="0.075in"/>
    </style:style>
    <style:style style:name="P337" style:parent-style-name="表格內文14行高" style:family="paragraph">
      <style:paragraph-properties fo:text-align="end"/>
    </style:style>
    <style:style style:name="T338" style:parent-style-name="一二三字元1" style:family="text">
      <style:text-properties fo:font-size="12pt" style:font-size-asian="12pt"/>
    </style:style>
    <style:style style:name="TableCell339" style:family="table-cell">
      <style:table-cell-properties fo:border="0.0104in solid #000000" style:writing-mode="lr-tb" fo:padding-top="0in" fo:padding-left="0.075in" fo:padding-bottom="0in" fo:padding-right="0.075in"/>
    </style:style>
    <style:style style:name="P340" style:parent-style-name="表格內文14行高" style:family="paragraph">
      <style:paragraph-properties fo:text-align="end"/>
    </style:style>
    <style:style style:name="T341" style:parent-style-name="一二三字元1" style:family="text">
      <style:text-properties fo:font-size="12pt" style:font-size-asian="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style>
    <style:style style:name="TableCell3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9" style:parent-style-name="表格內文14行高" style:family="paragraph">
      <style:paragraph-properties fo:text-align="end"/>
    </style:style>
    <style:style style:name="T350" style:parent-style-name="一二三字元1" style:family="text">
      <style:text-properties fo:font-size="12pt" style:font-size-asian="12pt"/>
    </style:style>
    <style:style style:name="T351" style:parent-style-name="一二三字元1" style:family="text">
      <style:text-properties fo:font-size="12pt" style:font-size-asian="12pt"/>
    </style:style>
    <style:style style:name="T352" style:parent-style-name="一二三字元1" style:family="text">
      <style:text-properties fo:font-size="12pt" style:font-size-asian="12pt"/>
    </style:style>
    <style:style style:name="TableCell3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4" style:parent-style-name="表格內文14行高" style:family="paragraph">
      <style:paragraph-properties fo:text-align="end"/>
    </style:style>
    <style:style style:name="T355" style:parent-style-name="一二三字元1" style:family="text">
      <style:text-properties fo:font-size="12pt" style:font-size-asian="12pt"/>
    </style:style>
    <style:style style:name="TableCell3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358" style:parent-style-name="一二三字元1" style:family="text">
      <style:text-properties fo:font-size="12pt" style:font-size-asian="12pt"/>
    </style:style>
    <style:style style:name="TableCell3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0" style:parent-style-name="表格內文14行高" style:family="paragraph">
      <style:paragraph-properties fo:text-align="end"/>
    </style:style>
    <style:style style:name="T361" style:parent-style-name="一二三字元1" style:family="text">
      <style:text-properties fo:font-size="12pt" style:font-size-asian="12pt"/>
    </style:style>
    <style:style style:name="TableCell36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P366" style:parent-style-name="表格內文14行高" style:family="paragraph">
      <style:paragraph-properties fo:margin-left="0.3888in" fo:text-indent="0.0034in">
        <style:tab-stops/>
      </style:paragraph-properties>
    </style:style>
    <style:style style:name="P367" style:parent-style-name="一下內文縮2" style:family="paragraph">
      <style:paragraph-properties fo:margin-left="1.3812in" fo:text-indent="-1.0215in">
        <style:tab-stops/>
      </style:paragraph-properties>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color="#000000" fo:font-size="12pt" style:font-size-asian="12pt" style:font-size-complex="12pt"/>
    </style:style>
    <style:style style:name="T380" style:parent-style-name="預設段落字型" style:family="text">
      <style:text-properties fo:color="#000000" fo:font-size="12pt" style:font-size-asian="12pt" style:font-size-complex="12pt"/>
    </style:style>
    <style:style style:name="T381" style:parent-style-name="預設段落字型" style:family="text">
      <style:text-properties fo:color="#000000" fo:font-size="12pt" style:font-size-asian="12pt" style:font-size-complex="12pt"/>
    </style:style>
    <style:style style:name="TableColumn383" style:family="table-column">
      <style:table-column-properties style:column-width="0.4923in"/>
    </style:style>
    <style:style style:name="TableColumn384" style:family="table-column">
      <style:table-column-properties style:column-width="0.8861in"/>
    </style:style>
    <style:style style:name="TableColumn385" style:family="table-column">
      <style:table-column-properties style:column-width="0.8861in"/>
    </style:style>
    <style:style style:name="TableColumn386" style:family="table-column">
      <style:table-column-properties style:column-width="1.0826in"/>
    </style:style>
    <style:style style:name="TableColumn387" style:family="table-column">
      <style:table-column-properties style:column-width="1.1812in"/>
    </style:style>
    <style:style style:name="TableColumn388" style:family="table-column">
      <style:table-column-properties style:column-width="0.984in"/>
    </style:style>
    <style:style style:name="Table382" style:family="table">
      <style:table-properties style:width="5.5125in" fo:margin-left="0.4687in" table:align="left"/>
    </style:style>
    <style:style style:name="TableRow389" style:family="table-row">
      <style:table-row-properties/>
    </style:style>
    <style:style style:name="TableCell3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style>
    <style:style style:name="T403" style:parent-style-name="預設段落字型" style:family="text">
      <style:text-properties fo:font-size="12pt" style:font-size-asian="12pt"/>
    </style:style>
    <style:style style:name="TableCell4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0" style:parent-style-name="內文" style:family="paragraph">
      <style:paragraph-properties fo:text-align="start" fo:line-height="0.1944in" fo:margin-left="0in" fo:text-indent="0in">
        <style:tab-stops/>
      </style:paragraph-properties>
    </style:style>
    <style:style style:name="T411" style:parent-style-name="預設段落字型" style:family="text">
      <style:text-properties fo:font-size="12pt" style:font-size-asian="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ableCell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3" style:parent-style-name="內文" style:family="paragraph">
      <style:paragraph-properties fo:text-align="start" fo:line-height="0.1944in" fo:margin-left="0in" fo:text-indent="0in">
        <style:tab-stops/>
      </style:paragraph-properties>
    </style:style>
    <style:style style:name="T434" style:parent-style-name="預設段落字型" style:family="text">
      <style:text-properties fo:font-size="12pt" style:font-size-asian="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style>
    <style:style style:name="T441" style:parent-style-name="預設段落字型" style:family="text">
      <style:text-properties fo:font-size="12pt" style:font-size-asian="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 style:parent-style-name="內文" style:family="paragraph">
      <style:paragraph-properties fo:text-align="start" fo:line-height="0.1944in" fo:margin-left="0in" fo:text-indent="0in">
        <style:tab-stops/>
      </style:paragraph-properties>
    </style:style>
    <style:style style:name="T451" style:parent-style-name="預設段落字型" style:family="text">
      <style:text-properties fo:font-size="12pt" style:font-size-asian="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6" style:family="table-row">
      <style:table-row-properties/>
    </style:style>
    <style:style style:name="TableCell4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8" style:parent-style-name="內文" style:family="paragraph">
      <style:paragraph-properties fo:text-align="start" fo:line-height="0.1944in" fo:margin-left="0in" fo:text-indent="0in">
        <style:tab-stops/>
      </style:paragraph-properties>
    </style:style>
    <style:style style:name="T469" style:parent-style-name="預設段落字型" style:family="text">
      <style:text-properties fo:font-size="12pt" style:font-size-asian="12pt"/>
    </style:style>
    <style:style style:name="TableCell4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ableCell4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ableCell4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P484" style:parent-style-name="表格內文14行高" style:family="paragraph">
      <style:paragraph-properties fo:margin-left="0.0006in" fo:text-indent="0.3583in">
        <style:tab-stops/>
      </style:paragraph-properties>
    </style:style>
  </office:automatic-styles>
  <office:body>
    <office:text text:use-soft-page-breaks="true">
      <text:p text:style-name="P1">中央政府推動臺灣2050淨零轉型「自然碳匯」關鍵戰略行動計畫執行情形之探討</text:p>
      <text:p text:style-name="第二層14號字"><text:bookmark-start text:name="_Toc174017719"/>四、造林及加強森林經營面積及減碳量增加，惟國產材自給率仍低，允宜賡續研謀策略改善<text:bookmark-end text:name="_Toc174017719"/></text:p>
      <text:p text:style-name="P5"><text:span text:style-name="一二三字元1">農業部為增加</text:span><text:span text:style-name="一二三字元1">森林</text:span><text:span text:style-name="一二三字元1">碳匯，增加森林面積，及加強森林經營計畫，加</text:span><text:span text:style-name="一二三字元1">強森林經營，提升國產材利用，強化森林碳匯相關技術科技研發能量，</text:span><text:span text:style-name="一二三字元1">由</text:span><text:span text:style-name="一二三字元1">林業及自然保育署推動</text:span><text:span text:style-name="一二三字元1">辦理「</text:span><text:span text:style-name="一二三字元1">森林永續經營及產業振興計畫</text:span><text:span text:style-name="一二三字元1">」(110至113年度)，11</text:span><text:span text:style-name="一二三字元1">0</text:span><text:span text:style-name="一二三字元1">至113年度預決算數詳表3-</text:span><text:span text:style-name="一二三字元1">4</text:span><text:span text:style-name="一二三字元1">-1，以達成</text:span><text:span text:style-name="一二三字元1">森林</text:span><text:span text:style-name="一二三字元1">碳匯目標。</text:span><text:span text:style-name="一二三字元1">經查</text:span><text:span text:style-name="一二三字元1">：</text:span></text:p>
      <text:p text:style-name="P6"><text:span text:style-name="T7">(</text:span><text:span text:style-name="T8">一</text:span><text:span text:style-name="T9">)</text:span><text:span text:style-name="T10">林業及自然保育署辦理造林計畫及加強森林經營計畫</text:span><text:span text:style-name="T11">，以增加</text:span><text:span text:style-name="T12">森林</text:span><text:span text:style-name="T13">碳匯</text:span></text:p>
      <text:p text:style-name="P14"><text:span text:style-name="一二三字元1">林業及自然保育署</text:span><text:span text:style-name="一二三字元1">造林減碳中最直接之方式係增加森林面積，該署為造林活動陸續執行</text:span><text:span text:style-name="一二三字元1">不同區域及對象之造林計畫，其</text:span><text:soft-page-break/><text:span text:style-name="一二三字元1">中包括補助費用，由民眾於私有土地上造林，目前</text:span><text:span text:style-name="一二三字元1">位於山坡地或有實施造林必要之地區，皆可提出獎勵輔導造林之申請。</text:span><text:span text:style-name="一二三字元1">除補助計畫外，</text:span><text:span text:style-name="一二三字元1">該署</text:span><text:span text:style-name="一二三字元1">亦執行以防風護岸為目的之海岸及離島造林，以及崩塌地、回收之出租造林地、濫墾地及火災跡地等國有林地造林工作，即於非林地或屬林地但受人為、天然因素干擾而未覆蓋森林之區域進行造林，促使植生覆蓋，以達吸收大氣中二氧化碳效益，及確保國土安全與預防災害發生；另加強森林經營計畫係該署進行妥善規劃、計畫性經營之林地，單位面積林木生長量較未經營之林地高，即森林經營將提升林地之生產力，</text:span><text:span text:style-name="一二三字元1">為符合碳保存目標</text:span><text:span text:style-name="一二三字元1">，保存森林中碳貯存量並防止其減少或流失。該署執行之加強森林經營計畫包含復舊造林及中後期撫育作業等2項目，前者主要對象為劣化之海岸林、伐木跡地、林分稀疏及老化退化之國有林地等，後者則針對造林滿7</text:span><text:soft-page-break/><text:span text:style-name="一二三字元1">至</text:span><text:span text:style-name="一二三字元1">20</text:span><text:span text:style-name="一二三字元1">年之國有人工林進行修枝、除蔓及疏伐等作業。期望經營後之</text:span><text:span text:style-name="一二三字元1">林地能夠加速生長、提升碳保存效益，進而生長出良好之林相，以利於未來林產物之利用。</text:span></text:p>
      <text:p text:style-name="P15"><text:span text:style-name="T16">(二)</text:span><text:span text:style-name="T17">112年度</text:span><text:span text:style-name="T18">新增</text:span><text:span text:style-name="T19">造林及加強森林經營</text:span><text:span text:style-name="T20">合計面積</text:span><text:span text:style-name="T21">較105年度</text:span><text:span text:style-name="T22">分別</text:span><text:span text:style-name="T23">增加</text:span><text:span text:style-name="T24">5.67倍及5.20倍</text:span></text:p>
      <text:p text:style-name="P25"><text:span text:style-name="一二三字元1">經林業及自然保育署提供</text:span><text:span text:style-name="一二三字元1">105至112年度</text:span><text:span text:style-name="一二三字元1">累計</text:span><text:span text:style-name="一二三字元1">造林面積</text:span><text:span text:style-name="一二三字元1">概況(詳表3-4-2)</text:span><text:span text:style-name="一二三字元1">，</text:span><text:span text:style-name="一二三字元1">自105年度之706公頃，增加至112年之4,186公頃，增加3,480公頃，增加4.93倍；</text:span><text:span text:style-name="一二三字元1">累計</text:span><text:span text:style-name="一二三字元1">減碳量自105年度之6,010公噸CO</text:span><text:span text:style-name="T26">2</text:span><text:span text:style-name="一二三字元1">，增加至112年之3萬5,660公噸CO</text:span><text:span text:style-name="T27">2</text:span><text:span text:style-name="一二三字元1">，增加2萬9,650公噸CO</text:span><text:span text:style-name="T28">2</text:span><text:span text:style-name="一二三字元1">，增加4.93倍；加強森林經營</text:span><text:span text:style-name="一二三字元1">累計</text:span><text:span text:style-name="一二三字元1">面積自105年度之783公頃，增加至112年之5,743公頃，增加4,</text:span><text:span text:style-name="一二三字元1">96</text:span><text:span text:style-name="一二三字元1">0公頃，增加</text:span><text:span text:style-name="一二三字元1">6</text:span><text:span text:style-name="一二三字元1">.</text:span><text:span text:style-name="一二三字元1">3</text:span><text:span text:style-name="一二三字元1">3倍；</text:span><text:span text:style-name="一二三字元1">累計</text:span><text:span text:style-name="一二三字元1">減碳量自105年度之2,210公噸CO</text:span><text:span text:style-name="T29">2</text:span><text:span text:style-name="一二三字元1">，增加至112年之1萬5,270公噸CO</text:span><text:span text:style-name="T30">2</text:span><text:span text:style-name="一二三字元1">，增加1萬3,060公噸CO</text:span><text:span text:style-name="T31">2</text:span><text:span text:style-name="一二三字元1">，</text:span><text:soft-page-break/><text:span text:style-name="一二三字元1">增加5.91倍；合計面積自105年度之1,489公頃，增加至112年之9,929公頃，增加8,440公頃，增加5.67倍；減碳量自105年度之8,220公噸CO</text:span><text:span text:style-name="T32">2</text:span><text:span text:style-name="一二三字元1">，增加至112年之5萬930公噸CO</text:span><text:span text:style-name="T33">2</text:span><text:span text:style-name="一二三字元1">，增加4萬2,710公噸CO</text:span><text:span text:style-name="T34">2</text:span><text:span text:style-name="一二三字元1">，增加5.20倍(</text:span><text:span text:style-name="一二三字元1">詳表</text:span><text:span text:style-name="一二三字元1">3-</text:span><text:span text:style-name="一二三字元1">4</text:span><text:span text:style-name="一二三字元1">-</text:span><text:span text:style-name="一二三字元1">2</text:span><text:span text:style-name="一二三字元1">)。</text:span></text:p>
      <text:p text:style-name="P35"><text:span text:style-name="T36">(</text:span><text:span text:style-name="T37">三</text:span><text:span text:style-name="T38">)</text:span><text:span text:style-name="T39">112年度</text:span><text:span text:style-name="T40">新增</text:span><text:span text:style-name="T41">造林及加強森林經營</text:span><text:span text:style-name="T42">面積</text:span><text:span text:style-name="T43">為</text:span><text:span text:style-name="T44">近</text:span><text:span text:style-name="T45">4</text:span><text:span text:style-name="T46">年最低</text:span><text:span text:style-name="T47"><text:s/></text:span></text:p>
      <text:p text:style-name="P48"><text:span text:style-name="一二三字元1">112年度</text:span><text:span text:style-name="一二三字元1">新增</text:span><text:span text:style-name="一二三字元1">造林</text:span><text:span text:style-name="一二三字元1">面積</text:span><text:span text:style-name="一二三字元1">及加強森林經營面積</text:span><text:span text:style-name="一二三字元1">分別為235公頃及503公頃</text:span><text:span text:style-name="一二三字元1">，</text:span><text:span text:style-name="一二三字元1">相較109至111年度</text:span><text:span text:style-name="一二三字元1">，每年新增造林面積2</text:span><text:span text:style-name="一二三字元1">58</text:span><text:span text:style-name="一二三字元1">公頃至506公頃間，及新增森林經營691立方公尺至764立方公尺</text:span><text:span text:style-name="一二三字元1">，</text:span><text:span text:style-name="一二三字元1">為近4年最低</text:span><text:span text:style-name="一二三字元1">(</text:span><text:span text:style-name="一二三字元1">詳表</text:span><text:span text:style-name="一二三字元1">3-</text:span><text:span text:style-name="一二三字元1">4</text:span><text:span text:style-name="一二三字元1">-</text:span><text:span text:style-name="一二三字元1">3</text:span><text:span text:style-name="一二三字元1">)</text:span><text:span text:style-name="一二三字元1">。</text:span></text:p>
      <text:p text:style-name="P49"><text:span text:style-name="T50">(四)</text:span><text:span text:style-name="T51">國產材</text:span><text:span text:style-name="T52">自給率</text:span><text:span text:style-name="T53">呈現逐年增加趨勢，惟</text:span><text:span text:style-name="T54">迄112年度僅</text:span><text:span text:style-name="T55">1.47%，仍屬偏低</text:span></text:p>
      <text:p text:style-name="P56"><text:span text:style-name="一二三字元1">經林業及自然保育署提供</text:span>國產材產量<text:span text:style-name="一二三字元1">自10</text:span><text:span text:style-name="一二三字元1">9</text:span><text:span text:style-name="一二三字元1">年度之</text:span><text:span text:style-name="一二三字元1">4萬3</text:span><text:span text:style-name="一二三字元1">,</text:span><text:span text:style-name="一二三字元1">738</text:span><text:span text:style-name="一二三字元1">立方公尺</text:span><text:span text:style-name="一二三字元1">，增加至112年之</text:span><text:span text:style-name="一二三字元1">6</text:span><text:span text:style-name="一二三字元1">萬</text:span><text:span text:style-name="一二三字元1">1</text:span><text:span text:style-name="一二三字元1">,</text:span><text:span text:style-name="一二三字元1">596</text:span><text:span text:style-name="一二三字元1">立方公尺</text:span><text:span text:style-name="一二三字元1">，增加</text:span><text:span text:style-name="一二三字元1">1</text:span><text:soft-page-break/><text:span text:style-name="一二三字元1">萬</text:span><text:span text:style-name="一二三字元1">7</text:span><text:span text:style-name="一二三字元1">,</text:span><text:span text:style-name="一二三字元1">858</text:span><text:span text:style-name="一二三字元1">立方公尺</text:span><text:span text:style-name="一二三字元1">，增</text:span><text:span text:style-name="一二三字元1">幅40.83%</text:span><text:span text:style-name="一二三字元1">，呈現逐年增加趨勢</text:span><text:span text:style-name="一二三字元1">，109至113年度國產材需求量介於</text:span><text:span text:style-name="一二三字元1">419</text:span><text:span text:style-name="一二三字元1">萬</text:span><text:span text:style-name="一二三字元1">204</text:span><text:span text:style-name="一二三字元1">立方公尺</text:span><text:span text:style-name="一二三字元1">至</text:span><text:span text:style-name="一二三字元1">441</text:span><text:span text:style-name="一二三字元1">萬</text:span><text:span text:style-name="一二三字元1">4,667</text:span><text:span text:style-name="一二三字元1">立方公尺</text:span><text:span text:style-name="一二三字元1">之間，</text:span><text:span text:style-name="一二三字元1">惟我國</text:span><text:span text:style-name="一二三字元1">國產材自給率</text:span><text:span text:style-name="一二三字元1">迄112年度為</text:span><text:span text:style-name="一二三字元1">1.47%</text:span><text:span text:style-name="一二三字元1">(</text:span><text:span text:style-name="一二三字元1">詳表</text:span><text:span text:style-name="一二三字元1">3-</text:span><text:span text:style-name="一二三字元1">4</text:span><text:span text:style-name="一二三字元1">-</text:span><text:span text:style-name="一二三字元1">3</text:span><text:span text:style-name="一二三字元1">)</text:span><text:span text:style-name="一二三字元1">，仍屬偏低</text:span><text:span text:style-name="一二三字元1">，與2030年目標值5%，亦有相當差距</text:span><text:span text:style-name="一二三字元1">。</text:span></text:p>
      <text:p text:style-name="P57"><text:span text:style-name="T58">(</text:span><text:span text:style-name="T59">五</text:span><text:span text:style-name="T60">)國產材自給率仍偏低</text:span><text:span text:style-name="T61">，允宜透過</text:span><text:span text:style-name="T62">森林碳匯效益之經營模式</text:span><text:span text:style-name="T63">，</text:span><text:span text:style-name="T64">提高國產材產量</text:span></text:p>
      <text:p text:style-name="P65">配合我國2050淨零排放目標，據林業及自然保育署說明，該署參酌國際林業淨零排放策略，推動「增加森林面積」、「<text:span text:style-name="T66">加強森林經營</text:span>」及「<text:span text:style-name="T67">提升國產材利用</text:span>」作為我國森林增匯三大策略，以強化森林碳吸存、碳保存及碳替代等功能。在產業面，配合永續森林經營理念，藉由建造以木材生產目的之經濟林，造林後除辦理幼齡期撫育管理工作外，並實施疏伐、修枝切蔓等中後期撫育工作，可培育優質林木並增加林木蓄積量，提升<text:soft-page-break/>木材利用價值；透過老化竹林更新，不僅能促進竹林地健康與更新，恢復生態環境效益，亦可生產優質竹材供國內市場多元應用，創造竹產業經濟產值，更能兼顧市場需求與環境保育之永續經營發展目標。在社會面，目前國產材以「環保綠建材、友善環境生產、減少碳足跡」為訴求，強化市場行銷，爭取民眾認同。依所規劃之國產材推動策略，短期內因國產材市場及產量尚未成熟穩定，故以多樣少量、高附加價值、文創商品、精品傢俱為發展主力，中長期則以朝向穩定提供國產材原料為目標，惟國產材自給率偏低，允宜研謀策略，如建構國產材產銷供需媒合及多元行銷平臺，推廣國產材多元利用：透過森林市集、國際建材展、主題特展等活動，提高國產材能見度；建置「臺灣木材網」資訊平臺，提供木材供需與林業經營服務廠商資訊及媒合服務，提高國產材使用量，以增加森林碳匯。</text:p>
      <text:soft-page-break/>
      <text:p text:style-name="P68"><text:span text:style-name="一二三字元1">綜上，</text:span><text:span text:style-name="一二三字元1">林業及自然保育署</text:span><text:span text:style-name="一二三字元1">辦理造林計畫及加強森林經營計畫，以增加森林碳匯</text:span><text:span text:style-name="一二三字元1">，</text:span><text:span text:style-name="一二三字元1">國產材產量呈現逐年增加趨勢，</text:span><text:span text:style-name="一二三字元1">近年</text:span><text:span text:style-name="一二三字元1">國產材自給率</text:span><text:span text:style-name="一二三字元1">雖逐年改善提升</text:span><text:span text:style-name="一二三字元1">，</text:span><text:span text:style-name="一二三字元1">惟迄112年度國產自給率1.47%，</text:span><text:span text:style-name="一二三字元1">仍屬偏低</text:span><text:span text:style-name="一二三字元1">，</text:span><text:span text:style-name="一二三字元1">與2030年目標值5%，亦有相當差距</text:span><text:span text:style-name="一二三字元1">，</text:span><text:span text:style-name="一二三字元1">允</text:span><text:span text:style-name="一二三字元1">宜</text:span><text:span text:style-name="一二三字元1">研謀策略改善</text:span><text:span text:style-name="一二三字元1">。</text:span></text:p>
      <text:p text:style-name="P69">表3-4-1<text:s text:c="2"/>造林計畫及加強森林經營計畫預決算明細表<text:s/><text:s text:c="24"/><text:s text:c="6"/></text:p>
      <text:p text:style-name="P70"><text:span text:style-name="T71"><text:s text:c="3"/></text:span><text:span text:style-name="T72">單位：</text:span><text:span text:style-name="T73">新臺幣千元</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text:span text:style-name="T83">年度</text:span></text:p>
          </table:table-cell>
          <table:table-cell table:style-name="TableCell84" table:number-columns-spanned="2">
            <text:p text:style-name="P85"><text:span text:style-name="T86">造林計畫</text:span></text:p>
          </table:table-cell>
          <table:covered-table-cell/>
          <table:table-cell table:style-name="TableCell87" table:number-columns-spanned="2">
            <text:p text:style-name="P88"><text:span text:style-name="T89">加強森林經營計畫</text:span></text:p>
          </table:table-cell>
          <table:covered-table-cell/>
        </table:table-row>
        <table:table-row table:style-name="TableRow90">
          <table:covered-table-cell>
            <text:p text:style-name="P91"/>
          </table:covered-table-cell>
          <table:table-cell table:style-name="TableCell92">
            <text:p text:style-name="P93"><text:span text:style-name="T94">預算數</text:span></text:p>
          </table:table-cell>
          <table:table-cell table:style-name="TableCell95">
            <text:p text:style-name="P96"><text:span text:style-name="T97">決算數</text:span></text:p>
          </table:table-cell>
          <table:table-cell table:style-name="TableCell98">
            <text:p text:style-name="P99"><text:span text:style-name="T100">預算數</text:span></text:p>
          </table:table-cell>
          <table:table-cell table:style-name="TableCell101">
            <text:p text:style-name="P102"><text:span text:style-name="T103">決算數</text:span></text:p>
          </table:table-cell>
        </table:table-row>
        <table:table-row table:style-name="TableRow104">
          <table:table-cell table:style-name="TableCell105">
            <text:p text:style-name="表格內文14行高"><text:span text:style-name="T106">110</text:span></text:p>
          </table:table-cell>
          <table:table-cell table:style-name="TableCell107">
            <text:p text:style-name="P108"><text:span text:style-name="T109">22</text:span><text:span text:style-name="T110">,736</text:span></text:p>
          </table:table-cell>
          <table:table-cell table:style-name="TableCell111">
            <text:p text:style-name="P112"><text:span text:style-name="T113">22</text:span><text:span text:style-name="T114">,736</text:span></text:p>
          </table:table-cell>
          <table:table-cell table:style-name="TableCell115">
            <text:p text:style-name="P116"><text:span text:style-name="T117">18</text:span><text:span text:style-name="T118">,</text:span><text:span text:style-name="T119">672</text:span></text:p>
          </table:table-cell>
          <table:table-cell table:style-name="TableCell120">
            <text:p text:style-name="P121"><text:span text:style-name="T122">18</text:span><text:span text:style-name="T123">,</text:span><text:span text:style-name="T124">672</text:span></text:p>
          </table:table-cell>
        </table:table-row>
        <table:table-row table:style-name="TableRow125">
          <table:table-cell table:style-name="TableCell126">
            <text:p text:style-name="表格內文14行高"><text:span text:style-name="T127">111</text:span></text:p>
          </table:table-cell>
          <table:table-cell table:style-name="TableCell128">
            <text:p text:style-name="P129"><text:span text:style-name="T130">21,155</text:span></text:p>
          </table:table-cell>
          <table:table-cell table:style-name="TableCell131">
            <text:p text:style-name="P132"><text:span text:style-name="T133">21,155</text:span></text:p>
          </table:table-cell>
          <table:table-cell table:style-name="TableCell134">
            <text:p text:style-name="P135"><text:span text:style-name="T136">18,309</text:span></text:p>
          </table:table-cell>
          <table:table-cell table:style-name="TableCell137">
            <text:p text:style-name="P138"><text:span text:style-name="T139">18,309</text:span></text:p>
          </table:table-cell>
        </table:table-row>
        <table:table-row table:style-name="TableRow140">
          <table:table-cell table:style-name="TableCell141">
            <text:p text:style-name="表格內文14行高"><text:span text:style-name="T142">112</text:span></text:p>
          </table:table-cell>
          <table:table-cell table:style-name="TableCell143">
            <text:p text:style-name="P144"><text:span text:style-name="T145">20,886</text:span></text:p>
          </table:table-cell>
          <table:table-cell table:style-name="TableCell146">
            <text:p text:style-name="P147"><text:span text:style-name="T148">20,886</text:span></text:p>
          </table:table-cell>
          <table:table-cell table:style-name="TableCell149">
            <text:p text:style-name="P150"><text:span text:style-name="T151">17,962</text:span></text:p>
          </table:table-cell>
          <table:table-cell table:style-name="TableCell152">
            <text:p text:style-name="P153"><text:span text:style-name="T154">17,962</text:span></text:p>
          </table:table-cell>
        </table:table-row>
      </table:table>
      <text:p text:style-name="表格內文14行高"><text:s text:c="3"/>資料來源：農業部提供，本中心彙整。</text:p>
      <text:p text:style-name="P155"/>
      <text:p text:style-name="P156"/>
      <text:p text:style-name="P157"/>
      <text:soft-page-break/>
      <text:p text:style-name="P158">表3-4-2<text:s/>造林計畫及加強森林經營計畫面積及減碳量累計表</text:p>
      <text:p text:style-name="P159"><text:s/><text:s text:c="7"/><text:s text:c="20"/><text:span text:style-name="T160">單位：公頃；千公噸CO</text:span><text:span text:style-name="T161">2</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年度</text:p>
            </table:table-cell>
            <table:table-cell table:style-name="TableCell173" table:number-columns-spanned="2">
              <text:p text:style-name="P174"><text:span text:style-name="T175">造林計畫</text:span></text:p>
            </table:table-cell>
            <table:covered-table-cell/>
            <table:table-cell table:style-name="TableCell176" table:number-columns-spanned="2">
              <text:p text:style-name="P177"><text:span text:style-name="T178">加強森林經營計畫</text:span></text:p>
            </table:table-cell>
            <table:covered-table-cell/>
            <table:table-cell table:style-name="TableCell179" table:number-columns-spanned="2">
              <text:p text:style-name="P180"><text:span text:style-name="T181">合計</text:span></text:p>
            </table:table-cell>
            <table:covered-table-cell/>
          </table:table-row>
          <table:table-row table:style-name="TableRow182">
            <table:covered-table-cell>
              <text:p text:style-name="P183"/>
            </table:covered-table-cell>
            <table:table-cell table:style-name="TableCell184">
              <text:p text:style-name="P185"><text:span text:style-name="T186">面積</text:span></text:p>
            </table:table-cell>
            <table:table-cell table:style-name="TableCell187">
              <text:p text:style-name="P188"><text:span text:style-name="T189">減碳量</text:span></text:p>
            </table:table-cell>
            <table:table-cell table:style-name="TableCell190">
              <text:p text:style-name="P191"><text:span text:style-name="T192">面積</text:span></text:p>
            </table:table-cell>
            <table:table-cell table:style-name="TableCell193">
              <text:p text:style-name="P194"><text:span text:style-name="T195">減碳量</text:span></text:p>
            </table:table-cell>
            <table:table-cell table:style-name="TableCell196">
              <text:p text:style-name="P197"><text:span text:style-name="T198">面積</text:span></text:p>
            </table:table-cell>
            <table:table-cell table:style-name="TableCell199">
              <text:p text:style-name="P200"><text:span text:style-name="T201">減碳量</text:span></text:p>
            </table:table-cell>
          </table:table-row>
        </table:table-header-rows>
        <table:table-row table:style-name="TableRow202">
          <table:table-cell table:style-name="TableCell203">
            <text:p text:style-name="表格內文14行高">105</text:p>
          </table:table-cell>
          <table:table-cell table:style-name="TableCell204">
            <text:p text:style-name="P205"><text:span text:style-name="T206">706</text:span></text:p>
          </table:table-cell>
          <table:table-cell table:style-name="TableCell207">
            <text:p text:style-name="P208"><text:span text:style-name="T209">6</text:span><text:span text:style-name="T210">.01</text:span></text:p>
          </table:table-cell>
          <table:table-cell table:style-name="TableCell211">
            <text:p text:style-name="P212"><text:span text:style-name="T213">7</text:span><text:span text:style-name="T214">83</text:span></text:p>
          </table:table-cell>
          <table:table-cell table:style-name="TableCell215">
            <text:p text:style-name="P216"><text:span text:style-name="T217">2</text:span><text:span text:style-name="T218">.21</text:span></text:p>
          </table:table-cell>
          <table:table-cell table:style-name="TableCell219">
            <text:p text:style-name="P220">1,489</text:p>
          </table:table-cell>
          <table:table-cell table:style-name="TableCell221">
            <text:p text:style-name="P222">8.22</text:p>
          </table:table-cell>
        </table:table-row>
        <table:table-row table:style-name="TableRow223">
          <table:table-cell table:style-name="TableCell224">
            <text:p text:style-name="表格內文14行高">106</text:p>
          </table:table-cell>
          <table:table-cell table:style-name="TableCell225">
            <text:p text:style-name="P226"><text:span text:style-name="T227">1</text:span><text:span text:style-name="T228">,</text:span><text:span text:style-name="T229">336</text:span></text:p>
          </table:table-cell>
          <table:table-cell table:style-name="TableCell230">
            <text:p text:style-name="P231"><text:span text:style-name="T232">1</text:span><text:span text:style-name="T233">1.38</text:span></text:p>
          </table:table-cell>
          <table:table-cell table:style-name="TableCell234">
            <text:p text:style-name="P235"><text:span text:style-name="T236">1</text:span><text:span text:style-name="T237">,463</text:span></text:p>
          </table:table-cell>
          <table:table-cell table:style-name="TableCell238">
            <text:p text:style-name="P239"><text:span text:style-name="T240">4</text:span><text:span text:style-name="T241">.09</text:span></text:p>
          </table:table-cell>
          <table:table-cell table:style-name="TableCell242">
            <text:p text:style-name="P243">2,799</text:p>
          </table:table-cell>
          <table:table-cell table:style-name="TableCell244">
            <text:p text:style-name="P245">15.47</text:p>
          </table:table-cell>
        </table:table-row>
        <table:table-row table:style-name="TableRow246">
          <table:table-cell table:style-name="TableCell247">
            <text:p text:style-name="表格內文14行高">107</text:p>
          </table:table-cell>
          <table:table-cell table:style-name="TableCell248">
            <text:p text:style-name="P249"><text:span text:style-name="T250">2</text:span><text:span text:style-name="T251">,</text:span><text:span text:style-name="T252">162</text:span></text:p>
          </table:table-cell>
          <table:table-cell table:style-name="TableCell253">
            <text:p text:style-name="P254"><text:span text:style-name="T255">18.42</text:span></text:p>
          </table:table-cell>
          <table:table-cell table:style-name="TableCell256">
            <text:p text:style-name="P257"><text:span text:style-name="T258">2,227</text:span></text:p>
          </table:table-cell>
          <table:table-cell table:style-name="TableCell259">
            <text:p text:style-name="P260"><text:span text:style-name="T261">6.10</text:span></text:p>
          </table:table-cell>
          <table:table-cell table:style-name="TableCell262">
            <text:p text:style-name="P263">4,389</text:p>
          </table:table-cell>
          <table:table-cell table:style-name="TableCell264">
            <text:p text:style-name="P265">24.52</text:p>
          </table:table-cell>
        </table:table-row>
        <table:table-row table:style-name="TableRow266">
          <table:table-cell table:style-name="TableCell267">
            <text:p text:style-name="表格內文14行高">108</text:p>
          </table:table-cell>
          <table:table-cell table:style-name="TableCell268">
            <text:p text:style-name="P269"><text:span text:style-name="T270">2</text:span><text:span text:style-name="T271">,</text:span><text:span text:style-name="T272">701</text:span></text:p>
          </table:table-cell>
          <table:table-cell table:style-name="TableCell273">
            <text:p text:style-name="P274"><text:span text:style-name="T275">19.54</text:span></text:p>
          </table:table-cell>
          <table:table-cell table:style-name="TableCell276">
            <text:p text:style-name="P277"><text:span text:style-name="T278">3,026</text:span></text:p>
          </table:table-cell>
          <table:table-cell table:style-name="TableCell279">
            <text:p text:style-name="P280"><text:span text:style-name="T281">8.03</text:span></text:p>
          </table:table-cell>
          <table:table-cell table:style-name="TableCell282">
            <text:p text:style-name="P283">5,727</text:p>
          </table:table-cell>
          <table:table-cell table:style-name="TableCell284">
            <text:p text:style-name="P285">27.57</text:p>
          </table:table-cell>
        </table:table-row>
        <table:table-row table:style-name="TableRow286">
          <table:table-cell table:style-name="TableCell287">
            <text:p text:style-name="表格內文14行高">109</text:p>
          </table:table-cell>
          <table:table-cell table:style-name="TableCell288">
            <text:p text:style-name="P289"><text:span text:style-name="T290">3</text:span><text:span text:style-name="T291">,</text:span><text:span text:style-name="T292">207</text:span></text:p>
          </table:table-cell>
          <table:table-cell table:style-name="TableCell293">
            <text:p text:style-name="P294"><text:span text:style-name="T295">23.86</text:span></text:p>
          </table:table-cell>
          <table:table-cell table:style-name="TableCell296">
            <text:p text:style-name="P297"><text:span text:style-name="T298">3,790</text:span></text:p>
          </table:table-cell>
          <table:table-cell table:style-name="TableCell299">
            <text:p text:style-name="P300"><text:span text:style-name="T301">10.18</text:span></text:p>
          </table:table-cell>
          <table:table-cell table:style-name="TableCell302">
            <text:p text:style-name="P303">6,997</text:p>
          </table:table-cell>
          <table:table-cell table:style-name="TableCell304">
            <text:p text:style-name="P305">34.04</text:p>
          </table:table-cell>
        </table:table-row>
        <table:table-row table:style-name="TableRow306">
          <table:table-cell table:style-name="TableCell307">
            <text:p text:style-name="表格內文14行高">110</text:p>
          </table:table-cell>
          <table:table-cell table:style-name="TableCell308">
            <text:p text:style-name="P309"><text:span text:style-name="T310">3</text:span><text:span text:style-name="T311">,</text:span><text:span text:style-name="T312">693</text:span></text:p>
          </table:table-cell>
          <table:table-cell table:style-name="TableCell313">
            <text:p text:style-name="P314"><text:span text:style-name="T315">28.00</text:span></text:p>
          </table:table-cell>
          <table:table-cell table:style-name="TableCell316">
            <text:p text:style-name="P317"><text:span text:style-name="T318">4,481</text:span></text:p>
          </table:table-cell>
          <table:table-cell table:style-name="TableCell319">
            <text:p text:style-name="P320"><text:span text:style-name="T321">11.89</text:span></text:p>
          </table:table-cell>
          <table:table-cell table:style-name="TableCell322">
            <text:p text:style-name="P323">8,174</text:p>
          </table:table-cell>
          <table:table-cell table:style-name="TableCell324">
            <text:p text:style-name="P325">39.89</text:p>
          </table:table-cell>
        </table:table-row>
        <table:table-row table:style-name="TableRow326">
          <table:table-cell table:style-name="TableCell327">
            <text:p text:style-name="表格內文14行高">111</text:p>
          </table:table-cell>
          <table:table-cell table:style-name="TableCell328">
            <text:p text:style-name="P329"><text:span text:style-name="T330">3</text:span><text:span text:style-name="T331">,</text:span><text:span text:style-name="T332">951</text:span></text:p>
          </table:table-cell>
          <table:table-cell table:style-name="TableCell333">
            <text:p text:style-name="P334"><text:span text:style-name="T335">33.66</text:span></text:p>
          </table:table-cell>
          <table:table-cell table:style-name="TableCell336">
            <text:p text:style-name="P337"><text:span text:style-name="T338">5,240</text:span></text:p>
          </table:table-cell>
          <table:table-cell table:style-name="TableCell339">
            <text:p text:style-name="P340"><text:span text:style-name="T341">13.96</text:span></text:p>
          </table:table-cell>
          <table:table-cell table:style-name="TableCell342">
            <text:p text:style-name="P343">9,191</text:p>
          </table:table-cell>
          <table:table-cell table:style-name="TableCell344">
            <text:p text:style-name="P345">47.62</text:p>
          </table:table-cell>
        </table:table-row>
        <table:table-row table:style-name="TableRow346">
          <table:table-cell table:style-name="TableCell347">
            <text:p text:style-name="表格內文14行高">112</text:p>
          </table:table-cell>
          <table:table-cell table:style-name="TableCell348">
            <text:p text:style-name="P349"><text:span text:style-name="T350">4</text:span><text:span text:style-name="T351">,</text:span><text:span text:style-name="T352">186</text:span></text:p>
          </table:table-cell>
          <table:table-cell table:style-name="TableCell353">
            <text:p text:style-name="P354"><text:span text:style-name="T355">35.66</text:span></text:p>
          </table:table-cell>
          <table:table-cell table:style-name="TableCell356">
            <text:p text:style-name="P357"><text:span text:style-name="T358">5,743</text:span></text:p>
          </table:table-cell>
          <table:table-cell table:style-name="TableCell359">
            <text:p text:style-name="P360"><text:span text:style-name="T361">15.27</text:span></text:p>
          </table:table-cell>
          <table:table-cell table:style-name="TableCell362">
            <text:p text:style-name="P363">9,929</text:p>
          </table:table-cell>
          <table:table-cell table:style-name="TableCell364">
            <text:p text:style-name="P365">50.93</text:p>
          </table:table-cell>
        </table:table-row>
      </table:table>
      <text:p text:style-name="P366">資料來源：林業及自然保育署提供，本中心彙整。</text:p>
      <text:p text:style-name="P367"><text:span text:style-name="T368">表</text:span><text:span text:style-name="T369">3-</text:span><text:span text:style-name="T370">4-3</text:span><text:span text:style-name="T371"><text:s text:c="2"/></text:span><text:span text:style-name="T372">造林計畫</text:span><text:span text:style-name="T373">及</text:span><text:span text:style-name="T374">加強森林經營計畫</text:span><text:span text:style-name="T375">面積及</text:span><text:span text:style-name="T376">國產材自給率</text:span><text:span text:style-name="T377">明細</text:span><text:span text:style-name="T378">表</text:span><text:s/><text:s text:c="20"/><text:s text:c="2"/><text:span text:style-name="T379">單位：公頃；</text:span><text:span text:style-name="T380">立方公尺</text:span><text:span text:style-name="T381">；%</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年度</text:p>
            </table:table-cell>
            <table:table-cell table:style-name="TableCell392">
              <text:p text:style-name="P393"><text:span text:style-name="T394">新增</text:span><text:span text:style-name="T395">造林面積</text:span></text:p>
            </table:table-cell>
            <table:table-cell table:style-name="TableCell396">
              <text:p text:style-name="P397"><text:span text:style-name="T398">新增</text:span><text:span text:style-name="T399">森林經營</text:span><text:span text:style-name="T400">面積</text:span></text:p>
            </table:table-cell>
            <table:table-cell table:style-name="TableCell401">
              <text:p text:style-name="P402"><text:span text:style-name="T403">國產材產量</text:span></text:p>
            </table:table-cell>
            <table:table-cell table:style-name="TableCell404">
              <text:p text:style-name="P405">國產材需求量</text:p>
            </table:table-cell>
            <table:table-cell table:style-name="TableCell406">
              <text:p text:style-name="P407">國產材自給率</text:p>
            </table:table-cell>
          </table:table-row>
        </table:table-header-rows>
        <table:table-row table:style-name="TableRow408">
          <table:table-cell table:style-name="TableCell409">
            <text:p text:style-name="P410"><text:span text:style-name="T411">109</text:span></text:p>
          </table:table-cell>
          <table:table-cell table:style-name="TableCell412">
            <text:p text:style-name="P413"><text:span text:style-name="T414">5</text:span><text:span text:style-name="T415">06</text:span></text:p>
          </table:table-cell>
          <table:table-cell table:style-name="TableCell416">
            <text:p text:style-name="P417"><text:span text:style-name="T418">7</text:span><text:span text:style-name="T419">64</text:span></text:p>
          </table:table-cell>
          <table:table-cell table:style-name="TableCell420">
            <text:p text:style-name="P421">43,738</text:p>
          </table:table-cell>
          <table:table-cell table:style-name="TableCell422">
            <text:p text:style-name="P423"><text:span text:style-name="T424">4</text:span><text:span text:style-name="T425">,</text:span><text:span text:style-name="T426">205</text:span><text:span text:style-name="T427">,</text:span><text:span text:style-name="T428">577</text:span></text:p>
          </table:table-cell>
          <table:table-cell table:style-name="TableCell429">
            <text:p text:style-name="P430">1.04</text:p>
          </table:table-cell>
        </table:table-row>
        <table:table-row table:style-name="TableRow431">
          <table:table-cell table:style-name="TableCell432">
            <text:p text:style-name="P433"><text:span text:style-name="T434">110</text:span></text:p>
          </table:table-cell>
          <table:table-cell table:style-name="TableCell435">
            <text:p text:style-name="P436"><text:span text:style-name="T437">4</text:span><text:span text:style-name="T438">86</text:span></text:p>
          </table:table-cell>
          <table:table-cell table:style-name="TableCell439">
            <text:p text:style-name="P440"><text:span text:style-name="T441">691</text:span></text:p>
          </table:table-cell>
          <table:table-cell table:style-name="TableCell442">
            <text:p text:style-name="P443">46,597</text:p>
          </table:table-cell>
          <table:table-cell table:style-name="TableCell444">
            <text:p text:style-name="P445">4,197,928</text:p>
          </table:table-cell>
          <table:table-cell table:style-name="TableCell446">
            <text:p text:style-name="P447">1.11</text:p>
          </table:table-cell>
        </table:table-row>
        <table:table-row table:style-name="TableRow448">
          <table:table-cell table:style-name="TableCell449">
            <text:p text:style-name="P450"><text:span text:style-name="T451">111</text:span></text:p>
          </table:table-cell>
          <table:table-cell table:style-name="TableCell452">
            <text:p text:style-name="P453"><text:span text:style-name="T454">2</text:span><text:span text:style-name="T455">58</text:span></text:p>
          </table:table-cell>
          <table:table-cell table:style-name="TableCell456">
            <text:p text:style-name="P457"><text:span text:style-name="T458">7</text:span><text:span text:style-name="T459">59</text:span></text:p>
          </table:table-cell>
          <table:table-cell table:style-name="TableCell460">
            <text:p text:style-name="P461">53,847</text:p>
          </table:table-cell>
          <table:table-cell table:style-name="TableCell462">
            <text:p text:style-name="P463">4,206,797</text:p>
          </table:table-cell>
          <table:table-cell table:style-name="TableCell464">
            <text:p text:style-name="P465">1.28</text:p>
          </table:table-cell>
        </table:table-row>
        <table:table-row table:style-name="TableRow466">
          <table:table-cell table:style-name="TableCell467">
            <text:p text:style-name="P468"><text:span text:style-name="T469">112</text:span></text:p>
          </table:table-cell>
          <table:table-cell table:style-name="TableCell470">
            <text:p text:style-name="P471"><text:span text:style-name="T472">2</text:span><text:span text:style-name="T473">35</text:span></text:p>
          </table:table-cell>
          <table:table-cell table:style-name="TableCell474">
            <text:p text:style-name="P475"><text:span text:style-name="T476">5</text:span><text:span text:style-name="T477">03</text:span></text:p>
          </table:table-cell>
          <table:table-cell table:style-name="TableCell478">
            <text:p text:style-name="P479">61,596</text:p>
          </table:table-cell>
          <table:table-cell table:style-name="TableCell480">
            <text:p text:style-name="P481">4,190,204</text:p>
          </table:table-cell>
          <table:table-cell table:style-name="TableCell482">
            <text:p text:style-name="P483">1.47</text:p>
          </table:table-cell>
        </table:table-row>
      </table:table>
      <text:p text:style-name="P484">資料來源：林業及自然保育署提供，本中心彙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54in" fo:margin-right="-0.0944in" fo:text-indent="-0.1131in">
        <style:tab-stops>
          <style:tab-stop style:type="right" style:leader-style="dash" style:leader-text="-" style:position="5.5604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能源局報告章" style:display-name="能源局報告章" style:family="paragraph" style:parent-style-name="內文">
      <style:paragraph-properties style:snap-to-layout-grid="false" fo:text-align="start" fo:margin-top="0.125in" fo:line-height="150%" fo:margin-left="0.2222in" fo:text-indent="0in">
        <style:tab-stops/>
      </style:paragraph-properties>
      <style:text-properties style:font-name="Times New Roman" fo:font-weight="bold" style:font-weight-asian="bold" style:font-weight-complex="bold" fo:font-size="22pt" style:font-size-asian="22pt" style:font-size-complex="12pt" fo:hyphenate="false"/>
    </style:style>
    <style:style style:name="能源局報告章字元" style:display-name="能源局報告章 字元" style:family="text">
      <style:text-properties style:font-name-asian="標楷體" fo:font-weight="bold" style:font-weight-asian="bold" style:font-weight-complex="bold" style:letter-kerning="true" fo:font-size="22pt" style:font-size-asian="2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微軟正黑體" style:font-name-asian="微軟正黑體" fo:hyphenate="false"/>
    </style:style>
    <style:style style:name="純文字字元" style:display-name="純文字 字元" style:family="text">
      <style:text-properties style:font-name="微軟正黑體" style:font-name-asian="微軟正黑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center" style:position="2.4951in"/>
          <style:tab-stop style:type="center" style:position="2.75in"/>
          <style:tab-stop style:type="right" style:position="5.2222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5</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21T08:13:00Z</meta:creation-date>
    <dc:date>2024-08-21T08:13:00Z</dc:date>
    <meta:print-date>2024-08-21T08:13:00Z</meta:print-date>
    <meta:template xlink:href="範本.dot" xlink:type="simple"/>
    <meta:editing-cycles>2</meta:editing-cycles>
    <meta:editing-duration>PT0S</meta:editing-duration>
    <meta:document-statistic meta:page-count="28" meta:paragraph-count="6" meta:word-count="475" meta:character-count="3178" meta:row-count="22" meta:non-whitespace-character-count="2709"/>
  </office:meta>
</office:document-meta>
</file>