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一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font-size="12pt" style:font-size-asian="12pt" style:font-size-complex="12pt"/>
    </style:style>
  </office:automatic-styles>
  <office:body>
    <office:text text:use-soft-page-breaks="true">
      <text:p text:style-name="P1">中央政府推動臺灣2050淨零轉型「自然碳匯」關鍵戰略行動計畫執行情形之探討</text:p>
      <text:p text:style-name="P5"><text:bookmark-start text:name="_Toc174017720"/>肆、結論<text:bookmark-end text:name="_Toc174017720"/></text:p>
      <text:p text:style-name="P6">行政院為因應氣候變遷已公布我國「2050淨零排放路徑」，透過推動四大轉型策略，輔以「十二項關鍵戰略」制定行動方案，其中「自然碳匯」戰略由農業部會協同海委會、經濟部、內政部及中研院共同執行推動，惟審視相關計畫執行情形，存有「農業部門溫室氣體排放管制行動方案」第1期(107-109年度)預算執行率未達6成，第2期卻多有超支情形，允宜審酌各措施執行情形，強化規劃及資源合理配置；海洋碳匯達成率及森林碳匯達成率偏低，允宜加強各項推動策略之規劃及考核作業，以利績效目標如期如質完成；112年度綠色環境給付中推動農民生產環境維護工作面積及減碳量減少，允宜審酌我國農業發展，滾動檢討辦理方式；造林及加強森林經營面積及減碳量雖增加，惟國產材自給率仍偏低，允宜賡續研謀策略改善，滾動檢討所定計畫項目及績效指標，並結合既有政策與資源，定期檢討精進，擴大自然碳匯計畫效益，以達成我國2050淨零排放之目標。<text:s/><text:s text:c="8"/><text:span text:style-name="T7">(分機：1918 魏安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fo:margin-top="0.125in" fo:margin-bottom="0.125in" fo:line-height="300%" fo:margin-left="0in" fo:text-indent="0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start" fo:line-height="300%" fo:margin-left="0in" fo:text-indent="0in">
        <style:tab-stops/>
      </style:paragraph-properties>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300%" fo:margin-left="0in" fo:text-indent="0in">
        <style:tab-stops/>
      </style:paragraph-properties>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54in" fo:margin-right="-0.0944in" fo:text-indent="-0.1131in">
        <style:tab-stops>
          <style:tab-stop style:type="right" style:leader-style="dash" style:leader-text="-" style:position="5.5604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頁碼" style:display-name="頁碼" style:family="text" style:parent-style-name="預設段落字型"/>
    <style:style style:name="一下內文字元1字元字元字元" style:display-name="(一)下內文 字元1 字元 字元 字元" style:family="paragraph" style:parent-style-name="內文">
      <style:paragraph-properties fo:margin-left="0.2083in" fo:text-indent="0in">
        <style:tab-stops/>
      </style:paragraph-properties>
      <style:text-properties fo:hyphenate="false"/>
    </style:style>
    <style:style style:name="一下內文字元1字元字元字元字元" style:display-name="(一)下內文 字元1 字元 字元 字元 字元" style:family="text">
      <style:text-properties style:font-name="標楷體" style:font-name-asian="標楷體" style:letter-kerning="true" fo:font-size="14pt" style:font-size-asian="14pt" style:font-size-complex="14pt"/>
    </style:style>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1字元字元字元字元字元字元字元字元字元字元字元字元字元字元字元字元字元字元字元字元字元" style:display-name="(一)下內文 字元1 字元 字元 字元 字元 字元 字元 字元 字元 字元 字元 字元 字元 字元 字元 字元 字元 字元 字元 字元 字元 字元" style:family="paragraph" style:parent-style-name="內文">
      <style:paragraph-properties fo:margin-left="0.2083in" fo:text-indent="0in">
        <style:tab-stops/>
      </style:paragraph-properties>
      <style:text-properties fo:hyphenate="false"/>
    </style:style>
    <style:style style:name="一下內文字元1字元字元字元字元字元字元字元字元字元字元字元字元字元字元字元字元字元字元字元字元字元字元" style:display-name="(一)下內文 字元1 字元 字元 字元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font-name-asian="新細明體" fo:font-size="12pt" style:font-size-asian="12pt" style:font-size-complex="12pt" fo:hyphenate="false"/>
    </style:style>
    <style:style style:name="本文縮排2字元" style:display-name="本文縮排 2 字元" style:family="text">
      <style:text-properties style:letter-kerning="true"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表格內文20行高字元" style:display-name="表格內文(20行高) 字元" style:family="text"/>
    <style:style style:name="清單段落" style:display-name="清單段落" style:family="paragraph" style:parent-style-name="內文">
      <style:paragraph-properties fo:text-align="start" fo:margin-left="0.3333in" fo:text-indent="0in">
        <style:tab-stops/>
      </style:paragraph-properties>
      <style:text-properties style:font-name="Calibri" style:font-name-asian="新細明體" fo:font-size="12pt" style:font-size-asian="12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能源局報告章" style:display-name="能源局報告章" style:family="paragraph" style:parent-style-name="內文">
      <style:paragraph-properties style:snap-to-layout-grid="false" fo:text-align="start" fo:margin-top="0.125in" fo:line-height="150%" fo:margin-left="0.2222in" fo:text-indent="0in">
        <style:tab-stops/>
      </style:paragraph-properties>
      <style:text-properties style:font-name="Times New Roman" fo:font-weight="bold" style:font-weight-asian="bold" style:font-weight-complex="bold" fo:font-size="22pt" style:font-size-asian="22pt" style:font-size-complex="12pt" fo:hyphenate="false"/>
    </style:style>
    <style:style style:name="能源局報告章字元" style:display-name="能源局報告章 字元" style:family="text">
      <style:text-properties style:font-name-asian="標楷體" fo:font-weight="bold" style:font-weight-asian="bold" style:font-weight-complex="bold" style:letter-kerning="true" fo:font-size="22pt" style:font-size-asian="22pt" style:font-size-complex="12pt"/>
    </style:style>
    <style:style style:name="清單段落字元" style:display-name="清單段落 字元" style:family="text">
      <style:text-properties style:font-name="Calibri" style:letter-kerning="true" fo:font-size="12pt" style:font-size-asian="12pt" style:font-size-complex="11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微軟正黑體" style:font-name-asian="微軟正黑體" fo:hyphenate="false"/>
    </style:style>
    <style:style style:name="純文字字元" style:display-name="純文字 字元" style:family="text">
      <style:text-properties style:font-name="微軟正黑體" style:font-name-asian="微軟正黑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3888in" fo:text-indent="0.2777in">
        <style:tab-stops>
          <style:tab-stop style:type="center" style:position="2.4951in"/>
          <style:tab-stop style:type="center" style:position="2.75in"/>
          <style:tab-stop style:type="right" style:position="5.2222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tab/><text:tab/><text:span text:style-name="T4"><text:page-number text:fixed="false">1</text:page-number></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08-21T08:13:00Z</meta:creation-date>
    <dc:date>2024-08-21T08:13:00Z</dc:date>
    <meta:print-date>2024-08-21T08:13:00Z</meta:print-date>
    <meta:template xlink:href="範本.dot" xlink:type="simple"/>
    <meta:editing-cycles>2</meta:editing-cycles>
    <meta:editing-duration>PT0S</meta:editing-duration>
    <meta:document-statistic meta:page-count="1" meta:paragraph-count="1" meta:word-count="68" meta:character-count="458" meta:row-count="3" meta:non-whitespace-character-count="391"/>
  </office:meta>
</office:document-meta>
</file>