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252in" fo:text-indent="-0.2125in">
        <style:tab-stops/>
      </style:paragraph-properties>
    </style:style>
    <style:style style:name="P6" style:parent-style-name="內文" style:family="paragraph">
      <style:paragraph-properties fo:margin-left="0.252in" fo:text-indent="-0.2125in">
        <style:tab-stops/>
      </style:paragraph-properties>
    </style:style>
    <style:style style:name="P7" style:parent-style-name="內文" style:family="paragraph">
      <style:paragraph-properties fo:margin-left="0.252in" fo:text-indent="-0.2125in">
        <style:tab-stops/>
      </style:paragraph-properties>
    </style:style>
    <style:style style:name="P8" style:parent-style-name="內文" style:family="paragraph">
      <style:paragraph-properties fo:margin-left="0.252in" fo:text-indent="-0.2125in">
        <style:tab-stops/>
      </style:paragraph-properties>
    </style:style>
    <style:style style:name="P9" style:parent-style-name="內文" style:family="paragraph">
      <style:paragraph-properties fo:margin-left="0.252in" fo:text-indent="-0.2125in">
        <style:tab-stops/>
      </style:paragraph-properties>
    </style:style>
  </office:automatic-styles>
  <office:body>
    <office:text text:use-soft-page-breaks="true">
      <text:p text:style-name="P1">中央政府推動臺灣2050淨零轉型「自然碳匯」關鍵戰略行動計畫執行情形之探討</text:p>
      <text:p text:style-name="第二層14號字"><text:bookmark-start text:name="_Toc174017721"/>參考<text:bookmark-end text:name="_Toc174017721"/>文獻</text:p>
      <text:p text:style-name="P5">1.農業部，113年1月，前瞻基礎建設計畫112年度執行進度績效報告，「淨零排放-研發農業部門增匯技術及其誘因機制。</text:p>
      <text:p text:style-name="P6">2.農業部，107年9月，農業部門溫室氣體排放管制行動方案（第一期階段）</text:p>
      <text:p text:style-name="P7">3.農業部，111年9月，第二期農業部門溫室氣體排放管制行動方案。</text:p>
      <text:p text:style-name="P8">4.農業部，112年4月，臺灣2050淨零轉型「自然碳匯」關鍵戰略行動計畫。</text:p>
      <text:p text:style-name="P9">5.農委會111年11月18日臺灣2050淨零轉型「自然碳匯」關鍵戰略行動計畫簡報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 meta:paragraph-count="1" meta:word-count="38" meta:character-count="256" meta:row-count="1" meta:non-whitespace-character-count="219"/>
  </office:meta>
</office:document-meta>
</file>