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in" fo:text-indent="-0.1965in">
        <style:tab-stops/>
      </style:paragraph-properties>
    </style:style>
    <style:style style:name="TableColumn7" style:family="table-column">
      <style:table-column-properties style:column-width="0.4916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1.2791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1.7437in" style:use-optimal-column-width="false"/>
    </style:style>
    <style:style style:name="Table6" style:family="table">
      <style:table-properties style:width="5.5826in" fo:margin-left="0in" table:align="center"/>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in" fo:text-indent="0in">
        <style:tab-stops/>
      </style:paragraph-properties>
    </style:style>
    <style:style style:name="T19" style:parent-style-name="預設段落字型" style:family="text">
      <style:text-properties fo:font-size="12pt" style:font-size-asian="12pt"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use-optimal-row-height="false"/>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944in" fo:margin-left="0in" fo:text-indent="0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ableRow48" style:family="table-row">
      <style:table-row-properties style:use-optimal-row-height="false"/>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style>
    <style:style style:name="TableRow57" style:family="table-row">
      <style:table-row-properties style:use-optimal-row-height="false"/>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size="12pt" style:font-size-asian="12pt"/>
    </style:style>
    <style:style style:name="TableRow66" style:family="table-row">
      <style:table-row-properties style:use-optimal-row-height="false"/>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ableRow82" style:family="table-row">
      <style:table-row-properties style:use-optimal-row-height="false"/>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ableRow95" style:family="table-row">
      <style:table-row-properties style:use-optimal-row-height="false"/>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5" style:family="table-row">
      <style:table-row-properties style:use-optimal-row-height="false"/>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line-height="0.1944in" fo:margin-left="0.2104in" fo:text-indent="-0.2416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內文" style:family="paragraph">
      <style:paragraph-properties fo:line-height="0.1944in" fo:margin-left="0.2104in" fo:text-indent="-0.2416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內文" style:family="paragraph">
      <style:paragraph-properties fo:line-height="0.1944in" fo:margin-left="0.2104in" fo:text-indent="-0.2416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內文" style:family="paragraph">
      <style:paragraph-properties fo:line-height="0.1944in" fo:margin-left="0.2104in" fo:text-indent="-0.2416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內文" style:family="paragraph">
      <style:paragraph-properties fo:line-height="0.1944in" fo:margin-left="0.2104in" fo:text-indent="-0.2416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1944in" fo:margin-left="0.2104in" fo:text-indent="-0.2125in">
        <style:tab-stops/>
      </style:paragraph-properties>
      <style:text-properties fo:font-size="12pt" style:font-size-asian="12pt" style:font-size-complex="12pt"/>
    </style:style>
    <style:style style:name="P136" style:parent-style-name="內文" style:family="paragraph">
      <style:paragraph-properties fo:line-height="0.1944in" fo:margin-left="0.2104in" fo:text-indent="-0.2125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ableRow143" style:family="table-row">
      <style:table-row-properties style:use-optimal-row-height="false"/>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944in" fo:margin-left="0.1812in" fo:text-indent="-0.2027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內文" style:family="paragraph">
      <style:paragraph-properties fo:line-height="0.1944in" fo:margin-left="0.2104in" fo:text-indent="-0.2298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line-height="0.1944in" fo:margin-left="0.2104in" fo:text-indent="-0.2298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line-height="0.1944in" fo:margin-left="0.2104in" fo:text-indent="-0.2298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line-height="0.1944in" fo:margin-left="0.2104in" fo:text-indent="-0.2298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6" style:family="table-row">
      <style:table-row-properties style:use-optimal-row-height="false"/>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5" style:family="table-row">
      <style:table-row-properties style:use-optimal-row-height="false"/>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Row193" style:family="table-row">
      <style:table-row-properties style:use-optimal-row-height="false"/>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1944in" fo:margin-left="0.2291in" fo:text-indent="-0.2701in">
        <style:tab-stops/>
      </style:paragraph-properties>
      <style:text-properties fo:font-size="12pt" style:font-size-asian="12pt" style:font-size-complex="12pt"/>
    </style:style>
    <style:style style:name="P200" style:parent-style-name="內文" style:family="paragraph">
      <style:paragraph-properties fo:line-height="0.1944in" fo:margin-left="0.2291in" fo:text-indent="-0.2701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line-height="0.1944in" fo:margin-left="0.2291in" fo:text-indent="-0.2701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1916in" fo:text-indent="-0.2722in">
        <style:tab-stops/>
      </style:paragraph-properties>
      <style:text-properties fo:font-size="12pt" style:font-size-asian="12pt" style:font-size-complex="12pt"/>
    </style:style>
    <style:style style:name="P217" style:parent-style-name="內文" style:family="paragraph">
      <style:paragraph-properties fo:line-height="0.1944in" fo:margin-left="0.1916in" fo:text-indent="-0.2722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fo:line-height="0.1944in" fo:margin-left="0.1916in" fo:text-indent="-0.2722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Row232" style:family="table-row">
      <style:table-row-properties style:use-optimal-row-height="false"/>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944in" fo:margin-left="0.2194in" fo:text-indent="-0.2194in">
        <style:tab-stops/>
      </style:paragraph-properties>
      <style:text-properties fo:font-size="12pt" style:font-size-asian="12pt" style:font-size-complex="12pt"/>
    </style:style>
    <style:style style:name="P239" style:parent-style-name="內文" style:family="paragraph">
      <style:paragraph-properties fo:line-height="0.1944in" fo:margin-left="0.2194in" fo:text-indent="-0.2194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line-height="0.1944in" fo:margin-left="0.2784in" fo:text-indent="-0.2784in">
        <style:tab-stops/>
      </style:paragraph-properties>
      <style:text-properties fo:font-size="12pt" style:font-size-asian="12pt" style:font-size-complex="12pt"/>
    </style:style>
    <style:style style:name="P247" style:parent-style-name="內文" style:family="paragraph">
      <style:paragraph-properties fo:line-height="0.1944in" fo:margin-left="0.2784in" fo:text-indent="-0.2784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Row253" style:family="table-row">
      <style:table-row-properties style:use-optimal-row-height="false"/>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1944in" fo:margin-left="0.2201in" fo:text-indent="-0.2416in">
        <style:tab-stops/>
      </style:paragraph-properties>
      <style:text-properties fo:font-size="12pt" style:font-size-asian="12pt" style:font-size-complex="12pt"/>
    </style:style>
    <style:style style:name="P261" style:parent-style-name="內文" style:family="paragraph">
      <style:paragraph-properties fo:line-height="0.1944in" fo:margin-left="0.2111in" fo:text-indent="-0.2111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line-height="0.1944in" fo:margin-left="0.2541in" fo:text-indent="-0.2937in">
        <style:tab-stops/>
      </style:paragraph-properties>
      <style:text-properties fo:font-size="12pt" style:font-size-asian="12pt" style:font-size-complex="12pt"/>
    </style:style>
    <style:style style:name="P270" style:parent-style-name="內文" style:family="paragraph">
      <style:paragraph-properties fo:line-height="0.1944in" fo:margin-left="0.2541in" fo:text-indent="-0.2937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內文" style:family="paragraph">
      <style:paragraph-properties fo:line-height="0.1944in" fo:margin-left="0.2534in" fo:text-indent="-0.0388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內文" style:family="paragraph">
      <style:paragraph-properties fo:line-height="0.1944in" fo:margin-left="0.1715in" fo:text-indent="-0.2111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letter-kerning="false"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line-height="0.1944in" fo:margin-left="0.2548in" fo:text-indent="-0.2548in">
        <style:tab-stops/>
      </style:paragraph-properties>
      <style:text-properties fo:font-size="12pt" style:font-size-asian="12pt" style:font-size-complex="12pt"/>
    </style:style>
    <style:style style:name="P303" style:parent-style-name="內文" style:family="paragraph">
      <style:paragraph-properties fo:line-height="0.1944in" fo:margin-left="0.2548in" fo:text-indent="-0.2548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ableRow313" style:family="table-row">
      <style:table-row-properties style:use-optimal-row-height="false"/>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text-properties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320" style:parent-style-name="內文" style:family="paragraph">
      <style:paragraph-properties fo:line-height="0.1944in" fo:margin-left="0.2569in" fo:text-indent="-0.2569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P325" style:parent-style-name="內文" style:family="paragraph">
      <style:paragraph-properties fo:line-height="0.1944in" fo:margin-left="0.2569in" fo:text-indent="-0.2569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32" style:family="table-row">
      <style:table-row-properties style:use-optimal-row-height="false"/>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339" style:parent-style-name="內文" style:family="paragraph">
      <style:paragraph-properties fo:line-height="0.1944in" fo:margin-left="0.2569in" fo:text-indent="-0.2569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P350" style:parent-style-name="內文" style:family="paragraph">
      <style:paragraph-properties fo:line-height="0.1944in" fo:margin-left="0.2569in" fo:text-indent="-0.2569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ableRow356" style:family="table-row">
      <style:table-row-properties style:use-optimal-row-height="false"/>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363" style:parent-style-name="內文" style:family="paragraph">
      <style:paragraph-properties fo:line-height="0.1944in" fo:margin-left="0.2569in" fo:text-indent="-0.2569in">
        <style:tab-stops/>
      </style:paragraph-properties>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內文" style:family="paragraph">
      <style:paragraph-properties fo:line-height="0.1944in" fo:margin-left="0.2569in" fo:text-indent="-0.2569in">
        <style:tab-stops/>
      </style:paragraph-properties>
    </style:style>
    <style:style style:name="T371" style:parent-style-name="預設段落字型" style:family="text">
      <style:text-properties style:letter-kerning="false" fo:font-size="12pt" style:font-size-asian="12pt" style:font-size-complex="12pt"/>
    </style:style>
    <style:style style:name="T372" style:parent-style-name="預設段落字型" style:family="text">
      <style:text-properties style:letter-kerning="false" fo:font-size="12pt" style:font-size-asian="12pt" style:font-size-complex="12pt"/>
    </style:style>
    <style:style style:name="T373" style:parent-style-name="預設段落字型" style:family="text">
      <style:text-properties style:letter-kerning="false" fo:font-size="12pt" style:font-size-asian="12pt" style:font-size-complex="12pt"/>
    </style:style>
    <style:style style:name="T374" style:parent-style-name="預設段落字型" style:family="text">
      <style:text-properties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line-height="0.1944in" fo:margin-left="0.2555in" fo:text-indent="-0.2534in">
        <style:tab-stops/>
      </style:paragraph-properties>
      <style:text-properties fo:font-size="12pt" style:font-size-asian="12pt" style:font-size-complex="12pt"/>
    </style:style>
    <style:style style:name="P377" style:parent-style-name="內文" style:family="paragraph">
      <style:paragraph-properties fo:line-height="0.1944in" fo:margin-left="0.2548in" fo:text-indent="-0.2548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內文" style:family="paragraph">
      <style:paragraph-properties fo:line-height="0.1944in" fo:margin-left="0.2548in" fo:text-indent="-0.2548in">
        <style:tab-stops/>
      </style:paragraph-properties>
    </style:style>
    <style:style style:name="T384" style:parent-style-name="預設段落字型" style:family="text">
      <style:text-properties style:letter-kerning="false" fo:font-size="12pt" style:font-size-asian="12pt" style:font-size-complex="12pt"/>
    </style:style>
    <style:style style:name="T385" style:parent-style-name="預設段落字型" style:family="text">
      <style:text-properties style:letter-kerning="false" fo:font-size="12pt" style:font-size-asian="12pt" style:font-size-complex="12pt"/>
    </style:style>
    <style:style style:name="T386" style:parent-style-name="預設段落字型" style:family="text">
      <style:text-properties style:letter-kerning="false" fo:font-size="12pt" style:font-size-asian="12pt" style:font-size-complex="12pt"/>
    </style:style>
    <style:style style:name="T387" style:parent-style-name="預設段落字型" style:family="text">
      <style:text-properties style:letter-kerning="false" fo:font-size="12pt" style:font-size-asian="12pt" style:font-size-complex="12pt"/>
    </style:style>
    <style:style style:name="T388" style:parent-style-name="預設段落字型" style:family="text">
      <style:text-properties style:letter-kerning="false" fo:font-size="12pt" style:font-size-asian="12pt" style:font-size-complex="12pt"/>
    </style:style>
    <style:style style:name="T389" style:parent-style-name="預設段落字型" style:family="text">
      <style:text-properties style:letter-kerning="false" fo:font-size="12pt" style:font-size-asian="12pt" style:font-size-complex="12pt"/>
    </style:style>
    <style:style style:name="P390" style:parent-style-name="內文" style:family="paragraph">
      <style:paragraph-properties fo:line-height="0.1944in" fo:margin-left="0.2548in" fo:text-indent="-0.2548in">
        <style:tab-stops/>
      </style:paragraph-properties>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P400" style:parent-style-name="內文" style:family="paragraph">
      <style:paragraph-properties fo:line-height="0.1944in" fo:margin-left="0.2555in" fo:text-indent="-0.2534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ableRow407" style:family="table-row">
      <style:table-row-properties style:use-optimal-row-height="false"/>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1944in" fo:margin-left="0.2569in" fo:text-indent="-0.2569in">
        <style:tab-stops/>
      </style:paragraph-properties>
      <style:text-properties fo:font-size="12pt" style:font-size-asian="12pt" style:font-size-complex="12pt"/>
    </style:style>
    <style:style style:name="P415" style:parent-style-name="內文" style:family="paragraph">
      <style:paragraph-properties fo:line-height="0.1944in" fo:margin-left="0.2569in" fo:text-indent="-0.2569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P420" style:parent-style-name="內文" style:family="paragraph">
      <style:paragraph-properties fo:line-height="0.1944in" fo:margin-left="0.2562in" fo:text-indent="-0.2937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內文" style:family="paragraph">
      <style:paragraph-properties fo:line-height="0.1944in" fo:margin-left="0.1902in" fo:text-indent="-0.2277in">
        <style:tab-stops/>
      </style:paragraph-properties>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34" style:family="table-row">
      <style:table-row-properties style:use-optimal-row-height="false"/>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1944in" fo:margin-left="0.2006in" fo:text-indent="-0.2006in">
        <style:tab-stops/>
      </style:paragraph-properties>
      <style:text-properties fo:font-size="12pt" style:font-size-asian="12pt" style:font-size-complex="12pt"/>
    </style:style>
    <style:style style:name="P441" style:parent-style-name="內文" style:family="paragraph">
      <style:paragraph-properties fo:line-height="0.1944in" fo:margin-left="0.2291in" fo:text-indent="-0.2701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內文" style:family="paragraph">
      <style:paragraph-properties fo:line-height="0.1944in" fo:margin-left="0.25in" fo:text-indent="-0.25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55" style:family="table-row">
      <style:table-row-properties style:use-optimal-row-height="false"/>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line-height="0.1944in" fo:margin-left="0.2298in" fo:text-indent="-0.2298in">
        <style:tab-stops/>
      </style:paragraph-properties>
      <style:text-properties fo:font-size="12pt" style:font-size-asian="12pt" style:font-size-complex="12pt"/>
    </style:style>
    <style:style style:name="P462" style:parent-style-name="內文" style:family="paragraph">
      <style:paragraph-properties fo:line-height="0.1944in" fo:margin-left="0.2298in" fo:text-indent="-0.2298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內文" style:family="paragraph">
      <style:paragraph-properties fo:line-height="0.1944in" fo:margin-left="0.2298in" fo:text-indent="-0.2298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74" style:parent-style-name="表格內文14行高" style:family="paragraph">
      <style:paragraph-properties fo:margin-left="0.9722in" fo:text-indent="-0.8444in">
        <style:tab-stops/>
      </style:paragraph-properties>
    </style:style>
  </office:automatic-styles>
  <office:body>
    <office:text text:use-soft-page-breaks="true">
      <text:p text:style-name="P1">中央政府推動臺灣2050淨零轉型「自然碳匯」關鍵戰略行動計畫執行情形之探討</text:p>
      <text:p text:style-name="P5"><text:bookmark-start text:name="_Toc174017722"/>附錄<text:s text:c="2"/>自然碳匯主要關鍵績效指標<text:bookmark-end text:name="_Toc174017722"/></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碳匯類別</text:p>
            </table:table-cell>
            <table:table-cell table:style-name="TableCell15">
              <text:p text:style-name="P16">策略</text:p>
            </table:table-cell>
            <table:table-cell table:style-name="TableCell17">
              <text:p text:style-name="P18"><text:span text:style-name="T19">措施</text:span></text:p>
            </table:table-cell>
            <table:table-cell table:style-name="TableCell20">
              <text:p text:style-name="P21">2025年預計目標</text:p>
            </table:table-cell>
            <table:table-cell table:style-name="TableCell22">
              <text:p text:style-name="P23">2030年預計目標</text:p>
            </table:table-cell>
          </table:table-row>
        </table:table-header-rows>
        <table:table-row table:style-name="TableRow24">
          <table:table-cell table:style-name="TableCell25" table:number-rows-spanned="7">
            <text:p text:style-name="P26">森林碳匯</text:p>
          </table:table-cell>
          <table:table-cell table:style-name="TableCell27" table:number-rows-spanned="3">
            <text:p text:style-name="P28">1.增加森林面積</text:p>
          </table:table-cell>
          <table:table-cell table:style-name="TableCell29">
            <text:p text:style-name="P30">1-1辦理國、公、私有土地新植造林工作，以提升森林覆蓋面積及碳匯量</text:p>
          </table:table-cell>
          <table:table-cell table:style-name="TableCell31">
            <text:p text:style-name="P32"><text:span text:style-name="T33">自</text:span><text:span text:style-name="T34">2016</text:span><text:span text:style-name="T35">年起累計</text:span><text:span text:style-name="T36">新植</text:span><text:span text:style-name="T37">造林</text:span><text:span text:style-name="T38">6,600</text:span><text:span text:style-name="T39">公頃</text:span></text:p>
          </table:table-cell>
          <table:table-cell table:style-name="TableCell40">
            <text:p text:style-name="P41"><text:span text:style-name="T42">自</text:span><text:span text:style-name="T43">2016年起累計</text:span><text:span text:style-name="T44">新植</text:span><text:span text:style-name="T45">造林1</text:span><text:span text:style-name="T46">萬</text:span><text:span text:style-name="T47">2,600公頃</text:span></text:p>
          </table:table-cell>
        </table:table-row>
        <table:table-row table:style-name="TableRow48">
          <table:covered-table-cell>
            <text:p text:style-name="P49"/>
          </table:covered-table-cell>
          <table:covered-table-cell>
            <text:p text:style-name="P50"/>
          </table:covered-table-cell>
          <table:table-cell table:style-name="TableCell51">
            <text:p text:style-name="P52">1-2結合流域治理工程，多元合作擴大植樹面積</text:p>
          </table:table-cell>
          <table:table-cell table:style-name="TableCell53">
            <text:p text:style-name="P54">透過河川整治相關工程周邊土地擴大植樹面積約575公頃，並引入企業、民間團體等合作進行周邊植樹</text:p>
          </table:table-cell>
          <table:table-cell table:style-name="TableCell55">
            <text:p text:style-name="P56">透過河川整治相關工程周邊土地擴大植樹面積約679公頃，並引入企業、民間團體等合作進行周邊植樹</text:p>
          </table:table-cell>
        </table:table-row>
        <table:table-row table:style-name="TableRow57">
          <table:covered-table-cell>
            <text:p text:style-name="P58"/>
          </table:covered-table-cell>
          <table:covered-table-cell>
            <text:p text:style-name="P59"/>
          </table:covered-table-cell>
          <table:table-cell table:style-name="TableCell60">
            <text:p text:style-name="P61">1-3結合休閒觀光，推動國有農林機構新植造林</text:p>
          </table:table-cell>
          <table:table-cell table:style-name="TableCell62">
            <text:p text:style-name="P63">以現有農林機構新植造林10公頃</text:p>
          </table:table-cell>
          <table:table-cell table:style-name="TableCell64">
            <text:p text:style-name="P65">以現有農林機構新植造林50公頃</text:p>
          </table:table-cell>
        </table:table-row>
        <table:table-row table:style-name="TableRow66">
          <table:covered-table-cell>
            <text:p text:style-name="P67"/>
          </table:covered-table-cell>
          <table:table-cell table:style-name="TableCell68" table:number-rows-spanned="2">
            <text:p text:style-name="P69">2.加強森林碳匯經營管理</text:p>
          </table:table-cell>
          <table:table-cell table:style-name="TableCell70">
            <text:p text:style-name="P71">2-1推動外來種移除改正造林、復育劣化林地，並加強低蓄積人工林撫育更新，以擴大森林碳吸存效益，以達成人工林永續經營目的</text:p>
          </table:table-cell>
          <table:table-cell table:style-name="TableCell72">
            <text:p text:style-name="P73">自2016年起累計森林經營9,500公頃</text:p>
          </table:table-cell>
          <table:table-cell table:style-name="TableCell74">
            <text:p text:style-name="P75"><text:span text:style-name="T76">自</text:span><text:span text:style-name="T77">2016年起累計</text:span><text:span text:style-name="T78">森林經營</text:span><text:span text:style-name="T79">1</text:span><text:span text:style-name="T80">萬</text:span><text:span text:style-name="T81">6,400公頃</text:span></text:p>
          </table:table-cell>
        </table:table-row>
        <table:table-row table:style-name="TableRow82">
          <table:covered-table-cell>
            <text:p text:style-name="P83"/>
          </table:covered-table-cell>
          <table:covered-table-cell>
            <text:p text:style-name="P84"/>
          </table:covered-table-cell>
          <table:table-cell table:style-name="TableCell85">
            <text:p text:style-name="P86">2-2推動老化竹林更新，活化竹林碳吸存能力</text:p>
          </table:table-cell>
          <table:table-cell table:style-name="TableCell87">
            <text:p text:style-name="P88">自2022年累計竹林經營5,000公頃</text:p>
          </table:table-cell>
          <table:table-cell table:style-name="TableCell89">
            <text:p text:style-name="P90"><text:span text:style-name="T91">自</text:span><text:span text:style-name="T92">2022年累計竹林經營3</text:span><text:span text:style-name="T93">萬</text:span><text:span text:style-name="T94">公頃</text:span></text:p>
          </table:table-cell>
        </table:table-row>
        <table:table-row table:style-name="TableRow95">
          <table:covered-table-cell>
            <text:p text:style-name="P96"/>
          </table:covered-table-cell>
          <table:table-cell table:style-name="TableCell97">
            <text:p text:style-name="P98">3.提高國產材利用</text:p>
          </table:table-cell>
          <table:table-cell table:style-name="TableCell99">
            <text:p text:style-name="P100">3-1強化國產木竹材供應鏈及推動林產品全材利用，促進林產業經濟效益及碳保存功能</text:p>
          </table:table-cell>
          <table:table-cell table:style-name="TableCell101">
            <text:p text:style-name="P102">國產材產量10.4萬立方公尺</text:p>
          </table:table-cell>
          <table:table-cell table:style-name="TableCell103">
            <text:p text:style-name="P104">國產材產量20萬立方公尺</text:p>
          </table:table-cell>
        </table:table-row>
        <table:table-row table:style-name="TableRow105">
          <table:covered-table-cell>
            <text:p text:style-name="P106"/>
          </table:covered-table-cell>
          <table:table-cell table:style-name="TableCell107">
            <text:p text:style-name="P108">4.強化森林碳<text:soft-page-break/>匯相關技術科技研發能量</text:p>
          </table:table-cell>
          <table:table-cell table:style-name="TableCell109">
            <text:p text:style-name="P110">4-1促進碳匯效益之森林經營<text:soft-page-break/>模式及研究</text:p>
          </table:table-cell>
          <table:table-cell table:style-name="TableCell111" table:number-columns-spanned="2">
            <text:p text:style-name="P112"><text:span text:style-name="T113">(1)</text:span><text:span text:style-name="T114">研究及評估育林技術提升造林碳匯效益及擴展可造林區域。</text:span></text:p>
            <text:soft-page-break/>
            <text:p text:style-name="P115"><text:span text:style-name="T116">(2)</text:span><text:span text:style-name="T117">精進森林碳監測調查技術。</text:span></text:p>
            <text:p text:style-name="P118"><text:span text:style-name="T119">(3)</text:span><text:span text:style-name="T120">研究林木及木竹產品碳匯計量流程及基礎數據。</text:span></text:p>
            <text:p text:style-name="P121"><text:span text:style-name="T122">(4)</text:span><text:span text:style-name="T123">開發創新木竹材產品利用技術。</text:span></text:p>
            <text:p text:style-name="P124"><text:span text:style-name="T125">(5)</text:span><text:span text:style-name="T126">研究自然棲地碳匯計量模式與碳匯基線。</text:span></text:p>
          </table:table-cell>
          <table:covered-table-cell/>
        </table:table-row>
        <table:table-row table:style-name="TableRow127">
          <table:table-cell table:style-name="TableCell128" table:number-rows-spanned="7">
            <text:p text:style-name="P129">土壤碳匯</text:p>
          </table:table-cell>
          <table:table-cell table:style-name="TableCell130" table:number-rows-spanned="3">
            <text:p text:style-name="P131">1.強化土壤管理方式</text:p>
          </table:table-cell>
          <table:table-cell table:style-name="TableCell132">
            <text:p text:style-name="P133">1-1以增加土壤有機質為目標，建立有效土壤管理技術</text:p>
          </table:table-cell>
          <table:table-cell table:style-name="TableCell134" table:number-columns-spanned="2">
            <text:p text:style-name="P135">(1)盤點適用臺灣土壤管理技術政策建議(包含長期土壤碳匯儲存量影響、各分區之碳含量分佈圖與變異，促進臺灣負碳農耕產業鏈長期發展與配套措施)</text:p>
            <text:p text:style-name="P136"><text:span text:style-name="T137">(</text:span><text:span text:style-name="T138">2</text:span><text:span text:style-name="T139">)</text:span><text:span text:style-name="T140">建立示範農場</text:span><text:span text:style-name="T141">4處，優化模型之參數並進行土壤有機質碳</text:span><text:span text:style-name="T142">匯之計算應用</text:span></text:p>
          </table: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1-2建立碳儲量之評估基準與分析技術，建置碳儲潛力分區圖</text:p>
          </table:table-cell>
          <table:table-cell table:style-name="TableCell148">
            <text:p text:style-name="P149"><text:span text:style-name="T150">(1)</text:span><text:span text:style-name="T151">研擬我國土壤碳匯估算標準作業流程及驗證機制</text:span></text:p>
            <text:p text:style-name="P152"><text:span text:style-name="T153">(2)</text:span><text:span text:style-name="T154">擴大應用非破壞性土壤碳分析技術</text:span></text:p>
            <text:p text:style-name="P155"><text:span text:style-name="T156">(3)</text:span><text:span text:style-name="T157">整合農業空間資訊，建立在地化量化土壤碳時空動態預測模式</text:span></text:p>
            <text:p text:style-name="P158"><text:span text:style-name="T159">(4)</text:span><text:span text:style-name="T160">完成土壤碳匯基線估算及驗證機制</text:span></text:p>
            <text:p text:style-name="P161"><text:span text:style-name="T162">(5)</text:span><text:span text:style-name="T163">建立國內土壤碳時空動態預測模式</text:span></text:p>
          </table:table-cell>
          <table:table-cell table:style-name="TableCell164">
            <text:p text:style-name="P165">此工作屬基礎數據建立及技術研發之措施，為對應後續具碳匯效益措施之應用，於前5年建置完畢並應用。後續定期土壤調查及更新國家尺度土壤碳匯圖資</text:p>
          </table:table-cell>
        </table:table-row>
        <table:table-row table:style-name="TableRow166">
          <table:covered-table-cell>
            <text:p text:style-name="P167"/>
          </table:covered-table-cell>
          <table:covered-table-cell>
            <text:p text:style-name="P168"/>
          </table:covered-table-cell>
          <table:table-cell table:style-name="TableCell169">
            <text:p text:style-name="P170">1-3建立土壤碳匯可監測、報告、驗證(MRV)機制</text:p>
          </table:table-cell>
          <table:table-cell table:style-name="TableCell171">
            <text:p text:style-name="P172">建立我國內碳排與碳匯可監測、報告、驗證(MRV)機制</text:p>
          </table:table-cell>
          <table:table-cell table:style-name="TableCell173">
            <text:p text:style-name="P174">此工作屬基礎數據建立及技術研發之措施，為對應後續具碳匯效益措施之應用，於前5年建置完畢並應用</text:p>
          </table:table-cell>
        </table:table-row>
        <table:table-row table:style-name="TableRow175">
          <table:covered-table-cell>
            <text:p text:style-name="P176"/>
          </table:covered-table-cell>
          <table:table-cell table:style-name="TableCell177" table:number-rows-spanned="3">
            <text:p text:style-name="P178">2.建構負碳農法</text:p>
          </table:table-cell>
          <table:table-cell table:style-name="TableCell179">
            <text:p text:style-name="P180">2-1推廣具負碳功能作物或品種</text:p>
          </table:table-cell>
          <table:table-cell table:style-name="TableCell181">
            <text:p text:style-name="P182"><text:span text:style-name="T183">種植綠肥作物面積</text:span><text:span text:style-name="T184">7</text:span><text:span text:style-name="T185">萬</text:span><text:span text:style-name="T186">8,000公頃</text:span></text:p>
          </table:table-cell>
          <table:table-cell table:style-name="TableCell187">
            <text:p text:style-name="P188"><text:span text:style-name="T189">種植綠肥作物面積</text:span><text:span text:style-name="T190">8</text:span><text:span text:style-name="T191">萬</text:span><text:span text:style-name="T192">公頃</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2-2推動作物負碳之栽培技術</text:p>
          </table:table-cell>
          <table:table-cell table:style-name="TableCell198">
            <text:p text:style-name="P199">(1)果園草生栽培累計6,000公頃</text:p>
            <text:p text:style-name="P200"><text:span text:style-name="T201">(</text:span><text:span text:style-name="T202">2</text:span><text:span text:style-name="T203">)</text:span><text:span text:style-name="T204">溫網室設施少整地栽培模式累計</text:span><text:span text:style-name="T205">40公</text:span><text:soft-page-break/><text:span text:style-name="T206">頃</text:span></text:p>
            <text:p text:style-name="P207"><text:span text:style-name="T208">(</text:span><text:span text:style-name="T209">3</text:span><text:span text:style-name="T210">)</text:span><text:span text:style-name="T211">有機友善累計耕作面積</text:span><text:span text:style-name="T212">2</text:span><text:span text:style-name="T213">萬</text:span><text:span text:style-name="T214">2,500公頃</text:span></text:p>
          </table:table-cell>
          <table:table-cell table:style-name="TableCell215">
            <text:p text:style-name="P216">(1)果園草生栽培累計9,000公頃</text:p>
            <text:p text:style-name="P217"><text:span text:style-name="T218">(</text:span><text:span text:style-name="T219">2</text:span><text:span text:style-name="T220">)</text:span><text:span text:style-name="T221">溫網室設施少整地栽培模式累計</text:span><text:span text:style-name="T222">80公頃</text:span></text:p>
            <text:p text:style-name="P223"><text:span text:style-name="T224">(</text:span><text:span text:style-name="T225">3</text:span><text:span text:style-name="T226">)</text:span><text:span text:style-name="T227">有機友善累計耕作</text:span><text:soft-page-break/><text:span text:style-name="T228">面積</text:span><text:span text:style-name="T229">3</text:span><text:span text:style-name="T230">萬</text:span><text:span text:style-name="T231">公頃</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2-3推廣農業剩餘資源再利用及適用微生物，增加土壤有機質</text:p>
          </table:table-cell>
          <table:table-cell table:style-name="TableCell237">
            <text:p text:style-name="P238">(1)稻草現地掩埋再處理利用率</text:p>
            <text:p text:style-name="P239"><text:span text:style-name="T240">(</text:span><text:span text:style-name="T241">2</text:span><text:span text:style-name="T242">)84%</text:span><text:span text:style-name="T243">推廣生物性資源物</text:span><text:span text:style-name="T244">10萬公頃</text:span></text:p>
          </table:table-cell>
          <table:table-cell table:style-name="TableCell245">
            <text:p text:style-name="P246">(1)稻草現地掩埋再處理利用率84.5%</text:p>
            <text:p text:style-name="P247"><text:span text:style-name="T248">(</text:span><text:span text:style-name="T249">2</text:span><text:span text:style-name="T250">)</text:span><text:span text:style-name="T251">推廣生物性資源物</text:span><text:span text:style-name="T252">30萬公頃</text:span></text:p>
          </table:table-cell>
        </table:table-row>
        <table:table-row table:style-name="TableRow253">
          <table:covered-table-cell>
            <text:p text:style-name="P254"/>
          </table:covered-table-cell>
          <table:table-cell table:style-name="TableCell255">
            <text:p text:style-name="P256">3.強化土壤碳匯相關技術科技研發能量</text:p>
          </table:table-cell>
          <table:table-cell table:style-name="TableCell257">
            <text:p text:style-name="P258">3-1增進土壤碳匯效益及開發提高農糧作物負碳貢獻度栽培模式之研究</text:p>
          </table:table-cell>
          <table:table-cell table:style-name="TableCell259">
            <text:p text:style-name="P260">(1)完成土壤碳匯MRV之示範及推廣開發並驗證負碳農耕模式<text:s/>2式</text:p>
            <text:p text:style-name="P261"><text:span text:style-name="T262">(</text:span><text:span text:style-name="T263">2</text:span><text:span text:style-name="T264">)</text:span><text:span text:style-name="T265">完成累積採集並篩選土壤碳匯潛力生物資源</text:span><text:span text:style-name="T266">10</text:span><text:span text:style-name="T267">式</text:span></text:p>
          </table:table-cell>
          <table:table-cell table:style-name="TableCell268">
            <text:p text:style-name="P269">(1)發布國家尺度土壤碳儲量及碳儲潛力圖</text:p>
            <text:p text:style-name="P270"><text:span text:style-name="T271">(</text:span><text:span text:style-name="T272">2</text:span><text:span text:style-name="T273">)</text:span><text:span text:style-name="T274">推廣負碳農耕模式</text:span><text:span text:style-name="T275">10</text:span><text:span text:style-name="T276">處</text:span></text:p>
            <text:p text:style-name="P277"><text:span text:style-name="T278">(</text:span><text:span text:style-name="T279">3</text:span><text:span text:style-name="T280">)</text:span><text:span text:style-name="T281">設立土壤碳匯監測站至少</text:span><text:span text:style-name="T282"><text:s/>5<text:s/></text:span><text:span text:style-name="T283">處</text:span></text:p>
            <text:p text:style-name="P284"><text:span text:style-name="T285">(</text:span><text:span text:style-name="T286">4</text:span><text:span text:style-name="T287">)</text:span><text:span text:style-name="T288">此工作屬基礎數據建立及技術研發之措施，為對應後續具碳匯效益措施之應用，將於前</text:span><text:span text:style-name="T289">10年建置完畢</text:span></text:p>
          </table:table-cell>
        </table:table-row>
        <table:table-row table:style-name="TableRow290">
          <table:table-cell table:style-name="TableCell291" table:number-rows-spanned="7">
            <text:p text:style-name="P292">海洋碳匯</text:p>
          </table:table-cell>
          <table:table-cell table:style-name="TableCell293" table:number-rows-spanned="4">
            <text:p text:style-name="P294">1.強化海洋及濕地碳匯管理</text:p>
          </table:table-cell>
          <table:table-cell table:style-name="TableCell295">
            <text:p text:style-name="P296"><text:span text:style-name="T297">1-1</text:span><text:span text:style-name="T298">推動漁業資源保育區碳匯效益與管理</text:span></text:p>
          </table:table-cell>
          <table:table-cell table:style-name="TableCell299">
            <text:p text:style-name="P300">累計輔導強化管理18處水產動植物繁殖保育區，增裕漁業資源，面積達34.11平方公里</text:p>
          </table:table-cell>
          <table:table-cell table:style-name="TableCell301">
            <text:p text:style-name="P302">(1)累計輔導強化管理23處水產動植物繁殖保育區，增裕漁業資源，面積達43.71平方公里</text:p>
            <text:p text:style-name="P303"><text:span text:style-name="T304">(</text:span><text:span text:style-name="T305">2</text:span><text:span text:style-name="T306">)</text:span><text:span text:style-name="T307">另增加對漁業資源量高海域，及具碳匯效益</text:span><text:span text:style-name="T308">(</text:span><text:span text:style-name="T309">海草床棲地</text:span><text:span text:style-name="T310">)強化</text:span><text:span text:style-name="T311">海草床棲地管理面積</text:span><text:span text:style-name="T312">270公頃</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1-2建立海洋碳匯MRV機制</text:p>
          </table:table-cell>
          <table:table-cell table:style-name="TableCell318">
            <text:p text:style-name="P319">(1)建立海洋碳匯量測方法學及基線資料建立</text:p>
            <text:p text:style-name="P320"><text:span text:style-name="T321">(</text:span><text:span text:style-name="T322">2</text:span><text:span text:style-name="T323">)</text:span><text:span text:style-name="T324">進行海洋碳匯相關技術試驗評估，確認碳匯可長久保存並進行碳權認證</text:span></text:p>
            <text:soft-page-break/>
            <text:p text:style-name="P325"><text:span text:style-name="T326">(</text:span><text:span text:style-name="T327">3</text:span><text:span text:style-name="T328">)</text:span><text:span text:style-name="T329">海面養殖藻類與漁業碳匯技術落地推廣，擴大國內碳匯量能</text:span></text:p>
          </table:table-cell>
          <table:table-cell table:style-name="TableCell330">
            <text:p text:style-name="P331">此工作屬基礎數據建立及技術研發之措施，為對應後續具碳匯效益措施之應用，於前5年建置完畢並應用</text:p>
          </table:table-cell>
        </table:table-row>
        <table:table-row table:style-name="TableRow332">
          <table:covered-table-cell>
            <text:p text:style-name="P333"/>
          </table:covered-table-cell>
          <table:covered-table-cell>
            <text:p text:style-name="P334"/>
          </table:covered-table-cell>
          <table:table-cell table:style-name="TableCell335">
            <text:p text:style-name="P336">1-3結合濕地管理，強化濕地自然碳匯功能</text:p>
          </table:table-cell>
          <table:table-cell table:style-name="TableCell337" table:number-columns-spanned="2">
            <text:p text:style-name="P338">(1)檢討國家濕地保育綱領，配合濕地碳匯功能調整濕地保育之政策與機制</text:p>
            <text:p text:style-name="P339"><text:span text:style-name="T340">(</text:span><text:span text:style-name="T341">2</text:span><text:span text:style-name="T342">)</text:span><text:span text:style-name="T343">結合濕地管理</text:span><text:span text:style-name="T344">並透過檢討規劃</text:span><text:span text:style-name="T345">重要濕地保育利用計畫進行碳匯評估，確保</text:span><text:span text:style-name="T346">維持</text:span><text:span text:style-name="T347">濕地水域及植被面積</text:span><text:span text:style-name="T348">並</text:span><text:span text:style-name="T349">避免水質污染</text:span></text:p>
            <text:p text:style-name="P350"><text:span text:style-name="T351">(</text:span><text:span text:style-name="T352">3</text:span><text:span text:style-name="T353">)</text:span><text:span text:style-name="T354">持續</text:span><text:span text:style-name="T355">辦理濕地保育補助，增加濕地保育復育面積</text:span></text:p>
          </table: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1-4海洋碳匯生態系(海草床、紅樹林及鹽沼等) 調查及復育工作</text:p>
          </table:table-cell>
          <table:table-cell table:style-name="TableCell361">
            <text:p text:style-name="P362">(1)監測海洋碳匯生態系相關物種與面積數量</text:p>
            <text:p text:style-name="P363"><text:span text:style-name="T364">(</text:span><text:span text:style-name="T365">2</text:span><text:span text:style-name="T366">)</text:span><text:span text:style-name="T367">建立</text:span><text:span text:style-name="T368">增</text:span><text:span text:style-name="T369">匯量之管理機制</text:span></text:p>
            <text:p text:style-name="P370"><text:span text:style-name="T371">(</text:span><text:span text:style-name="T372">3</text:span><text:span text:style-name="T373">)</text:span><text:span text:style-name="T374">促成地方政府、在地團體、企業復育合作機制</text:span></text:p>
          </table:table-cell>
          <table:table-cell table:style-name="TableCell375">
            <text:p text:style-name="P376">(1)建置復育及維護海洋碳匯區9處</text:p>
            <text:p text:style-name="P377"><text:span text:style-name="T378">(</text:span><text:span text:style-name="T379">2</text:span><text:span text:style-name="T380">)</text:span><text:span text:style-name="T381">建置</text:span><text:span text:style-name="T382">5處海洋保護區或其他有效保護區內之碳匯潛力點示範區復育</text:span></text:p>
            <text:p text:style-name="P383"><text:span text:style-name="T384">(</text:span><text:span text:style-name="T385">3</text:span><text:span text:style-name="T386">)</text:span><text:span text:style-name="T387">增進</text:span><text:span text:style-name="T388">海洋碳匯生態系復育</text:span><text:span text:style-name="T389">工作</text:span></text:p>
            <text:p text:style-name="P390"><text:span text:style-name="T391">(</text:span><text:span text:style-name="T392">4</text:span><text:span text:style-name="T393">)</text:span><text:span text:style-name="T394">海草床復育面積</text:span><text:span text:style-name="T395">3,400平方公尺</text:span><text:span text:style-name="T396">以上</text:span><text:span text:style-name="T397">(澎湖、小琉球、</text:span><text:span text:style-name="T398">臺東海域</text:span><text:span text:style-name="T399">)</text:span></text:p>
            <text:p text:style-name="P400"><text:span text:style-name="T401">(</text:span><text:span text:style-name="T402">5</text:span><text:span text:style-name="T403">)</text:span><text:span text:style-name="T404">建置混合式底層人工藻場</text:span><text:span text:style-name="T405">300平方公尺，及底層人工</text:span><text:span text:style-name="T406">藻場</text:span></text:p>
          </table:table-cell>
        </table:table-row>
        <table:table-row table:style-name="TableRow407">
          <table:covered-table-cell>
            <text:p text:style-name="P408"/>
          </table:covered-table-cell>
          <table:table-cell table:style-name="TableCell409" table:number-rows-spanned="3">
            <text:p text:style-name="P410">2.強化海洋碳匯相關技術科技研發能量</text:p>
          </table:table-cell>
          <table:table-cell table:style-name="TableCell411">
            <text:p text:style-name="P412">2-1海洋碳匯技術及效益評估</text:p>
          </table:table-cell>
          <table:table-cell table:style-name="TableCell413">
            <text:p text:style-name="P414">(1)建立海洋及濕地生態系統之碳匯量測方法學</text:p>
            <text:p text:style-name="P415"><text:span text:style-name="T416">(</text:span><text:span text:style-name="T417">2</text:span><text:span text:style-name="T418">)</text:span><text:span text:style-name="T419">建立增匯複合式養殖模式</text:span></text:p>
            <text:p text:style-name="P420"><text:span text:style-name="T421">(</text:span><text:span text:style-name="T422">3</text:span><text:span text:style-name="T423">)</text:span><text:span text:style-name="T424">增匯海域管理與水生生物復育</text:span></text:p>
            <text:p text:style-name="P425"><text:span text:style-name="T426">(</text:span><text:span text:style-name="T427">4</text:span><text:span text:style-name="T428">)</text:span><text:span text:style-name="T429">離岸風機海域養殖藻類</text:span><text:span text:style-name="T430">之</text:span><text:span text:style-name="T431">碳匯技術及應用效益評估</text:span></text:p>
          </table:table-cell>
          <table:table-cell table:style-name="TableCell432">
            <text:p text:style-name="P433">此工作屬基礎數據建立及技術研發之措施，為對應後續具碳匯效益措施之應用，於前5年完成並應用</text:p>
          </table:table-cell>
        </table:table-row>
        <table:table-row table:style-name="TableRow434">
          <table:covered-table-cell>
            <text:p text:style-name="P435"/>
          </table:covered-table-cell>
          <table:covered-table-cell>
            <text:p text:style-name="P436"/>
          </table:covered-table-cell>
          <table:table-cell table:style-name="TableCell437">
            <text:p text:style-name="P438">2-2建立海洋及<text:soft-page-break/>濕地方法學</text:p>
          </table:table-cell>
          <table:table-cell table:style-name="TableCell439">
            <text:p text:style-name="P440">(1)建立復育海<text:soft-page-break/>草床碳匯方法學。以供完成海草床復育及海草床復育增匯應用</text:p>
            <text:p text:style-name="P441"><text:span text:style-name="T442">(</text:span><text:span text:style-name="T443">2</text:span><text:span text:style-name="T444">)</text:span><text:span text:style-name="T445">建立人工藻場增匯方法學。後續供建置混合式底層人工藻場</text:span><text:span text:style-name="T446">及底層人工</text:span><text:span text:style-name="T447">藻場增匯應用</text:span></text:p>
            <text:p text:style-name="P448"><text:span text:style-name="T449">(</text:span><text:span text:style-name="T450">3</text:span><text:span text:style-name="T451">)</text:span><text:span text:style-name="T452">建立濕地方法學</text:span></text:p>
          </table:table-cell>
          <table:table-cell table:style-name="TableCell453">
            <text:p text:style-name="P454">此工作屬基礎數據建<text:soft-page-break/>立及技術研發之措施，為對應後續具碳匯效益措施之應用，於前10年建置完畢並應用</text:p>
          </table:table-cell>
        </table:table-row>
        <table:table-row table:style-name="TableRow455">
          <table:covered-table-cell>
            <text:p text:style-name="P456"/>
          </table:covered-table-cell>
          <table:covered-table-cell>
            <text:p text:style-name="P457"/>
          </table:covered-table-cell>
          <table:table-cell table:style-name="TableCell458">
            <text:p text:style-name="P459">2-3開發沿岸大型原生植物體海洋碳匯增量技術與量測方法</text:p>
          </table:table-cell>
          <table:table-cell table:style-name="TableCell460">
            <text:p text:style-name="P461">(1)沿岸大型原生植物體量化培育技術之增匯與碳匯量測方法</text:p>
            <text:p text:style-name="P462"><text:span text:style-name="T463">(</text:span><text:span text:style-name="T464">2</text:span><text:span text:style-name="T465">)</text:span><text:span text:style-name="T466">沿岸棲地植被土壤碳匯量測技術與計量方法</text:span></text:p>
            <text:p text:style-name="P467"><text:span text:style-name="T468">(</text:span><text:span text:style-name="T469">3</text:span><text:span text:style-name="T470">)</text:span><text:span text:style-name="T471">開發增量海洋生態碳匯潛力技術與效益評估</text:span></text:p>
          </table:table-cell>
          <table:table-cell table:style-name="TableCell472">
            <text:p text:style-name="P473">此工作屬基礎數據建立及技術研發之措施，為對應後續具碳匯效益措施之應用，於前10年建置完畢並應用</text:p>
          </table:table-cell>
        </table:table-row>
      </table:table>
      <text:p text:style-name="P474">資料來源：農業部，112年4月，臺灣2050淨零轉型「自然碳匯」關鍵戰略行動計畫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5</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5" meta:paragraph-count="5" meta:word-count="441" meta:character-count="2956" meta:row-count="21" meta:non-whitespace-character-count="2520"/>
  </office:meta>
</office:document-meta>
</file>