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7722in" text:min-label-width="0.5416in" text:list-level-position-and-space-mode="label-alignment">
          <style:list-level-label-alignment text:label-followed-by="listtab" fo:margin-left="2.31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1.734in" text:min-label-width="0.3333in" text:list-level-position-and-space-mode="label-alignment">
          <style:list-level-label-alignment text:label-followed-by="listtab" fo:margin-left="-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4006in" text:min-label-width="0.3333in" text:list-level-position-and-space-mode="label-alignment">
          <style:list-level-label-alignment text:label-followed-by="listtab" fo:margin-left="-1.0673in" fo:text-indent="-0.3333in"/>
        </style:list-level-properties>
      </text:list-level-style-number>
      <text:list-level-style-number text:level="4" style:num-suffix="." style:num-format="1">
        <style:list-level-properties text:space-before="-1.0673in" text:min-label-width="0.3333in" text:list-level-position-and-space-mode="label-alignment">
          <style:list-level-label-alignment text:label-followed-by="listtab" fo:margin-left="-0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in" text:min-label-width="0.3333in" text:list-level-position-and-space-mode="label-alignment">
          <style:list-level-label-alignment text:label-followed-by="listtab" fo:margin-left="-0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06in" text:min-label-width="0.3333in" text:list-level-position-and-space-mode="label-alignment">
          <style:list-level-label-alignment text:label-followed-by="listtab" fo:margin-left="-0.0673in" fo:text-indent="-0.3333in"/>
        </style:list-level-properties>
      </text:list-level-style-number>
      <text:list-level-style-number text:level="7" style:num-suffix="." style:num-format="1">
        <style:list-level-properties text:space-before="-0.0673in" text:min-label-width="0.3333in" text:list-level-position-and-space-mode="label-alignment">
          <style:list-level-label-alignment text:label-followed-by="listtab" fo:margin-left="0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4" style:num-suffix="." style:num-format="1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number>
      <text:list-level-style-number text:level="7" style:num-suffix="." style:num-format="1">
        <style:list-level-properties text:space-before="4.6576in" text:min-label-width="0.3333in" text:list-level-position-and-space-mode="label-alignment">
          <style:list-level-label-alignment text:label-followed-by="listtab" fo:margin-left="4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09in" text:min-label-width="0.3333in" text:list-level-position-and-space-mode="label-alignment">
          <style:list-level-label-alignment text:label-followed-by="listtab" fo:margin-left="5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3333in" text:list-level-position-and-space-mode="label-alignment">
          <style:list-level-label-alignment text:label-followed-by="listtab" fo:margin-left="5.657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7722in" text:min-label-width="0.5416in" text:list-level-position-and-space-mode="label-alignment">
          <style:list-level-label-alignment text:label-followed-by="listtab" fo:margin-left="2.31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8708in" text:min-label-width="0.5416in" text:list-level-position-and-space-mode="label-alignment">
          <style:list-level-label-alignment text:label-followed-by="listtab" fo:margin-left="2.41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1.734in" text:min-label-width="0.3333in" text:list-level-position-and-space-mode="label-alignment">
          <style:list-level-label-alignment text:label-followed-by="listtab" fo:margin-left="-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4006in" text:min-label-width="0.3333in" text:list-level-position-and-space-mode="label-alignment">
          <style:list-level-label-alignment text:label-followed-by="listtab" fo:margin-left="-1.0673in" fo:text-indent="-0.3333in"/>
        </style:list-level-properties>
      </text:list-level-style-number>
      <text:list-level-style-number text:level="4" style:num-suffix="." style:num-format="1">
        <style:list-level-properties text:space-before="-1.0673in" text:min-label-width="0.3333in" text:list-level-position-and-space-mode="label-alignment">
          <style:list-level-label-alignment text:label-followed-by="listtab" fo:margin-left="-0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in" text:min-label-width="0.3333in" text:list-level-position-and-space-mode="label-alignment">
          <style:list-level-label-alignment text:label-followed-by="listtab" fo:margin-left="-0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06in" text:min-label-width="0.3333in" text:list-level-position-and-space-mode="label-alignment">
          <style:list-level-label-alignment text:label-followed-by="listtab" fo:margin-left="-0.0673in" fo:text-indent="-0.3333in"/>
        </style:list-level-properties>
      </text:list-level-style-number>
      <text:list-level-style-number text:level="7" style:num-suffix="." style:num-format="1">
        <style:list-level-properties text:space-before="-0.0673in" text:min-label-width="0.3333in" text:list-level-position-and-space-mode="label-alignment">
          <style:list-level-label-alignment text:label-followed-by="listtab" fo:margin-left="0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477in" text:min-label-width="0.5416in" text:list-level-position-and-space-mode="label-alignment">
          <style:list-level-label-alignment text:label-followed-by="listtab" fo:margin-left="2.018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052in" text:min-label-width="0.5416in" text:list-level-position-and-space-mode="label-alignment">
          <style:list-level-label-alignment text:label-followed-by="listtab" fo:margin-left="3.593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395in"/>
    </style:style>
    <style:style style:name="Table1" style:family="table" style:master-page-name="MP0">
      <style:table-properties style:width="2.339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line-height="0.25in" fo:margin-right="0.0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start" fo:line-height="0.25in" fo:margin-right="0.023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 fo:margin-top="0.125in" fo:margin-bottom="0.125in" fo:line-height="0.3472in" fo:margin-right="0.452in" fo:text-indent="3.3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6" style:family="paragraph">
      <style:paragraph-properties fo:text-align="justify" fo:margin-top="0.0694in" fo:margin-bottom="0.0694in" fo:line-height="0.3055in" fo:margin-left="1.0833in" fo:text-indent="-1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top="0.0694in" fo:margin-bottom="0.0694in" fo:line-height="0.3055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text-indent="0.4916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3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text-indent="0.4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bottom="0.125in" fo:line-height="0.2916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list-style-name="LFO15" style:family="paragraph">
      <style:paragraph-properties fo:text-align="justify" fo:margin-top="0.0694in" fo:margin-bottom="0.0694in" fo:line-height="0.3055in" fo:text-indent="-3.593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text-indent="0.39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5" style:family="paragraph">
      <style:paragraph-properties fo:text-align="justify" fo:margin-top="0.0694in" fo:margin-bottom="0.0694in" fo:line-height="0.3055in" fo:text-indent="-3.593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text-indent="0.39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complex="Calibri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69" style:parent-style-name="註腳文字" style:family="paragraph">
      <style:paragraph-properties style:line-break="normal"/>
    </style:style>
    <style:style style:name="T170" style:parent-style-name="預設段落字型" style:family="text">
      <style:text-properties style:font-name-complex="Calibri"/>
    </style:style>
    <style:style style:name="T171" style:parent-style-name="預設段落字型" style:family="text">
      <style:text-properties style:font-name-complex="Calibri"/>
    </style:style>
    <style:style style:name="T172" style:parent-style-name="預設段落字型" style:family="text">
      <style:text-properties style:font-name="新細明體" style:font-name-complex="Calibri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01" style:parent-style-name="註腳文字" style:family="paragraph">
      <style:paragraph-properties style:line-break="normal"/>
    </style:style>
    <style:style style:name="T202" style:parent-style-name="預設段落字型" style:family="text">
      <style:text-properties style:font-name-complex="Calibri"/>
    </style:style>
    <style:style style:name="T203" style:parent-style-name="預設段落字型" style:family="text">
      <style:text-properties style:font-name="新細明體" style:font-name-complex="Calibri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5" style:family="paragraph">
      <style:paragraph-properties fo:text-align="justify" fo:margin-top="0.0694in" fo:margin-bottom="0.0694in" fo:line-height="0.3055in" fo:text-indent="-3.593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text-indent="0.3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僅供委員問政所需參考</text:p>
            <text:p text:style-name="P8"><text:span text:style-name="T9">不代表本院意見或立場</text:span></text:p>
          </table:table-cell>
        </table:table-row>
      </table:table>
      <text:p text:style-name="P10">編號：2557</text:p>
      <text:p text:style-name="P11">議題研析</text:p>
      <text:list text:style-name="LFO16" text:continue-numbering="true">
        <text:list-item>
          <text:p text:style-name="P12">題目：基因資訊作為保險核保依據之相關法制問題研析</text:p>
        </text:list-item>
      </text:list>
      <text:p text:style-name="P13">二、議題所涉法規</text:p>
      <text:p text:style-name="P14">保險法、個人資料保護法</text:p>
      <text:list text:style-name="LFO13" text:continue-numbering="true">
        <text:list-item>
          <text:p text:style-name="P15">背景說明</text:p>
        </text:list-item>
      </text:list>
      <text:p text:style-name="P16"><text:span text:style-name="T17">基因檢測是通過血液或組織細胞對DNA進行檢測的技術，</text:span><text:span text:style-name="T18">藉此</text:span><text:span text:style-name="T19">了解基因或染色體異常</text:span><text:span text:style-name="T20">，輔助疾病的發現與治療</text:span><text:span text:style-name="T21">。隨著檢測技術的日漸成熟，成本降低，</text:span><text:span text:style-name="T22">運用的層面也更加廣泛，甚至</text:span><text:span text:style-name="T23">越來越多人</text:span><text:span text:style-name="T24">為</text:span><text:span text:style-name="T25">強化個人健康管理，</text:span><text:span text:style-name="T26">取</text:span><text:span text:style-name="T27">得</text:span><text:span text:style-name="T28">更</text:span><text:span text:style-name="T29">多潛在疾病的資訊</text:span><text:span text:style-name="T30">，主動</text:span><text:span text:style-name="T31">進行</text:span><text:span text:style-name="T32">預測性</text:span><text:span text:style-name="T33">基因檢測</text:span><text:span text:style-name="T34">(</text:span><text:span text:style-name="T35">P</text:span><text:span text:style-name="T36">redictive<text:s/></text:span><text:span text:style-name="T37">G</text:span><text:span text:style-name="T38">enetic<text:s/></text:span><text:span text:style-name="T39">T</text:span><text:span text:style-name="T40">esting</text:span><text:span text:style-name="T41">)</text:span><text:span text:style-name="T42">。</text:span><text:span text:style-name="T43">目前</text:span><text:span text:style-name="T44">國內</text:span><text:span text:style-name="T45">基因檢測的應用大致分四類，第一類是消費型基因檢測，如祖源分析和用於「潛能開發」的兒童基因檢測。第二類是針對癌症患者，通過基因檢測了解患者基因，以配合相應標靶藥物。第三類是檢測新生兒可能的疾病，所進行的產前遺傳診斷、新生兒篩檢及罕病檢測。第</text:span><text:span text:style-name="T46">四</text:span><text:span text:style-name="T47">類是藥物相關檢測，如藥物不良反應、藥物代謝和抗藥性檢測</text:span><text:span text:style-name="T48"><text:note text:note-class="footnote" text:id="_ftn0"><text:note-citation>1</text:note-citation><text:note-body><text:p text:style-name="註腳文字"><text:s/>仝澤蓉、陳美君、謝柏宏，防基因歧視<text:s/>台保險須借鏡國際，聯合報，113年8月4日，第A7版。</text:p></text:note-body></text:note></text:span><text:span text:style-name="T49">。個人基因資訊雖屬個人資料保護法規範，</text:span><text:span text:style-name="T50">受到特別保護的特種個人資料</text:span><text:span text:style-name="T51">，</text:span><text:span text:style-name="T52">然而</text:span><text:span text:style-name="T53">目前保險相關法令對於</text:span><text:span text:style-name="T54">基因檢測</text:span><text:span text:style-name="T55">結果是否得作為</text:span><text:span text:style-name="T56">保險核保要件</text:span><text:span text:style-name="T57">卻並無明確規範。故而</text:span><text:span text:style-name="T58">隨著</text:span><text:span text:style-name="T59">基因檢測</text:span><text:span text:style-name="T60">的普及，遂</text:span><text:span text:style-name="T61">有專家擔心，如</text:span><text:span text:style-name="T62">將基因檢測結果用於保險</text:span><text:span text:style-name="T63">核保</text:span><text:span text:style-name="T64">評估</text:span><text:span text:style-name="T65">，或將造成</text:span><text:span text:style-name="T66">「基因歧視」</text:span><text:span text:style-name="T67">問題</text:span><text:span text:style-name="T68">，</text:span><text:span text:style-name="T69">使</text:span><text:span text:style-name="T70">有基因缺陷的</text:span><text:span text:style-name="T71">民眾</text:span><text:span text:style-name="T72">即使在健康狀態下，可能</text:span><text:span text:style-name="T73">仍</text:span><text:span text:style-name="T74">無法購買保險或需支付更高</text:span><text:span text:style-name="T75">額</text:span><text:span text:style-name="T76">保費</text:span><text:span text:style-name="T77"><text:note text:note-class="footnote" text:id="_ftn1"><text:note-citation>2</text:note-citation><text:note-body><text:p text:style-name="註腳文字"><text:s/>同前註。</text:p></text:note-body></text:note></text:span><text:span text:style-name="T78">，</text:span><text:span text:style-name="T79">引發民眾關注</text:span><text:span text:style-name="T80">。</text:span></text:p>
      <text:p text:style-name="P81">四、探討研析</text:p>
      <text:soft-page-break/>
      <text:list text:style-name="LFO15" text:continue-numbering="true">
        <text:list-item>
          <text:p text:style-name="P82"><text:span text:style-name="T83">基因資訊得否作為保險核保依據或有爭議</text:span></text:p>
        </text:list-item>
      </text:list>
      <text:p text:style-name="P84"><text:span text:style-name="T85">基因</text:span><text:span text:style-name="T86">檢測技術雖日新月異並有逐漸普及的趨勢，但其結果</text:span><text:span text:style-name="T87">得否作為保險核保依據</text:span><text:span text:style-name="T88">仍</text:span><text:span text:style-name="T89">有爭議</text:span><text:span text:style-name="T90">。</text:span><text:span text:style-name="T91">反對者認為，基因檢測結果之準確度及其與發病間之關聯性易受多種因素影響，且保險業者並非遺傳學之專業人士，對於基因資訊之判讀易帶有臆測性，據此對要保人或被保險人施以差別待遇，將造成基因弱勢階層(</text:span><text:span text:style-name="T92">G</text:span><text:span text:style-name="T93">enetic<text:s/></text:span><text:span text:style-name="T94">U</text:span><text:span text:style-name="T95">nderclass)，對要保人或被保險人誠屬不利。再者，基因資訊較醫療資訊更為敏感、更易受到濫用，</text:span><text:span text:style-name="T96">甚至可能造成其個人或家族成員被視為特殊帶因者而受到歧視或</text:span><text:span text:style-name="T97">污</text:span><text:span text:style-name="T98">名化，</text:span><text:span text:style-name="T99">故而基因資訊</text:span><text:span text:style-name="T100">需要</text:span><text:span text:style-name="T101">特別保障</text:span><text:span text:style-name="T102"><text:note text:note-class="footnote" text:id="_ftn2"><text:note-citation>3</text:note-citation><text:note-body><text:p text:style-name="註腳文字"><text:s/>甘琳<text:tab/>，<text:span text:style-name="T103">〈</text:span>簡述英國基因資訊與保險之規範沿革<text:span text:style-name="T104">〉</text:span><text:tab/>，<text:span text:style-name="T105">《</text:span>科技法律透析<text:span text:style-name="T106">》</text:span>，第<text:tab/>31卷，第3期，<text:tab/>108年3月，頁25。</text:p></text:note-body></text:note></text:span><text:span text:style-name="T107">，不宜作為保險核保依據</text:span><text:span text:style-name="T108">。</text:span><text:span text:style-name="T109">贊成者</text:span><text:span text:style-name="T110">則</text:span><text:span text:style-name="T111">認為，</text:span><text:span text:style-name="T112">隨著技術的進步，基因檢測準確度將持續提高，而</text:span><text:span text:style-name="T113">基於</text:span><text:span text:style-name="T114">保險法之</text:span><text:span text:style-name="T115">最大善意原則(Utmost<text:s/></text:span><text:span text:style-name="T116">G</text:span><text:span text:style-name="T117">ood<text:s/></text:span><text:span text:style-name="T118">F</text:span><text:span text:style-name="T119">aith)及對價平衡原則，</text:span><text:span text:style-name="T120">以</text:span><text:span text:style-name="T121">基因資訊</text:span><text:span text:style-name="T122">作為</text:span><text:span text:style-name="T123">保險業者評估</text:span><text:span text:style-name="T124">核保</text:span><text:span text:style-name="T125">之風險資訊，</text:span><text:span text:style-name="T126">可</text:span><text:span text:style-name="T127">減緩</text:span><text:span text:style-name="T128">保險契約雙方之</text:span><text:span text:style-name="T129">資訊不對稱</text:span><text:span text:style-name="T130">，並</text:span><text:span text:style-name="T131">避免產生逆選擇(Adverse Selection)之情形，</text:span><text:span text:style-name="T132">有助於</text:span><text:span text:style-name="T133">確保保險制度及產業之正常運作</text:span><text:span text:style-name="T134">。</text:span><text:span text:style-name="T135">此外，</text:span><text:span text:style-name="T136">透過完善之告知同意(Informed<text:s/></text:span><text:span text:style-name="T137">C</text:span><text:span text:style-name="T138">onsent)制度，保</text:span><text:span text:style-name="T139">障</text:span><text:span text:style-name="T140">基因資訊</text:span><text:span text:style-name="T141">不被</text:span><text:span text:style-name="T142">不當揭露或使用</text:span><text:span text:style-name="T143">，亦可避免基因歧視之發生</text:span><text:span text:style-name="T144"><text:note text:note-class="footnote" text:id="_ftn3"><text:note-citation>4</text:note-citation><text:note-body><text:p text:style-name="註腳文字"><text:s/>同前註，頁25-26。</text:p></text:note-body></text:note></text:span><text:span text:style-name="T145">。</text:span></text:p>
      <text:list text:style-name="LFO15" text:continue-numbering="true">
        <text:list-item>
          <text:p text:style-name="P146">美國及英國之作法</text:p>
        </text:list-item>
      </text:list>
      <text:p text:style-name="P147"><text:span text:style-name="T148">基因檢測可</text:span><text:span text:style-name="T149">藉由解讀基因資訊</text:span><text:span text:style-name="T150">獲</text:span><text:span text:style-name="T151">知</text:span><text:span text:style-name="T152">若干</text:span><text:span text:style-name="T153">個人健康相關訊息</text:span><text:span text:style-name="T154">，甚至預測特定疾病之產生風險，</text:span><text:span text:style-name="T155">保險業者若得將基因資訊納為評估依據，</text:span><text:span text:style-name="T156">或</text:span><text:span text:style-name="T157">可作出更為精準之風險分類</text:span><text:span text:style-name="T158">，使保費費率更為公平，然而基因檢測結果與疾病發生與否仍存有不確定性，也有可能因此產生基因歧視問題，對於</text:span><text:span text:style-name="T159">基因資訊</text:span><text:span text:style-name="T160">得否</text:span><text:span text:style-name="T161">作為保險核保依據</text:span><text:span text:style-name="T162">，英美等先進國家曾有爭議。</text:span><text:span text:style-name="T163">美國早於2008年</text:span><text:span text:style-name="T164"><text:note text:note-class="footnote" text:id="_ftn4"><text:note-citation>5</text:note-citation><text:note-body><text:p text:style-name="註腳文字"><text:s/><text:span text:style-name="T165">本文有關年份之使用，原則以民國紀年表述，惟涉及全球性及國際性事件部分，改採西元紀年表述。</text:span></text:p></text:note-body></text:note></text:span><text:span text:style-name="T166">即制定「反基因歧視法」(</text:span><text:span text:style-name="T167">Genetic Information Nondiscrimination Act</text:span><text:span text:style-name="T168"><text:note text:note-class="footnote" text:id="_ftn5"><text:note-citation>6</text:note-citation><text:note-body><text:p text:style-name="P169"><text:s/>The Genetic Information Nondiscrimination Act of 2008，2008年5月21<text:span text:style-name="T170">日，</text:span><text:span text:style-name="T171">網址</text:span><text:span text:style-name="T172">：</text:span><text:a xlink:href="https://www.eeoc.gov/statutes/genetic-information-nondiscrimination-act-2008，最後瀏覽日期：113" office:target-frame-name="_top" xlink:show="replace">https://www.eeoc.gov/statutes/genetic-information-nondiscrimination-act-2008，最後瀏覽日期：113</text:a>年8月13日。</text:p></text:note-body></text:note></text:span><text:span text:style-name="T173">)，明定保險業者不得以基因資訊作為核保</text:span><text:soft-page-break/><text:span text:style-name="T174">條件，亦不得作為保險</text:span><text:span text:style-name="T175">評等</text:span><text:span text:style-name="T176">之考量要件</text:span><text:span text:style-name="T177"><text:note text:note-class="footnote" text:id="_ftn6"><text:note-citation>7</text:note-citation><text:note-body><text:p text:style-name="註腳文字"><text:s/>宋佩珊，<text:span text:style-name="T178">〈</text:span>簡介美國反基因歧視法的必要性：從2008 Genetic Information Nondiscrimination Act的經驗談起<text:span text:style-name="T179">〉</text:span>，<text:span text:style-name="T180">《</text:span><text:tab/><text:tab/>科技法律透析<text:tab/><text:span text:style-name="T181">》</text:span>，第20卷，第8期，97年8月，頁4。</text:p></text:note-body></text:note></text:span><text:span text:style-name="T182">。</text:span><text:span text:style-name="T183">英國作法則係由衛生</text:span><text:span text:style-name="T184">及社會關懷</text:span><text:span text:style-name="T185">部(</text:span><text:span text:style-name="T186">Department of Health and Social Care</text:span><text:span text:style-name="T187">)與</text:span><text:span text:style-name="T188">保險行業協會(Association of British</text:span><text:span text:style-name="T189"><text:s/></text:span><text:span text:style-name="T190">Insurers,ABI)</text:span><text:span text:style-name="T191">取得</text:span><text:span text:style-name="T192">共識</text:span><text:span text:style-name="T193">後</text:span><text:span text:style-name="T194">，</text:span><text:span text:style-name="T195">發布</text:span><text:span text:style-name="T196">基因檢測和保險守則</text:span><text:span text:style-name="T197">(</text:span><text:span text:style-name="T198">Code on Genetic Testing and Insurance</text:span><text:span text:style-name="T199">)</text:span><text:span text:style-name="T200"><text:note text:note-class="footnote" text:id="_ftn7"><text:note-citation>8</text:note-citation><text:note-body><text:p text:style-name="P201"><text:s/>基因檢測和保險守則包括2項核心原則及8點承諾，詳見Code on Genetic Testing and Insurance，2018年10月23日，<text:span text:style-name="T202">網址</text:span><text:span text:style-name="T203">：</text:span><text:a xlink:href="https://www.gov.uk/government/publications/code-on-genetic-testing-and-insurance，最後瀏覽日期：113" office:target-frame-name="_top" xlink:show="replace">https://www.gov.uk/government/publications/code-on-genetic-testing-and-insurance，最後瀏覽日期：113</text:a>年8月13日。</text:p></text:note-body></text:note></text:span><text:span text:style-name="T204">，</text:span><text:span text:style-name="T205">其重點</text:span><text:span text:style-name="T206">包括</text:span><text:span text:style-name="T207">保險業者不會</text:span><text:span text:style-name="T208">主動</text:span><text:span text:style-name="T209">要求</text:span><text:span text:style-name="T210">被保險</text:span><text:span text:style-name="T211">人進行預測性基因檢測</text:span><text:span text:style-name="T212">，亦不會基於已有之</text:span><text:span text:style-name="T213">檢測</text:span><text:span text:style-name="T214">結果為</text:span><text:span text:style-name="T215">差別待遇，除非保險金額超過50萬英鎊之人壽保險申請，得針對亨廷頓舞蹈症</text:span><text:span text:style-name="T216">(</text:span><text:span text:style-name="T217">(Huntington's disease</text:span><text:span text:style-name="T218">)</text:span><text:span text:style-name="T219">進行預測性基因檢測</text:span><text:span text:style-name="T220"><text:note text:note-class="footnote" text:id="_ftn8"><text:note-citation>9</text:note-citation><text:note-body><text:p text:style-name="註腳文字"><text:s/>詳見基因檢測和保險守則第1點及第2點；<text:tab/>張冠群，<text:span text:style-name="T221">〈</text:span>預測性基因檢測資訊作為保險核保因子法政策之再思考<text:tab/><text:span text:style-name="T222">〉</text:span>，<text:span text:style-name="T223">《</text:span>月旦醫事法報告<text:span text:style-name="T224">》</text:span>，第<text:tab/>50期，<text:tab/>109年12月，頁30-31。</text:p></text:note-body></text:note></text:span><text:span text:style-name="T225">。</text:span></text:p>
      <text:list text:style-name="LFO15" text:continue-numbering="true">
        <text:list-item>
          <text:p text:style-name="P226">允宜研議參酌英國作法於保險法規範基因資訊之運用範圍</text:p>
        </text:list-item>
      </text:list>
      <text:p text:style-name="P227"><text:span text:style-name="T228">目前</text:span><text:span text:style-name="T229">衛</text:span><text:span text:style-name="T230">生</text:span><text:span text:style-name="T231">福</text:span><text:span text:style-name="T232">利</text:span><text:span text:style-name="T233">部</text:span><text:span text:style-name="T234">雖訂定</text:span><text:span text:style-name="T235">「特定醫療技術檢查檢驗醫療儀器施行或使用管理辦法」將涉及醫療決策的高風險基因檢測納入管理</text:span><text:span text:style-name="T236">，並規定</text:span><text:span text:style-name="T237">包括癌症、產前、新生兒、罕見疾病、藥物反應等醫療型的基因檢測</text:span><text:span text:style-name="T238">必須在醫療機構中執行</text:span><text:span text:style-name="T239"><text:note text:note-class="footnote" text:id="_ftn9"><text:note-citation>10</text:note-citation><text:note-body><text:p text:style-name="註腳文字"><text:s/>詳見特定醫療技術檢查檢驗醫療儀器施行或使用管理辦法第36條及附表4；仝澤蓉、陳美君、謝柏宏，同註1。</text:p></text:note-body></text:note></text:span><text:span text:style-name="T240">，然而對於</text:span><text:span text:style-name="T241">保險業者是否得以使用基因資訊作為核保或給付之依據，似無相關制度規範</text:span><text:span text:style-name="T242">。爰此，</text:span><text:span text:style-name="T243">或可</text:span><text:span text:style-name="T244">參考英國作法，考量特定病症檢測結果與疾病之關聯性、保險類型及金額之合理限制、保險業者對於基因資訊之判讀專業性等，輔以告知同意之措施，</text:span><text:span text:style-name="T245">在</text:span><text:span text:style-name="T246">完整保障</text:span><text:span text:style-name="T247">被保險人</text:span><text:span text:style-name="T248">權益之情形下</text:span><text:span text:style-name="T249">，</text:span><text:span text:style-name="T250">允許保險業者於特定保險類型使用特定基因資訊</text:span><text:span text:style-name="T251"><text:note text:note-class="footnote" text:id="_ftn10"><text:note-citation>11</text:note-citation><text:note-body><text:p text:style-name="註腳文字"><text:s/>甘琳<text:tab/>，<text:span text:style-name="T252">同註3</text:span>，頁30。</text:p></text:note-body></text:note></text:span><text:span text:style-name="T253">，以兼顧保險</text:span><text:span text:style-name="T254">契約雙方之權益</text:span><text:span text:style-name="T255">。</text:span></text:p>
      <text:p text:style-name="P256"><text:span text:style-name="T257">撰稿人：安怡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451in"/>
      <style:text-properties style:font-name="Times New Roman" style:font-name-asian="標楷體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 style:font-name-asian="標楷體" fo:font-weight="normal" style:font-weight-asian="normal" style:font-weight-complex="normal"/>
    </style:style>
    <style:style style:name="WW_CharLFO12LVL1" style:family="text">
      <style:text-properties style:font-name="標楷體" style:font-name-asian="標楷體" fo:font-weight="bold" style:font-weight-asian="bold" style:font-weight-complex="bold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7722in" text:min-label-width="0.5416in" text:list-level-position-and-space-mode="label-alignment">
          <style:list-level-label-alignment text:label-followed-by="listtab" fo:margin-left="2.31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1.734in" text:min-label-width="0.3333in" text:list-level-position-and-space-mode="label-alignment">
          <style:list-level-label-alignment text:label-followed-by="listtab" fo:margin-left="-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4006in" text:min-label-width="0.3333in" text:list-level-position-and-space-mode="label-alignment">
          <style:list-level-label-alignment text:label-followed-by="listtab" fo:margin-left="-1.0673in" fo:text-indent="-0.3333in"/>
        </style:list-level-properties>
      </text:list-level-style-number>
      <text:list-level-style-number text:level="4" style:num-suffix="." style:num-format="1">
        <style:list-level-properties text:space-before="-1.0673in" text:min-label-width="0.3333in" text:list-level-position-and-space-mode="label-alignment">
          <style:list-level-label-alignment text:label-followed-by="listtab" fo:margin-left="-0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in" text:min-label-width="0.3333in" text:list-level-position-and-space-mode="label-alignment">
          <style:list-level-label-alignment text:label-followed-by="listtab" fo:margin-left="-0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06in" text:min-label-width="0.3333in" text:list-level-position-and-space-mode="label-alignment">
          <style:list-level-label-alignment text:label-followed-by="listtab" fo:margin-left="-0.0673in" fo:text-indent="-0.3333in"/>
        </style:list-level-properties>
      </text:list-level-style-number>
      <text:list-level-style-number text:level="7" style:num-suffix="." style:num-format="1">
        <style:list-level-properties text:space-before="-0.0673in" text:min-label-width="0.3333in" text:list-level-position-and-space-mode="label-alignment">
          <style:list-level-label-alignment text:label-followed-by="listtab" fo:margin-left="0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4" style:num-suffix="." style:num-format="1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09in" text:min-label-width="0.3333in" text:list-level-position-and-space-mode="label-alignment">
          <style:list-level-label-alignment text:label-followed-by="listtab" fo:margin-left="4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number>
      <text:list-level-style-number text:level="7" style:num-suffix="." style:num-format="1">
        <style:list-level-properties text:space-before="4.6576in" text:min-label-width="0.3333in" text:list-level-position-and-space-mode="label-alignment">
          <style:list-level-label-alignment text:label-followed-by="listtab" fo:margin-left="4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09in" text:min-label-width="0.3333in" text:list-level-position-and-space-mode="label-alignment">
          <style:list-level-label-alignment text:label-followed-by="listtab" fo:margin-left="5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3333in" text:list-level-position-and-space-mode="label-alignment">
          <style:list-level-label-alignment text:label-followed-by="listtab" fo:margin-left="5.657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7722in" text:min-label-width="0.5416in" text:list-level-position-and-space-mode="label-alignment">
          <style:list-level-label-alignment text:label-followed-by="listtab" fo:margin-left="2.3138in" fo:text-indent="-0.5416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8708in" text:min-label-width="0.5416in" text:list-level-position-and-space-mode="label-alignment">
          <style:list-level-label-alignment text:label-followed-by="listtab" fo:margin-left="2.41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1.734in" text:min-label-width="0.3333in" text:list-level-position-and-space-mode="label-alignment">
          <style:list-level-label-alignment text:label-followed-by="listtab" fo:margin-left="-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4006in" text:min-label-width="0.3333in" text:list-level-position-and-space-mode="label-alignment">
          <style:list-level-label-alignment text:label-followed-by="listtab" fo:margin-left="-1.0673in" fo:text-indent="-0.3333in"/>
        </style:list-level-properties>
      </text:list-level-style-number>
      <text:list-level-style-number text:level="4" style:num-suffix="." style:num-format="1">
        <style:list-level-properties text:space-before="-1.0673in" text:min-label-width="0.3333in" text:list-level-position-and-space-mode="label-alignment">
          <style:list-level-label-alignment text:label-followed-by="listtab" fo:margin-left="-0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in" text:min-label-width="0.3333in" text:list-level-position-and-space-mode="label-alignment">
          <style:list-level-label-alignment text:label-followed-by="listtab" fo:margin-left="-0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06in" text:min-label-width="0.3333in" text:list-level-position-and-space-mode="label-alignment">
          <style:list-level-label-alignment text:label-followed-by="listtab" fo:margin-left="-0.0673in" fo:text-indent="-0.3333in"/>
        </style:list-level-properties>
      </text:list-level-style-number>
      <text:list-level-style-number text:level="7" style:num-suffix="." style:num-format="1">
        <style:list-level-properties text:space-before="-0.0673in" text:min-label-width="0.3333in" text:list-level-position-and-space-mode="label-alignment">
          <style:list-level-label-alignment text:label-followed-by="listtab" fo:margin-left="0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477in" text:min-label-width="0.5416in" text:list-level-position-and-space-mode="label-alignment">
          <style:list-level-label-alignment text:label-followed-by="listtab" fo:margin-left="2.018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052in" text:min-label-width="0.5416in" text:list-level-position-and-space-mode="label-alignment">
          <style:list-level-label-alignment text:label-followed-by="listtab" fo:margin-left="3.593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8-26T03:32:00Z</meta:creation-date>
    <dc:date>2024-08-26T03:32:00Z</dc:date>
    <meta:print-date>2024-08-21T02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