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7in"/>
    </style:style>
    <style:style style:name="P7" style:parent-style-name="註腳文字" style:family="paragraph">
      <style:paragraph-properties fo:text-align="justify" fo:line-height="0.1944in" fo:margin-left="0.0972in" fo:text-indent="-0.0972in">
        <style:tab-stops/>
      </style:paragraph-properties>
    </style:style>
    <style:style style:name="T8"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因應國土計畫法之國土利用相關問題探討</text:p>
      <text:p text:style-name="P5"><text:bookmark-start text:name="_Toc424402837"/><text:bookmark-start text:name="_Toc173847162"/>壹、前言<text:bookmark-end text:name="_Toc424402837"/><text:bookmark-end text:name="_Toc173847162"/></text:p>
      <text:p text:style-name="P6">因應全球環境及氣候變遷之挑戰，並解決我國過去土地發展亂象，國土計畫法業經總統於105年1月6日公布，並經行政院定自同年5月1日起施行。依該法相關規定<text:span text:style-name="註腳參照"><text:note text:note-class="footnote" text:id="_ftn0"><text:note-citation>1</text:note-citation><text:note-body><text:p text:style-name="P7"><text:s/><text:span text:style-name="T8">國土計畫法第44條第1項：「中央主管機關應設置國土永續發展基金…。」、第2項：「前項第二款政府之撥款，自本法施行之日起，中央主管機關應視國土計畫檢討變更情形逐年編列預算移撥，於本法施行後10年，移撥總額不得低於新臺幣500億元。…。」及同法第45條第2項：「直轄市、縣（市）主管機關應於全國國土計畫公告實施後3年內，依中央主管機關指定之日期，一併公告實施直轄市、縣（市）國土計畫；並於直轄市、縣（市）國土計畫公告實施後4年內，依中央主管機關指定之日期，一併公告國土功能分區圖。」即國土計畫法按三階段作業將現行區域計畫制度轉換為國土計畫制度，第一階段係107年4月30日完成公告實施「全國國土計畫」，第二階段則為110年4月30日公告實施「直轄市、(縣)市國土計畫」，第三階段則須由各市縣於114年4月30日前公告實施「直轄市、(縣)市國土功能分區圖」。</text:span></text:p></text:note-body></text:note></text:span>，自106年起設置國土永續發展基金分10年撥充基金500億元，及114年5月1日前國土計畫法將全面上路；迄113年5月底止，各市縣已辦竣各該國土功能分區圖之公開展覽與公聽會，刻辦理國土計畫審議會審議作業等。有鑑國土計畫法即將於114年全面上路，為瞭解中央政府對國土計畫推動辦理情形，擬探討因應國土計畫法之國土利用相關問題，俾作為未來政策參據。<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0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27T04:00:00Z</meta:creation-date>
    <dc:date>2024-08-27T04:00:00Z</dc:date>
    <meta:print-date>2024-08-27T04:00:00Z</meta:print-date>
    <meta:template xlink:href="Normal.dotm" xlink:type="simple"/>
    <meta:editing-cycles>2</meta:editing-cycles>
    <meta:editing-duration>PT0S</meta:editing-duration>
    <meta:document-statistic meta:page-count="1" meta:paragraph-count="1" meta:word-count="40" meta:character-count="270" meta:row-count="1" meta:non-whitespace-character-count="231"/>
  </office:meta>
</office:document-meta>
</file>