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1381in" fo:text-indent="-0.1381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內文" style:family="paragraph">
      <style:paragraph-properties fo:text-align="start" fo:margin-left="0.4812in" fo:margin-right="-0.493in" fo:text-indent="-0.87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0.4555in"/>
    </style:style>
    <style:style style:name="TableColumn30" style:family="table-column">
      <style:table-column-properties style:column-width="2.1694in"/>
    </style:style>
    <style:style style:name="TableColumn31" style:family="table-column">
      <style:table-column-properties style:column-width="0.6027in"/>
    </style:style>
    <style:style style:name="TableColumn32" style:family="table-column">
      <style:table-column-properties style:column-width="0.65in"/>
    </style:style>
    <style:style style:name="TableColumn33" style:family="table-column">
      <style:table-column-properties style:column-width="0.65in"/>
    </style:style>
    <style:style style:name="Table26" style:family="table">
      <style:table-properties style:width="6.6937in" fo:margin-left="-0.318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069in"/>
    </style:style>
    <style:style style:name="P41" style:parent-style-name="表格內文14行高" style:family="paragraph">
      <style:paragraph-properties fo:text-align="center"/>
      <style:text-properties fo:letter-spacing="-0.0069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87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 style:font-size-complex="12pt" fo:language="zh" fo:country="TW" style:language-complex="zh" style:country-complex="TW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text-properties fo:letter-spacing="-0.0069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59" style:parent-style-name="預設段落字型" style:family="text">
      <style:text-properties fo:letter-spacing="-0.0069in" style:font-size-complex="12pt"/>
    </style:style>
    <style:style style:name="T60" style:parent-style-name="預設段落字型" style:family="text">
      <style:text-properties fo:letter-spacing="-0.0069in" style:font-size-complex="12pt"/>
    </style:style>
    <style:style style:name="T61" style:parent-style-name="預設段落字型" style:family="text">
      <style:text-properties fo:letter-spacing="-0.0069in" style:font-size-complex="12pt"/>
    </style:style>
    <style:style style:name="T62" style:parent-style-name="預設段落字型" style:family="text">
      <style:text-properties fo:letter-spacing="-0.0069in" style:font-size-complex="12pt"/>
    </style:style>
    <style:style style:name="T63" style:parent-style-name="預設段落字型" style:family="text">
      <style:text-properties style:font-weight-complex="bold" fo:letter-spacing="-0.0069in" style:font-size-complex="12pt"/>
    </style:style>
    <style:style style:name="T64" style:parent-style-name="預設段落字型" style:family="text">
      <style:text-properties style:font-weight-complex="bold" fo:letter-spacing="-0.0069in" style:font-size-complex="12pt"/>
    </style:style>
    <style:style style:name="T65" style:parent-style-name="預設段落字型" style:family="text">
      <style:text-properties style:font-weight-complex="bold" fo:letter-spacing="-0.0069in" style:font-size-complex="12pt"/>
    </style:style>
    <style:style style:name="T66" style:parent-style-name="預設段落字型" style:family="text">
      <style:text-properties style:font-weight-complex="bold" fo:letter-spacing="-0.0069in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fo:letter-spacing="-0.0138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77" style:parent-style-name="預設段落字型" style:family="text">
      <style:text-properties fo:letter-spacing="-0.0069in" style:font-size-complex="12pt" fo:language="zh" fo:country="TW" style:language-complex="zh" style:country-complex="TW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text-properties fo:letter-spacing="-0.0069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  <style:text-properties fo:letter-spacing="-0.0069in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fo:letter-spacing="-0.0138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P89" style:parent-style-name="表格內文14行高" style:family="paragraph">
      <style:text-properties fo:letter-spacing="-0.0069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069in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fo:letter-spacing="-0.0069in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text-properties fo:letter-spacing="-0.0138in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P101" style:parent-style-name="表格內文14行高" style:family="paragraph">
      <style:text-properties fo:letter-spacing="-0.0069in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text-properties fo:letter-spacing="-0.0069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fo:letter-spacing="-0.0069in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內文" style:family="paragraph">
      <style:paragraph-properties fo:line-height="0.1944in" fo:margin-left="1.3611in" fo:margin-right="-0.1006in" fo:text-indent="-1.7548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因應國土計畫法之國土利用相關問題探討</text:p>
      <text:p text:style-name="P5"><text:bookmark-start text:name="_Toc173847165"/>二、108年起國土利用現況調查、土地利用監測相關經費及辦理情形<text:bookmark-end text:name="_Toc173847165"/></text:p>
      <text:p text:style-name="P6">全面性之土地利用現況調查成果，係各項社經建設、國土規劃重要基礎資料；依國土計畫法第19條第1項及第2項規定<text:span text:style-name="註腳參照"><text:note text:note-class="footnote" text:id="_ftn0"><text:note-citation>1</text:note-citation><text:note-body><text:p text:style-name="P7"><text:s/><text:span text:style-name="T8">國土計畫法第19條第</text:span><text:span text:style-name="T9">1</text:span><text:span text:style-name="T10">項「為擬訂國土計畫，主管機關應蒐集、協調及整合國土規劃基礎資訊與環境敏感地區等相關資料，各有關機關應配合提供；中央主管機關並應定期從事國土利用現況調查及土地利用監測。」、第2項「前項國土利用現況調查及土地利用監測之辦法，由中央主管機關定之。」</text:span></text:p></text:note-body></text:note></text:span>，108年3月訂定國土利用現況調查辦法，由國土管理署委託國土測繪中心運用高解析航拍正射影像，配合地籍圖、臺灣通用電子地圖等 GIS 資料與外業調查工作，依108年版第3級土地利用分類作業，辦理國土利用現況調查成果維護作業。目前辦理頻率為每2年更新，年度經費約6,000萬元(詳表2-2-1)。</text:p>
      <text:p text:style-name="P11">為有效防止不當或違法開發，內政部國土管理署、農業部農村發展及水土保持署、經濟部水利署等各目的事業主管機關，持續運用衛星影像及遙測技術協助辦理轄管範圍土地利用監測工作；103年起由內政部國土測繪中心整合跨部會之國土利用監測作業，107年起改由國土管理署城鄉發展分署接辦國土利用監測整合作業；嗣109年1月1日實施土地利用監測辦法，國土利用監測成為協助土地管理之重要工具。目前辦理頻率為每月1-2次及每週動態通報等，內政部國土管理署、農業部農村發展及水土保持署、經濟部水利署等年度經費合計約6千餘萬元(詳表2-2-1)。</text:p>
      <text:p text:style-name="P12"><text:bookmark-start text:name="_Toc480890729"/><text:span text:style-name="T13">表</text:span><text:span text:style-name="T14">2</text:span><text:span text:style-name="T15">-</text:span><text:span text:style-name="T16">2-1</text:span><text:span text:style-name="T17"><text:s/></text:span><text:span text:style-name="T18">國土利用現況調查及土地利用監測</text:span><text:span text:style-name="T19">之</text:span><text:span text:style-name="T20">整理</text:span><text:span text:style-name="T21">概況</text:span><text:span text:style-name="T22">表</text:span><text:span text:style-name="T23"><text:s/></text:span><text:span text:style-name="T24"><text:s text:c="3"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目標</text:p>
            </table:table-cell>
            <table:table-cell table:style-name="TableCell39">
              <text:p text:style-name="P40">主辦</text:p>
              <text:p text:style-name="P41">單位</text:p>
            </table:table-cell>
            <table:table-cell table:style-name="TableCell42">
              <text:p text:style-name="P43">作業方法</text:p>
            </table:table-cell>
            <table:table-cell table:style-name="TableCell44">
              <text:p text:style-name="P45">監測</text:p>
              <text:p text:style-name="P46">頻率</text:p>
            </table:table-cell>
            <table:table-cell table:style-name="TableCell47">
              <text:p text:style-name="P48">112年執行數</text:p>
            </table:table-cell>
            <table:table-cell table:style-name="TableCell49">
              <text:p text:style-name="P50">113年預算數</text:p>
            </table:table-cell>
          </table:table-row>
        </table:table-header-rows>
        <table:table-row table:style-name="TableRow51">
          <table:table-cell table:style-name="TableCell52">
            <text:p text:style-name="表格內文14行高">國土利用現況調查</text:p>
          </table:table-cell>
          <table:table-cell table:style-name="TableCell53">
            <text:p text:style-name="P54">透過完整土地利用現況調查成果，做為各項社經建設、國土規劃重要基礎資料，以因應社經環境快速變化及實際需求。</text:p>
          </table:table-cell>
          <table:table-cell table:style-name="TableCell55">
            <text:p text:style-name="P56">內政部國土管理署</text:p>
          </table:table-cell>
          <table:table-cell table:style-name="TableCell57">
            <text:p text:style-name="P58"><text:span text:style-name="T59">每2年1</text:span><text:span text:style-name="T60">次委由內政</text:span><text:span text:style-name="T61">部國土測繪中心辦理</text:span><text:span text:style-name="T62">，</text:span><text:span text:style-name="T63">利用航遙測影像技術，搭配各</text:span><text:span text:style-name="T64">GIS圖資進行影像判釋及外業調查，建立空間與屬性資料</text:span><text:span text:style-name="T65">之</text:span><text:span text:style-name="T66">成果。</text:span></text:p>
          </table:table-cell>
          <table:table-cell table:style-name="TableCell67">
            <text:p text:style-name="P68">每2年更新</text:p>
          </table:table-cell>
          <table:table-cell table:style-name="TableCell69">
            <text:p text:style-name="P70">60,159</text:p>
          </table:table-cell>
          <table:table-cell table:style-name="TableCell71">
            <text:p text:style-name="P72">65,582</text:p>
          </table:table-cell>
        </table:table-row>
        <text:soft-page-break/>
        <table:table-row table:style-name="TableRow73">
          <table:table-cell table:style-name="TableCell74" table:number-rows-spanned="4">
            <text:p text:style-name="表格內文14行高">土地利用監測</text:p>
          </table:table-cell>
          <table:table-cell table:style-name="TableCell75" table:number-rows-spanned="3">
            <text:p text:style-name="P76"><text:span text:style-name="T77">為有效防止土地利用不當違法開發，達到國土永續發展經營目標，運用衛星影像及遙測技術協助辦理土地利用監測工作，以客觀及有效落實土地資源管理。</text:span></text:p>
          </table:table-cell>
          <table:table-cell table:style-name="TableCell78">
            <text:p text:style-name="P79">內政部國土管理署</text:p>
          </table:table-cell>
          <table:table-cell table:style-name="TableCell80">
            <text:p text:style-name="P81">以不同時期衛星影像進行比對判識地表變異情形，並將變異點通報直轄市、縣（市）政府，再由當地直轄市、縣（市）政府辦理現地查察。</text:p>
          </table:table-cell>
          <table:table-cell table:style-name="TableCell82">
            <text:p text:style-name="P83">每月1次及每週動態通報</text:p>
          </table:table-cell>
          <table:table-cell table:style-name="TableCell84">
            <text:p text:style-name="P85">30,930</text:p>
          </table:table-cell>
          <table:table-cell table:style-name="TableCell86">
            <text:p text:style-name="P87">34,500</text:p>
          </table:table-cell>
        </table:table-row>
        <table:table-row table:style-name="TableRow88">
          <table:covered-table-cell>
            <text:p text:style-name="表格內文14行高"/>
          </table:covered-table-cell>
          <table:covered-table-cell>
            <text:p text:style-name="P89"/>
          </table:covered-table-cell>
          <table:table-cell table:style-name="TableCell90">
            <text:p text:style-name="P91">農業部農村發展及水土保持署</text:p>
          </table:table-cell>
          <table:table-cell table:style-name="TableCell92">
            <text:p text:style-name="P93">委託內政部國土署城鄉發展分署辦理國土利用監測整合作業，利用衛星監測山坡地變異影像判釋分析及圖資輸出資料，包括變異點影像圖、地籍圖及調查表，無紙化直接介接「山坡地管理資訊系統」後通報各市縣現場查證。</text:p>
          </table:table-cell>
          <table:table-cell table:style-name="TableCell94">
            <text:p text:style-name="P95">每月1次及每週動態通報</text:p>
          </table:table-cell>
          <table:table-cell table:style-name="TableCell96">
            <text:p text:style-name="P97">14,183</text:p>
          </table:table-cell>
          <table:table-cell table:style-name="TableCell98">
            <text:p text:style-name="P99">14,420</text:p>
          </table:table-cell>
        </table:table-row>
        <table:table-row table:style-name="TableRow100">
          <table:covered-table-cell>
            <text:p text:style-name="表格內文14行高"/>
          </table:covered-table-cell>
          <table:covered-table-cell>
            <text:p text:style-name="P101"/>
          </table:covered-table-cell>
          <table:table-cell table:style-name="TableCell102">
            <text:p text:style-name="P103">經濟部水利署</text:p>
          </table:table-cell>
          <table:table-cell table:style-name="TableCell104">
            <text:p text:style-name="P105">委託內政部國土署城鄉發展分署辦理，疑似違規變異點透過「國土監測整合系統」將變異點資訊介接至「河海區排管理系統」、「出流管制管理系統」及臺北水源特定區管理分署「經營管理應用平台」等通知變異點對應之權責機關現地查證。</text:p>
          </table:table-cell>
          <table:table-cell table:style-name="TableCell106">
            <text:p text:style-name="表格內文14行高">每月2次</text:p>
          </table:table-cell>
          <table:table-cell table:style-name="TableCell107">
            <text:p text:style-name="P108">15,289</text:p>
          </table:table-cell>
          <table:table-cell table:style-name="TableCell109">
            <text:p text:style-name="P110">16,150</text:p>
          </table:table-cell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 table:number-columns-spanned="4">
            <text:p text:style-name="P113">合計</text:p>
          </table:table-cell>
          <table:covered-table-cell/>
          <table:covered-table-cell/>
          <table:covered-table-cell/>
          <table:table-cell table:style-name="TableCell114">
            <text:p text:style-name="P115">60,402</text:p>
          </table:table-cell>
          <table:table-cell table:style-name="TableCell116">
            <text:p text:style-name="P117">65,070</text:p>
          </table:table-cell>
        </table:table-row>
      </table:table>
      <text:p text:style-name="P118"><text:span text:style-name="T119">資料來源：</text:span><text:span text:style-name="T120">內政部</text:span><text:span text:style-name="T121">國土管理署</text:span><text:span text:style-name="T122">、農業部</text:span><text:span text:style-name="T123">農村發展及水土保持署</text:span><text:span text:style-name="T124">、經濟部水利署</text:span><text:span text:style-name="T125">提供</text:span><text:span text:style-name="T126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0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27T04:00:00Z</meta:creation-date>
    <dc:date>2024-08-27T04:00:00Z</dc:date>
    <meta:print-date>2024-08-27T04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