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E" style:family="paragraph">
      <style:paragraph-properties fo:margin-left="0.8402in" fo:text-indent="-0.25in">
        <style:tab-stops/>
      </style:paragraph-properties>
    </style:style>
    <style:style style:name="P23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P52" style:parent-style-name="註腳文字" style:family="paragraph">
      <style:paragraph-properties fo:text-align="justify" fo:line-height="0.1944in" fo:margin-left="0.1965in" fo:text-indent="-0.1965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註腳文字" style:family="paragraph">
      <style:paragraph-properties fo:text-align="justify" fo:line-height="0.1944in" fo:margin-left="0.1979in" fo:text-indent="-0.1979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P78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style:language-complex="zh" style:country-complex="TW"/>
    </style:style>
    <style:style style:name="T87" style:parent-style-name="預設段落字型" style:family="text">
      <style:text-properties style:language-complex="zh" style:country-complex="TW"/>
    </style:style>
    <style:style style:name="T88" style:parent-style-name="預設段落字型" style:family="text">
      <style:text-properties style:language-complex="zh" style:country-complex="TW"/>
    </style:style>
    <style:style style:name="T89" style:parent-style-name="預設段落字型" style:family="text">
      <style:text-properties style:language-complex="zh" style:country-complex="TW"/>
    </style:style>
    <style:style style:name="T90" style:parent-style-name="預設段落字型" style:family="text">
      <style:text-properties style:language-complex="zh" style:country-complex="TW"/>
    </style:style>
    <style:style style:name="T91" style:parent-style-name="預設段落字型" style:family="text">
      <style:text-properties style:language-complex="zh" style:country-complex="TW"/>
    </style:style>
    <style:style style:name="T92" style:parent-style-name="預設段落字型" style:family="text">
      <style:text-properties style:language-complex="zh" style:country-complex="TW"/>
    </style:style>
    <style:style style:name="T93" style:parent-style-name="預設段落字型" style:family="text">
      <style:text-properties style:language-complex="zh" style:country-complex="TW"/>
    </style:style>
    <style:style style:name="T94" style:parent-style-name="預設段落字型" style:family="text">
      <style:text-properties style:language-complex="zh" style:country-complex="TW"/>
    </style:style>
    <style:style style:name="T95" style:parent-style-name="預設段落字型" style:family="text">
      <style:text-properties style:language-complex="zh" style:country-complex="TW"/>
    </style:style>
    <style:style style:name="T96" style:parent-style-name="預設段落字型" style:family="text">
      <style:text-properties style:language-complex="zh" style:country-complex="TW"/>
    </style:style>
    <style:style style:name="T97" style:parent-style-name="預設段落字型" style:family="text">
      <style:text-properties style:language-complex="zh" style:country-complex="TW"/>
    </style:style>
    <style:style style:name="T98" style:parent-style-name="註腳參照" style:family="text">
      <style:text-properties style:language-complex="zh" style:country-complex="TW"/>
    </style:style>
    <style:style style:name="P99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language-complex="zh" style:country-complex="TW"/>
    </style:style>
    <style:style style:name="T108" style:parent-style-name="預設段落字型" style:family="text">
      <style:text-properties style:language-complex="zh" style:country-complex="TW"/>
    </style:style>
    <style:style style:name="T109" style:parent-style-name="預設段落字型" style:family="text">
      <style:text-properties style:language-complex="zh" style:country-complex="TW"/>
    </style:style>
    <style:style style:name="T110" style:parent-style-name="預設段落字型" style:family="text">
      <style:text-properties style:language-complex="zh" style:country-complex="TW"/>
    </style:style>
    <style:style style:name="T111" style:parent-style-name="預設段落字型" style:family="text">
      <style:text-properties style:language-complex="zh" style:country-complex="TW"/>
    </style:style>
    <style:style style:name="T112" style:parent-style-name="預設段落字型" style:family="text">
      <style:text-properties style:language-complex="zh" style:country-complex="TW"/>
    </style:style>
    <style:style style:name="T113" style:parent-style-name="預設段落字型" style:family="text">
      <style:text-properties style:language-complex="zh" style:country-complex="TW"/>
    </style:style>
    <style:style style:name="T114" style:parent-style-name="預設段落字型" style:family="text">
      <style:text-properties style:language-complex="zh" style:country-complex="TW"/>
    </style:style>
    <style:style style:name="T115" style:parent-style-name="預設段落字型" style:family="text">
      <style:text-properties style:language-complex="zh" style:country-complex="TW"/>
    </style:style>
    <style:style style:name="T116" style:parent-style-name="預設段落字型" style:family="text">
      <style:text-properties style:language-complex="zh" style:country-complex="TW"/>
    </style:style>
    <style:style style:name="P117" style:parent-style-name="內文" style:family="paragraph">
      <style:paragraph-properties fo:text-align="start" fo:margin-left="-0.0034in" fo:margin-right="-0.7881in" fo:text-indent="-0.2937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1.527in"/>
    </style:style>
    <style:style style:name="TableColumn131" style:family="table-column">
      <style:table-column-properties style:column-width="1.0326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1.2013in"/>
    </style:style>
    <style:style style:name="Table129" style:family="table">
      <style:table-properties style:width="6.4194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language-complex="zh" style:country-complex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style:language-complex="zh" style:country-complex="TW"/>
    </style:style>
    <style:style style:name="P140" style:parent-style-name="表格內文14行高" style:family="paragraph">
      <style:paragraph-properties fo:text-align="center"/>
      <style:text-properties style:language-complex="zh" style:country-complex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language-complex="zh" style:country-complex="TW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style:language-complex="zh" style:country-complex="TW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language-complex="zh" style:country-complex="TW"/>
    </style:style>
    <style:style style:name="P147" style:parent-style-name="表格內文14行高" style:family="paragraph">
      <style:paragraph-properties fo:text-align="center"/>
      <style:text-properties style:language-complex="zh" style:country-complex="TW"/>
    </style:style>
    <style:style style:name="TableRow148" style:family="table-row">
      <style:table-row-properties style:row-height="0.2361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style:language-complex="zh" style:country-complex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style:language-complex="zh" style:country-complex="TW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language-complex="zh" style:country-complex="TW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style:language-complex="zh" style:country-complex="TW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language-complex="zh" style:country-complex="TW"/>
    </style:style>
    <style:style style:name="TableRow159" style:family="table-row">
      <style:table-row-properties style:row-height="0.236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text-properties style:language-complex="zh" style:country-complex="TW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text-properties style:language-complex="zh" style:country-complex="TW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anguage-complex="zh" style:country-complex="TW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style:language-complex="zh" style:country-complex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anguage-complex="zh" style:country-complex="TW"/>
    </style:style>
    <style:style style:name="TableRow170" style:family="table-row">
      <style:table-row-properties style:row-height="0.236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style:language-complex="zh" style:country-complex="TW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text-properties style:language-complex="zh" style:country-complex="TW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anguage-complex="zh" style:country-complex="TW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text-properties style:language-complex="zh" style:country-complex="TW"/>
    </style:style>
    <style:style style:name="P179" style:parent-style-name="表格內文14行高" style:family="paragraph">
      <style:text-properties style:language-complex="zh" style:country-complex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anguage-complex="zh" style:country-complex="TW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text-properties style:language-complex="zh" style:country-complex="TW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style:language-complex="zh" style:country-complex="TW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anguage-complex="zh" style:country-complex="TW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text-properties style:language-complex="zh" style:country-complex="TW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anguage-complex="zh" style:country-complex="TW"/>
    </style:style>
    <style:style style:name="TableRow193" style:family="table-row">
      <style:table-row-properties style:row-height="0.236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text-properties style:language-complex="zh" style:country-complex="TW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style:language-complex="zh" style:country-complex="TW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anguage-complex="zh" style:country-complex="TW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text-properties style:language-complex="zh" style:country-complex="TW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anguage-complex="zh" style:country-complex="TW"/>
    </style:style>
    <style:style style:name="TableRow204" style:family="table-row">
      <style:table-row-properties style:row-height="0.2361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text-properties style:language-complex="zh" style:country-complex="TW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style:language-complex="zh" style:country-complex="TW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language-complex="zh" style:country-complex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text-properties style:language-complex="zh" style:country-complex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anguage-complex="zh" style:country-complex="TW"/>
    </style:style>
    <style:style style:name="TableRow215" style:family="table-row">
      <style:table-row-properties style:row-height="0.236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style:language-complex="zh" style:country-complex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style:language-complex="zh" style:country-complex="TW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language-complex="zh" style:country-complex="TW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style:language-complex="zh" style:country-complex="TW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language-complex="zh" style:country-complex="TW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text-properties style:language-complex="zh" style:country-complex="TW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style:language-complex="zh" style:country-complex="TW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language-complex="zh" style:country-complex="TW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text-properties style:language-complex="zh" style:country-complex="TW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language-complex="zh" style:country-complex="TW"/>
    </style:style>
    <style:style style:name="TableRow237" style:family="table-row">
      <style:table-row-properties style:row-height="0.2361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language-complex="zh" style:country-complex="TW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text-properties style:language-complex="zh" style:country-complex="TW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language-complex="zh" style:country-complex="TW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text-properties style:language-complex="zh" style:country-complex="TW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language-complex="zh" style:country-complex="TW"/>
    </style:style>
    <style:style style:name="P248" style:parent-style-name="內文" style:family="paragraph">
      <style:paragraph-properties fo:line-height="0.1944in" fo:margin-left="0.5923in" fo:margin-right="-0.2951in" fo:text-indent="-0.8875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69in" fo:font-size="12pt" style:font-size-asian="12pt"/>
    </style:style>
    <style:style style:name="T254" style:parent-style-name="預設段落字型" style:family="text">
      <style:text-properties fo:letter-spacing="-0.0069in" fo:font-size="12pt" style:font-size-asian="12pt"/>
    </style:style>
    <style:style style:name="T255" style:parent-style-name="預設段落字型" style:family="text">
      <style:text-properties fo:letter-spacing="-0.0069in" fo:font-size="12pt" style:font-size-asian="12pt"/>
    </style:style>
    <style:style style:name="T256" style:parent-style-name="預設段落字型" style:family="text">
      <style:text-properties fo:letter-spacing="-0.0069in" fo:font-size="12pt" style:font-size-asian="12pt"/>
    </style:style>
    <style:style style:name="T257" style:parent-style-name="預設段落字型" style:family="text">
      <style:text-properties fo:letter-spacing="-0.0069in" fo:font-size="12pt" style:font-size-asian="12pt"/>
    </style:style>
    <style:style style:name="T258" style:parent-style-name="預設段落字型" style:family="text">
      <style:text-properties fo:letter-spacing="-0.0069in" fo:font-size="12pt" style:font-size-asian="12pt"/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260" style:parent-style-name="預設段落字型" style:family="text">
      <style:text-properties fo:letter-spacing="-0.0069in" fo:font-size="12pt" style:font-size-asian="12pt"/>
    </style:style>
    <style:style style:name="P261" style:parent-style-name="內文" style:family="paragraph">
      <style:paragraph-properties fo:line-height="0.1944in" fo:margin-left="0.3909in" fo:margin-right="-0.2951in" fo:text-indent="-0.6881in">
        <style:tab-stops/>
      </style:paragraph-properties>
      <style:text-properties fo:font-size="12pt" style:font-size-asian="12pt"/>
    </style:style>
    <style:style style:name="P26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3" style:parent-style-name="一下內文縮2" style:family="paragraph">
      <style:paragraph-properties fo:margin-left="0.5902in" fo:text-indent="0.3937in">
        <style:tab-stops/>
      </style:paragraph-properties>
    </style:style>
    <style:style style:name="P264" style:parent-style-name="E" style:family="paragraph">
      <style:paragraph-properties fo:margin-left="0.7868in" fo:text-indent="-0.1965in">
        <style:tab-stops/>
      </style:paragraph-properties>
    </style:style>
    <style:style style:name="P265" style:parent-style-name="E" style:family="paragraph">
      <style:paragraph-properties fo:margin-left="0.7868in" fo:text-indent="-0.1965in">
        <style:tab-stops/>
      </style:paragraph-properties>
    </style:style>
    <style:style style:name="P266" style:parent-style-name="內文" style:family="paragraph">
      <style:paragraph-properties style:text-autospace="none" fo:text-align="start" fo:margin-left="0.3895in" fo:margin-right="-0.3937in" fo:text-indent="-0.6854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style:font-name-complex="標楷體" style:letter-kerning="false" fo:font-size="12pt" style:font-size-asian="12pt" style:font-size-complex="12pt" style:language-complex="zh" style:country-complex="TW"/>
    </style:style>
    <style:style style:name="TableColumn279" style:family="table-column">
      <style:table-column-properties style:column-width="0.4041in"/>
    </style:style>
    <style:style style:name="TableColumn280" style:family="table-column">
      <style:table-column-properties style:column-width="0.743in"/>
    </style:style>
    <style:style style:name="TableColumn281" style:family="table-column">
      <style:table-column-properties style:column-width="0.743in"/>
    </style:style>
    <style:style style:name="TableColumn282" style:family="table-column">
      <style:table-column-properties style:column-width="0.7638in"/>
    </style:style>
    <style:style style:name="TableColumn283" style:family="table-column">
      <style:table-column-properties style:column-width="0.7798in"/>
    </style:style>
    <style:style style:name="TableColumn284" style:family="table-column">
      <style:table-column-properties style:column-width="0.7645in"/>
    </style:style>
    <style:style style:name="TableColumn285" style:family="table-column">
      <style:table-column-properties style:column-width="0.8611in"/>
    </style:style>
    <style:style style:name="TableColumn286" style:family="table-column">
      <style:table-column-properties style:column-width="0.7798in"/>
    </style:style>
    <style:style style:name="TableColumn287" style:family="table-column">
      <style:table-column-properties style:column-width="0.6583in"/>
    </style:style>
    <style:style style:name="Table278" style:family="table">
      <style:table-properties style:width="6.4979in" fo:margin-left="-0.2208in" table:align="left"/>
    </style:style>
    <style:style style:name="TableRow288" style:family="table-row">
      <style:table-row-properties style:min-row-height="0.268in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style:language-complex="zh" style:country-complex="TW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style:language-complex="zh" style:country-complex="TW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style:language-complex="zh" style:country-complex="TW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style:language-complex="zh" style:country-complex="TW"/>
    </style:style>
    <style:style style:name="TableRow297" style:family="table-row">
      <style:table-row-properties style:min-row-height="0.2527in"/>
    </style:style>
    <style:style style:name="P298" style:parent-style-name="表格內文14行高" style:family="paragraph">
      <style:paragraph-properties fo:text-align="center"/>
      <style:text-properties style:language-complex="zh" style:country-complex="TW"/>
    </style:style>
    <style:style style:name="P299" style:parent-style-name="表格內文14行高" style:family="paragraph">
      <style:paragraph-properties fo:text-align="center"/>
      <style:text-properties style:language-complex="zh" style:country-complex="TW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style:language-complex="zh" style:country-complex="TW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style:language-complex="zh" style:country-complex="TW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language-complex="zh" style:country-complex="TW"/>
    </style:style>
    <style:style style:name="P306" style:parent-style-name="表格內文14行高" style:family="paragraph">
      <style:paragraph-properties fo:text-align="center"/>
      <style:text-properties style:language-complex="zh" style:country-complex="TW"/>
    </style:style>
    <style:style style:name="TableRow307" style:family="table-row">
      <style:table-row-properties style:min-row-height="0.3826in"/>
    </style:style>
    <style:style style:name="P308" style:parent-style-name="表格內文14行高" style:family="paragraph">
      <style:paragraph-properties fo:text-align="center"/>
      <style:text-properties style:language-complex="zh" style:country-complex="TW"/>
    </style:style>
    <style:style style:name="P309" style:parent-style-name="表格內文14行高" style:family="paragraph">
      <style:paragraph-properties fo:text-align="center"/>
      <style:text-properties style:language-complex="zh" style:country-complex="TW"/>
    </style:style>
    <style:style style:name="P310" style:parent-style-name="表格內文14行高" style:family="paragraph">
      <style:paragraph-properties fo:text-align="center"/>
      <style:text-properties style:language-complex="zh" style:country-complex="TW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style:language-complex="zh" style:country-complex="TW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style:language-complex="zh" style:country-complex="TW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letter-spacing="-0.0138in" style:language-complex="zh" style:country-complex="TW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style:language-complex="zh" style:country-complex="TW"/>
    </style:style>
    <style:style style:name="P319" style:parent-style-name="表格內文14行高" style:family="paragraph">
      <style:paragraph-properties fo:text-align="center"/>
      <style:text-properties style:language-complex="zh" style:country-complex="TW"/>
    </style:style>
    <style:style style:name="P320" style:parent-style-name="表格內文14行高" style:family="paragraph">
      <style:paragraph-properties fo:text-align="center"/>
      <style:text-properties style:language-complex="zh" style:country-complex="TW"/>
    </style:style>
    <style:style style:name="TableRow321" style:family="table-row">
      <style:table-row-properties style:min-row-height="0.3715in"/>
    </style:style>
    <style:style style:name="TableCell32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fo:font-weight="bold" style:font-weight-asian="bold" style:language-complex="zh" style:country-complex="TW"/>
    </style:style>
    <style:style style:name="TableCell3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3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text-properties fo:font-weight="bold" style:font-weight-asian="bold" style:language-complex="zh" style:country-complex="TW"/>
    </style:style>
    <style:style style:name="TableRow340" style:family="table-row">
      <style:table-row-properties style:min-row-height="0.3715in"/>
    </style:style>
    <style:style style:name="TableCell3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text-properties style:language-complex="zh" style:country-complex="TW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language-complex="zh" style:country-complex="TW"/>
    </style:style>
    <style:style style:name="TableCell3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language-complex="zh" style:country-complex="TW"/>
    </style:style>
    <style:style style:name="TableCell3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language-complex="zh" style:country-complex="TW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language-complex="zh" style:country-complex="TW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language-complex="zh" style:country-complex="TW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language-complex="zh" style:country-complex="TW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language-complex="zh" style:country-complex="TW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text-properties style:language-complex="zh" style:country-complex="TW"/>
    </style:style>
    <style:style style:name="TableRow359" style:family="table-row">
      <style:table-row-properties style:min-row-height="0.3715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text-properties style:language-complex="zh" style:country-complex="TW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language-complex="zh" style:country-complex="TW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language-complex="zh" style:country-complex="TW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language-complex="zh" style:country-complex="TW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language-complex="zh" style:country-complex="TW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language-complex="zh" style:country-complex="TW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language-complex="zh" style:country-complex="TW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language-complex="zh" style:country-complex="TW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text-properties style:language-complex="zh" style:country-complex="TW"/>
    </style:style>
    <style:style style:name="TableRow378" style:family="table-row">
      <style:table-row-properties style:min-row-height="0.371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text-properties style:language-complex="zh" style:country-complex="TW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language-complex="zh" style:country-complex="TW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language-complex="zh" style:country-complex="TW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language-complex="zh" style:country-complex="TW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language-complex="zh" style:country-complex="TW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language-complex="zh" style:country-complex="TW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language-complex="zh" style:country-complex="TW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language-complex="zh" style:country-complex="TW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text-properties style:language-complex="zh" style:country-complex="TW"/>
    </style:style>
    <style:style style:name="TableRow397" style:family="table-row">
      <style:table-row-properties style:min-row-height="0.371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text-properties style:language-complex="zh" style:country-complex="TW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language-complex="zh" style:country-complex="TW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language-complex="zh" style:country-complex="TW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language-complex="zh" style:country-complex="TW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language-complex="zh" style:country-complex="TW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language-complex="zh" style:country-complex="TW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language-complex="zh" style:country-complex="TW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language-complex="zh" style:country-complex="TW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text-properties style:language-complex="zh" style:country-complex="TW"/>
    </style:style>
    <style:style style:name="TableRow416" style:family="table-row">
      <style:table-row-properties style:min-row-height="0.3715in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text-properties fo:font-weight="bold" style:font-weight-asian="bold" style:language-complex="zh" style:country-complex="TW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text-properties fo:font-weight="bold" style:font-weight-asian="bold" style:language-complex="zh" style:country-complex="TW"/>
    </style:style>
    <style:style style:name="P435" style:parent-style-name="內文" style:family="paragraph">
      <style:paragraph-properties fo:line-height="0.1944in" fo:margin-left="0.4909in" fo:margin-right="-0.2951in" fo:text-indent="-0.7881in">
        <style:tab-stops/>
      </style:paragraph-properties>
      <style:text-properties fo:font-size="12pt" style:font-size-asian="12pt"/>
    </style:style>
    <style:style style:name="P436" style:parent-style-name="內文" style:family="paragraph">
      <style:paragraph-properties fo:line-height="0.1944in" fo:margin-left="0.3909in" fo:margin-right="-0.2951in" fo:text-indent="-0.6881in">
        <style:tab-stops/>
      </style:paragraph-properties>
      <style:text-properties fo:font-size="12pt" style:font-size-asian="12pt"/>
    </style:style>
    <style:style style:name="P4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38" style:parent-style-name="一下內文縮2" style:family="paragraph">
      <style:paragraph-properties fo:margin-left="0.5902in" fo:text-indent="0.3937in">
        <style:tab-stops/>
      </style:paragraph-properties>
    </style:style>
    <style:style style:name="P439" style:parent-style-name="E" style:family="paragraph">
      <style:paragraph-properties fo:margin-left="0.8402in" fo:text-indent="-0.25in">
        <style:tab-stops/>
      </style:paragraph-properties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P446" style:parent-style-name="E" style:family="paragraph">
      <style:paragraph-properties fo:margin-left="0.8402in" fo:text-indent="-0.25in">
        <style:tab-stops/>
      </style:paragraph-properties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weight-complex="bold"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style:font-weight-complex="bold"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P462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因應國土計畫法之國土利用相關問題探討</text:p>
      <text:p text:style-name="P5"><text:bookmark-start text:name="_Toc424402844"/><text:bookmark-start text:name="_Toc480890731"/><text:bookmark-start text:name="_Toc173847171"/>五、全國國土計畫涉國土空間發展與成長管理策略，及部門空間發展策略之部分目標值，容有檢討精進之處<text:bookmark-end text:name="_Toc173847171"/></text:p>
      <text:p text:style-name="P6">為因應氣候變遷衝擊及當前國家社會面臨空間發展議題，國土計畫法規範全國國土計畫之內容，應載明國土空間發展及成長<text:soft-page-break/>管理策略、部門空間發展策略<text:span text:style-name="註腳參照"><text:note text:note-class="footnote" text:id="_ftn0"><text:note-citation>1</text:note-citation><text:note-body><text:p text:style-name="P7"><text:s/><text:span text:style-name="T8">國土計畫法第9條</text:span><text:span text:style-name="T9">第1項：「</text:span><text:span text:style-name="T10">全國國土計畫之內容，應載明下列事項：一、計畫範圍及計畫年期。二、國土永續發展目標。三、基本調查及發展預測。四、國土空間發展及成長管理策略。五、國土功能分區及其分類之劃設條件、劃設順序、土地使用指導事項。六、部門空間發展策略。七、國土防災策略及氣候變遷調適策略。八、國土復育促進地區之劃定原則。九、應辦事項及實施機關。十、其他相關事項。</text:span><text:span text:style-name="T11">」復依</text:span><text:span text:style-name="T12">國土計畫法第3條規定，</text:span><text:span text:style-name="T13">「成長管理」</text:span><text:span text:style-name="T14">指為確保國家永續發展、提升環境品質、促進經濟發展及維護社會公義之目標，考量自然環境容受力，公共設施服務水準與財務成本、使用權利義務及損益公平性之均衡，規範城鄉發展之總量及型態，並訂定未來發</text:span><text:span text:style-name="T15">展地區之適當區位及時程，以促進國土有效利用之使用管理政策及作法；「</text:span><text:span text:style-name="T16">部門空間發展策略</text:span><text:span text:style-name="T17">」</text:span><text:span text:style-name="T18">指主管機關會商各目的事業主管機關，就其部門發展所需涉及空間政策或區位適宜性，綜合評估後，所訂定之發展策略</text:span><text:span text:style-name="T19">。</text:span></text:p></text:note-body></text:note></text:span>等，以解決國土空間之課題與資源分配，提升空間治理能力。經查：</text:p>
      <text:p text:style-name="P20">(一)全國國土計畫涉新增產業用地之認定容欠嚴謹，又科學工業園區新增用地之推估恐有不足</text:p>
      <text:p text:style-name="P21">全國國土計畫第五章「國土空間發展與成長管理策略」列示：「依經濟部推估，於民國101年以前開發的產業用地為完全利用之前提下，至民國125年新增產業用地需求為3,311公頃、科學工業園區新增用地需求為1,000公頃。」據此：</text:p>
      <text:list text:style-name="LFO38" text:continue-numbering="true">
        <text:list-item>
          <text:p text:style-name="P22">洽據經濟部產業園區管理局表示，推估102年至125年新增產業用地需求3,311公頃，係為瞭解是否有超出總量之趨勢，並非預計劃設面積；惟該局就新增產業用地之認定原則僅包含依「產業創新條例」報編並符合「產業園區各種用地用途及使用規範辦法」之產業園區，及依「科技產業園區設置管理條例」設置之科技產業園區，不包含城鄉發展區第1<text:soft-page-break/>類範圍內依產業創新條例報編之園區、都市計畫工業區、專案核定之重大建設計畫等7項<text:span text:style-name="註腳參照"><text:note text:note-class="footnote" text:id="_ftn1"><text:note-citation>2</text:note-citation><text:note-body><text:p text:style-name="P23"><text:s/><text:span text:style-name="T24">不包括：1</text:span><text:span text:style-name="T25">.</text:span><text:span text:style-name="T26">城鄉發展區第</text:span><text:span text:style-name="T27">1</text:span><text:span text:style-name="T28">類（城</text:span><text:span text:style-name="T29">1</text:span><text:span text:style-name="T30">）範圍內依產業創新條例報編之園區</text:span><text:span text:style-name="T31">。2</text:span><text:span text:style-name="T32">.</text:span><text:span text:style-name="T33">都市計畫工業區</text:span><text:span text:style-name="T34">。3</text:span><text:span text:style-name="T35">.</text:span><text:span text:style-name="T36">非生產製造之產業園區（如屏東健康產業園區）</text:span><text:span text:style-name="T37">。</text:span><text:span text:style-name="T38">4.</text:span><text:span text:style-name="T39">專案核定之重大建設計畫</text:span><text:span text:style-name="T40">。</text:span><text:span text:style-name="T41">5.</text:span><text:span text:style-name="T42">科學園區、物流園區、農業園區及純倉儲</text:span><text:span text:style-name="T43">/</text:span><text:span text:style-name="T44">軟體類型園區</text:span><text:span text:style-name="T45">。6</text:span><text:span text:style-name="T46">.</text:span><text:span text:style-name="T47">未登記工廠</text:span><text:span text:style-name="T48">。</text:span><text:span text:style-name="T49">7.</text:span><text:span text:style-name="T50">航空城。</text:span></text:p></text:note-body></text:note></text:span>。</text:p>
        </text:list-item>
      </text:list>
      <text:p text:style-name="P51">2.該局表示，已確認預計5年內開發之城鄉發展地區第2類之<text:soft-page-break/>3(城2-3)屬產業園區總量未超過3,311公頃；又截至112年底止全國新增報編之產業園區面積約616.07公頃<text:span text:style-name="註腳參照"><text:note text:note-class="footnote" text:id="_ftn2"><text:note-citation>3</text:note-citation><text:note-body><text:p text:style-name="P52"><text:s/><text:span text:style-name="T53">舉如北區桃園市沙崙產業園區</text:span><text:span text:style-name="T54">面積</text:span><text:span text:style-name="T55">2</text:span><text:span text:style-name="T56">8.36</text:span><text:span text:style-name="T57">公頃、</text:span><text:span text:style-name="T58">桃園科技工業區第二期</text:span><text:span text:style-name="T59">面積</text:span><text:span text:style-name="T60">5</text:span><text:span text:style-name="T61">3.94</text:span><text:span text:style-name="T62">公頃等。</text:span></text:p></text:note-body></text:note></text:span>，及經預為統計已核定設置、申請設置中、規劃中及已解編之產業園區預計新增產業用地面積為1,798.79公頃，合計2,414.86公頃未超出推估總量；至該局近年推動之「配合台商回台土地需求中南部產業園區開發方案」及規劃中之「桃竹苗大矽谷推動方案」<text:span text:style-name="註腳參照"><text:note text:note-class="footnote" text:id="_ftn3"><text:note-citation>4</text:note-citation><text:note-body><text:p text:style-name="P63"><text:s/><text:span text:style-name="T64">「配合台商回台土地需求中南部產業園區開發方案」</text:span><text:span text:style-name="T65">產業用地規劃8處約1</text:span><text:span text:style-name="T66">,</text:span><text:span text:style-name="T67">011.2</text:span><text:span text:style-name="T68">公頃(已核定4處2</text:span><text:span text:style-name="T69">59.2</text:span><text:span text:style-name="T70">公頃)，</text:span><text:span text:style-name="T71">「桃竹苗大矽谷推動方案」</text:span><text:span text:style-name="T72">產業用地規劃約1</text:span><text:span text:style-name="T73">,</text:span><text:span text:style-name="T74">200</text:span><text:span text:style-name="T75">公頃(含航空城</text:span><text:span text:style-name="T76">420</text:span><text:span text:style-name="T77">公頃)。</text:span></text:p></text:note-body></text:note></text:span>等，皆係屬因應產業需求及時調整擬定之計畫，故不計入。準此，經濟部產業園區管理局就新增產業用地之認定僅2項，排外範圍卻高達7項，除製造業外之諸多類別產業用地未納入計算，容欠嚴謹，難稱契合全國國土計畫產業用地成長管理之精神<text:span text:style-name="註腳參照"><text:note text:note-class="footnote" text:id="_ftn4"><text:note-citation>5</text:note-citation><text:note-body><text:p text:style-name="P78"><text:s/><text:span text:style-name="T79">國土計畫法第</text:span><text:span text:style-name="T80">3</text:span><text:span text:style-name="T81">條</text:span><text:span text:style-name="T82">第1項第8款：「</text:span><text:span text:style-name="T83">成長管理：指為確保國家永續發展、提升環境品質、促進經濟發展及維護社會公義之目標，考量自然環境容受力，公共設施服務水準與財務成本、使用權利義務及損益公平性之均衡，規範城鄉發展之總量及型態，並訂定未來發展地區之適當區位及時程，以促進國土有效利用之使用管理政策及作法。</text:span><text:span text:style-name="T84">」</text:span></text:p></text:note-body></text:note></text:span>。</text:p>
      <text:p text:style-name="P85">3.復洽據國科會表示，目前已核定之新設及擴建園區新增<text:span text:style-name="T86">用地需求</text:span><text:span text:style-name="T87">未超過1</text:span><text:span text:style-name="T88">,</text:span><text:span text:style-name="T89">000公頃</text:span><text:span text:style-name="T90">(詳表3</text:span><text:span text:style-name="T91">-</text:span><text:span text:style-name="T92">5</text:span><text:span text:style-name="T93">-1)</text:span><text:span text:style-name="T94">，</text:span><text:span text:style-name="T95">另</text:span><text:span text:style-name="T96">涉</text:span><text:span text:style-name="T97">未來潛在需求，行政院113年2月22日院會通過桃竹苗大矽谷推動方案</text:span><text:span text:style-name="T98"><text:note text:note-class="footnote" text:id="_ftn5"><text:note-citation>6</text:note-citation><text:note-body><text:p text:style-name="P99"><text:s/><text:span text:style-name="T100">國科會表示，評估桃竹苗大矽谷推動方案</text:span><text:span text:style-name="T101">之</text:span><text:span text:style-name="T102">都市計畫土地約100公頃、非都市土地之園區面積約302公頃</text:span><text:span text:style-name="T103">，計約4</text:span><text:span text:style-name="T104">02</text:span><text:span text:style-name="T105">公頃</text:span><text:span text:style-name="T106">。</text:span></text:p></text:note-body></text:note></text:span><text:span text:style-name="T107">，</text:span><text:span text:style-name="T108">經</text:span><text:span text:style-name="T109">盤</text:span><text:soft-page-break/><text:span text:style-name="T110">點</text:span><text:span text:style-name="T111">南桃、新竹縣市及北苗區域未來可供發展之擴建基地</text:span><text:span text:style-name="T112">，持續以「以人為本」為核心理念，擘劃</text:span><text:span text:style-name="T113">新型態園區</text:span><text:span text:style-name="T114">，並</text:span><text:span text:style-name="T115">將配合國發會及內政部滾動及通盤檢討用地需求。</text:span><text:span text:style-name="T116">爰此，</text:span>目前國科會新設及擴建園區為868.56公頃，如加計桃竹苗大矽谷推動方案約402公頃，科學工業園區新增用地1,000公頃之推<text:soft-page-break/>估恐有不足。</text:p>
      <text:p text:style-name="P117"><text:span text:style-name="T118">表</text:span><text:span text:style-name="T119">3-</text:span><text:span text:style-name="T120">5</text:span><text:span text:style-name="T121">-1</text:span><text:span text:style-name="T122"><text:s/></text:span><text:span text:style-name="T123"><text:s/></text:span><text:span text:style-name="T124">國科會新設及擴建園區概況表<text:s/></text:span><text:span text:style-name="T125"><text:s text:c="17"/></text:span><text:span text:style-name="T126"><text:s text:c="4"/></text:span><text:span text:style-name="T127">單位：</text:span><text:span text:style-name="T128">公頃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園區名稱</text:p>
            </table:table-cell>
            <table:table-cell table:style-name="TableCell138">
              <text:p text:style-name="P139">籌設計畫</text:p>
              <text:p text:style-name="P140">核定時間</text:p>
            </table:table-cell>
            <table:table-cell table:style-name="TableCell141">
              <text:p text:style-name="P142">面積</text:p>
            </table:table-cell>
            <table:table-cell table:style-name="TableCell143">
              <text:p text:style-name="P144">都計/非都計土地</text:p>
            </table:table-cell>
            <table:table-cell table:style-name="TableCell145">
              <text:p text:style-name="P146">迄112年底</text:p>
              <text:p text:style-name="P147">實際使用面積</text:p>
            </table:table-cell>
          </table:table-row>
        </table:table-header-rows>
        <table:table-row table:style-name="TableRow148">
          <table:table-cell table:style-name="TableCell149">
            <text:p text:style-name="P150">南科橋頭園區</text:p>
          </table:table-cell>
          <table:table-cell table:style-name="TableCell151">
            <text:p text:style-name="P152">108/12/06</text:p>
          </table:table-cell>
          <table:table-cell table:style-name="TableCell153">
            <text:p text:style-name="P154">262.39</text:p>
          </table:table-cell>
          <table:table-cell table:style-name="TableCell155">
            <text:p text:style-name="P156">都計土地</text:p>
          </table:table-cell>
          <table:table-cell table:style-name="TableCell157">
            <text:p text:style-name="P158">184.90</text:p>
          </table:table-cell>
        </table:table-row>
        <table:table-row table:style-name="TableRow159">
          <table:table-cell table:style-name="TableCell160">
            <text:p text:style-name="P161">南科台南園區三期</text:p>
          </table:table-cell>
          <table:table-cell table:style-name="TableCell162">
            <text:p text:style-name="P163">119/04/24</text:p>
          </table:table-cell>
          <table:table-cell table:style-name="TableCell164">
            <text:p text:style-name="P165">84.51</text:p>
          </table:table-cell>
          <table:table-cell table:style-name="TableCell166">
            <text:p text:style-name="P167">都計土地</text:p>
          </table:table-cell>
          <table:table-cell table:style-name="TableCell168">
            <text:p text:style-name="P169">81.63</text:p>
          </table:table-cell>
        </table:table-row>
        <table:table-row table:style-name="TableRow170">
          <table:table-cell table:style-name="TableCell171">
            <text:p text:style-name="P172">竹科寶山二期</text:p>
          </table:table-cell>
          <table:table-cell table:style-name="TableCell173">
            <text:p text:style-name="P174">119/05/22</text:p>
          </table:table-cell>
          <table:table-cell table:style-name="TableCell175">
            <text:p text:style-name="P176">91.02</text:p>
          </table:table-cell>
          <table:table-cell table:style-name="TableCell177">
            <text:p text:style-name="P178">都計土地46公頃</text:p>
            <text:p text:style-name="P179">非都計土地45公頃</text:p>
          </table:table-cell>
          <table:table-cell table:style-name="TableCell180">
            <text:p text:style-name="P181">91.02</text:p>
          </table:table-cell>
        </table:table-row>
        <table:table-row table:style-name="TableRow182">
          <table:table-cell table:style-name="TableCell183">
            <text:p text:style-name="P184">竹科X基地</text:p>
          </table:table-cell>
          <table:table-cell table:style-name="TableCell185">
            <text:p text:style-name="P186">119/07/15</text:p>
          </table:table-cell>
          <table:table-cell table:style-name="TableCell187">
            <text:p text:style-name="P188">3.76</text:p>
          </table:table-cell>
          <table:table-cell table:style-name="TableCell189">
            <text:p text:style-name="P190">都計土地</text:p>
          </table:table-cell>
          <table:table-cell table:style-name="TableCell191">
            <text:p text:style-name="P192">3.76</text:p>
          </table:table-cell>
        </table:table-row>
        <table:table-row table:style-name="TableRow193">
          <table:table-cell table:style-name="TableCell194">
            <text:p text:style-name="P195">南科屏東園區</text:p>
          </table:table-cell>
          <table:table-cell table:style-name="TableCell196">
            <text:p text:style-name="P197">111/01/03</text:p>
          </table:table-cell>
          <table:table-cell table:style-name="TableCell198">
            <text:p text:style-name="P199">73.83</text:p>
          </table:table-cell>
          <table:table-cell table:style-name="TableCell200">
            <text:p text:style-name="P201">非都計土地</text:p>
          </table:table-cell>
          <table:table-cell table:style-name="TableCell202">
            <text:p text:style-name="P203">73.83</text:p>
          </table:table-cell>
        </table:table-row>
        <table:table-row table:style-name="TableRow204">
          <table:table-cell table:style-name="TableCell205">
            <text:p text:style-name="P206">南科嘉義園區</text:p>
          </table:table-cell>
          <table:table-cell table:style-name="TableCell207">
            <text:p text:style-name="P208">111/01/03</text:p>
          </table:table-cell>
          <table:table-cell table:style-name="TableCell209">
            <text:p text:style-name="P210">88.00</text:p>
          </table:table-cell>
          <table:table-cell table:style-name="TableCell211">
            <text:p text:style-name="P212">非都計土地</text:p>
          </table:table-cell>
          <table:table-cell table:style-name="TableCell213">
            <text:p text:style-name="P214">88.05</text:p>
          </table:table-cell>
        </table:table-row>
        <table:table-row table:style-name="TableRow215">
          <table:table-cell table:style-name="TableCell216">
            <text:p text:style-name="P217">中科台中園區二期</text:p>
          </table:table-cell>
          <table:table-cell table:style-name="TableCell218">
            <text:p text:style-name="P219">111/01/22</text:p>
          </table:table-cell>
          <table:table-cell table:style-name="TableCell220">
            <text:p text:style-name="P221">89.75</text:p>
          </table:table-cell>
          <table:table-cell table:style-name="TableCell222">
            <text:p text:style-name="P223">都計土地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南科楠梓園區</text:p>
          </table:table-cell>
          <table:table-cell table:style-name="TableCell229">
            <text:p text:style-name="P230">112/07/14</text:p>
          </table:table-cell>
          <table:table-cell table:style-name="TableCell231">
            <text:p text:style-name="P232">175.30</text:p>
          </table:table-cell>
          <table:table-cell table:style-name="TableCell233">
            <text:p text:style-name="P234">都計土地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小計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868.5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23.19</text:p>
          </table:table-cell>
        </table:table-row>
      </table:table>
      <text:p text:style-name="P248"><text:span text:style-name="T249">說<text:s/></text:span><text:span text:style-name="T250"><text:s text:c="3"/></text:span><text:span text:style-name="T251">明</text:span><text:span text:style-name="T252">：</text:span><text:span text:style-name="T253">國科會表示，自107年4月3</text:span><text:span text:style-name="T254">0</text:span><text:span text:style-name="T255">日公布實施全國國土計畫起算</text:span><text:span text:style-name="T256">，迄1</text:span><text:span text:style-name="T257">13</text:span><text:span text:style-name="T258">年4月3</text:span><text:span text:style-name="T259">0</text:span><text:span text:style-name="T260">日止。</text:span></text:p>
      <text:p text:style-name="P261">資料來源：國科會提供。</text:p>
      <text:p text:style-name="P262">(二)近年農耕土地流失，我國農地總量之供給趨近低標</text:p>
      <text:p text:style-name="P263">全國國土計畫第五章「國土空間發展與成長管理策略」載示「全國農地總量之需求評估，係在國外農產品輸入受阻時，國內應維持供糧食生產之農地資源，面積需求為74 萬公頃至81 萬公頃。考量農漁牧一級產業皆具有糧食生產功能，本計畫以前開數量作為供糧食生產之農地需求總量低推估之目標值。」據此：</text:p>
      <text:p text:style-name="P264">1.洽據農業部表示，我國農地需求係依100年委託學者模擬在國外農產品輸入受阻時，以「熱量效率最大化之利用，維持國民每人每日基本熱量及營養結構」前提假設，國內應維持供糧食生產之農地面積需求為74萬至81萬公頃，並納入全<text:soft-page-break/>國國土計畫；又依內政部非都市土地使用編定面積統計資料，111年編定為農牧用地之土地為82.1萬公頃，及據112年各市縣國土功能分區圖公開展覽資料，農業發展地區第1類至第5類面積計約120萬公頃，其中可供糧食生產用地面積約77萬公頃(包含農牧用地、養殖用地、都市計畫農業區)，<text:soft-page-break/>尚符合全國國土計畫所定農地總量需求為74萬公頃至81萬公頃之目標值區間。</text:p>
      <text:p text:style-name="P265">2.按農業部表示「可供糧食生產用地」指「農耕土地」，係以土地現況種植作物與否認定，無論土地地目、是否適宜耕作或合法作為農業使用與否，查依農業統計顯示112年農耕土地面積為77萬8,516公頃(詳表3-5-2)。綜觀近10年(自103年至112年)農耕土地面積減少約2萬公頃，農耕土地概呈流失，如扣除恐涉爭議或無人力管理等長期休閒地，我國農地總量之供給已趨近低標74萬公頃。</text:p>
      <text:p text:style-name="P266"><text:span text:style-name="T267">表</text:span><text:span text:style-name="T268">3-</text:span><text:span text:style-name="T269">5</text:span><text:span text:style-name="T270">-2</text:span><text:span text:style-name="T271"><text:s/></text:span><text:span text:style-name="T272"><text:s/></text:span><text:span text:style-name="T273">近年農耕土地面積</text:span><text:span text:style-name="T274">概況表<text:s/></text:span><text:span text:style-name="T275"><text:s text:c="23"/></text:span><text:span text:style-name="T276"><text:s text:c="4"/></text:span><text:span text:style-name="T277">單位:公頃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3">
              <text:p text:style-name="P290">年</text:p>
            </table:table-cell>
            <table:table-cell table:style-name="TableCell291" table:number-rows-spanned="3">
              <text:p text:style-name="P292">總計</text:p>
            </table:table-cell>
            <table:table-cell table:style-name="TableCell293" table:number-columns-spanned="6">
              <text:p text:style-name="P294">耕作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" table:number-rows-spanned="3">
              <text:p text:style-name="P296">長期休閒地</text:p>
            </table:table-cell>
          </table:table-row>
          <table:table-row table:style-name="TableRow297">
            <table:covered-table-cell>
              <text:p text:style-name="P298"/>
            </table:covered-table-cell>
            <table:covered-table-cell>
              <text:p text:style-name="P299"/>
            </table:covered-table-cell>
            <table:table-cell table:style-name="TableCell300" table:number-rows-spanned="2">
              <text:p text:style-name="P301">合計</text:p>
            </table:table-cell>
            <table:table-cell table:style-name="TableCell302" table:number-columns-spanned="4">
              <text:p text:style-name="P303">短期耕作地</text:p>
            </table:table-cell>
            <table:covered-table-cell/>
            <table:covered-table-cell/>
            <table:covered-table-cell/>
            <table:table-cell table:style-name="TableCell304" table:number-rows-spanned="2">
              <text:p text:style-name="P305">長期耕作地</text:p>
            </table:table-cell>
            <table:covered-table-cell>
              <text:p text:style-name="P306"/>
            </table:covered-table-cell>
          </table:table-row>
          <table:table-row table:style-name="TableRow307"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table-cell table:style-name="TableCell311">
              <text:p text:style-name="P312">小計</text:p>
            </table:table-cell>
            <table:table-cell table:style-name="TableCell313">
              <text:p text:style-name="P314">水稻</text:p>
            </table:table-cell>
            <table:table-cell table:style-name="TableCell315">
              <text:p text:style-name="P316">水稻以外之短期作</text:p>
            </table:table-cell>
            <table:table-cell table:style-name="TableCell317">
              <text:p text:style-name="P318">短期休閒</text:p>
            </table:table-cell>
            <table:covered-table-cell>
              <text:p text:style-name="P319"/>
            </table:covered-table-cell>
            <table:covered-table-cell>
              <text:p text:style-name="P320"/>
            </table:covered-table-cell>
          </table:table-row>
        </table:table-header-rows>
        <table:table-row table:style-name="TableRow321">
          <table:table-cell table:style-name="TableCell322">
            <text:p text:style-name="P323">103</text:p>
          </table:table-cell>
          <table:table-cell table:style-name="TableCell324">
            <text:p text:style-name="P325">799,611</text:p>
          </table:table-cell>
          <table:table-cell table:style-name="TableCell326">
            <text:p text:style-name="P327">748,613</text:p>
          </table:table-cell>
          <table:table-cell table:style-name="TableCell328">
            <text:p text:style-name="P329">484,594</text:p>
          </table:table-cell>
          <table:table-cell table:style-name="TableCell330">
            <text:p text:style-name="P331">166,602</text:p>
          </table:table-cell>
          <table:table-cell table:style-name="TableCell332">
            <text:p text:style-name="P333">96,503</text:p>
          </table:table-cell>
          <table:table-cell table:style-name="TableCell334">
            <text:p text:style-name="P335">221,489</text:p>
          </table:table-cell>
          <table:table-cell table:style-name="TableCell336">
            <text:p text:style-name="P337">264,019</text:p>
          </table:table-cell>
          <table:table-cell table:style-name="TableCell338">
            <text:p text:style-name="P339">50,999</text:p>
          </table:table-cell>
        </table:table-row>
        <table:table-row table:style-name="TableRow340">
          <table:table-cell table:style-name="TableCell341">
            <text:p text:style-name="P342">108</text:p>
          </table:table-cell>
          <table:table-cell table:style-name="TableCell343">
            <text:p text:style-name="P344">790,197</text:p>
          </table:table-cell>
          <table:table-cell table:style-name="TableCell345">
            <text:p text:style-name="P346">742,162</text:p>
          </table:table-cell>
          <table:table-cell table:style-name="TableCell347">
            <text:p text:style-name="P348">477,840</text:p>
          </table:table-cell>
          <table:table-cell table:style-name="TableCell349">
            <text:p text:style-name="P350">169,740</text:p>
          </table:table-cell>
          <table:table-cell table:style-name="TableCell351">
            <text:p text:style-name="P352">75,808</text:p>
          </table:table-cell>
          <table:table-cell table:style-name="TableCell353">
            <text:p text:style-name="P354">232,292</text:p>
          </table:table-cell>
          <table:table-cell table:style-name="TableCell355">
            <text:p text:style-name="P356">264,322</text:p>
          </table:table-cell>
          <table:table-cell table:style-name="TableCell357">
            <text:p text:style-name="P358">48,035</text:p>
          </table:table-cell>
        </table:table-row>
        <table:table-row table:style-name="TableRow359">
          <table:table-cell table:style-name="TableCell360">
            <text:p text:style-name="P361">109</text:p>
          </table:table-cell>
          <table:table-cell table:style-name="TableCell362">
            <text:p text:style-name="P363">790,079</text:p>
          </table:table-cell>
          <table:table-cell table:style-name="TableCell364">
            <text:p text:style-name="P365">740,443</text:p>
          </table:table-cell>
          <table:table-cell table:style-name="TableCell366">
            <text:p text:style-name="P367">479,186</text:p>
          </table:table-cell>
          <table:table-cell table:style-name="TableCell368">
            <text:p text:style-name="P369">159,891</text:p>
          </table:table-cell>
          <table:table-cell table:style-name="TableCell370">
            <text:p text:style-name="P371">78,432</text:p>
          </table:table-cell>
          <table:table-cell table:style-name="TableCell372">
            <text:p text:style-name="P373">240,863</text:p>
          </table:table-cell>
          <table:table-cell table:style-name="TableCell374">
            <text:p text:style-name="P375">261,257</text:p>
          </table:table-cell>
          <table:table-cell table:style-name="TableCell376">
            <text:p text:style-name="P377">49,636</text:p>
          </table:table-cell>
        </table:table-row>
        <table:table-row table:style-name="TableRow378">
          <table:table-cell table:style-name="TableCell379">
            <text:p text:style-name="P380">110</text:p>
          </table:table-cell>
          <table:table-cell table:style-name="TableCell381">
            <text:p text:style-name="P382">787,026</text:p>
          </table:table-cell>
          <table:table-cell table:style-name="TableCell383">
            <text:p text:style-name="P384">734,634</text:p>
          </table:table-cell>
          <table:table-cell table:style-name="TableCell385">
            <text:p text:style-name="P386">476,360</text:p>
          </table:table-cell>
          <table:table-cell table:style-name="TableCell387">
            <text:p text:style-name="P388">127,375</text:p>
          </table:table-cell>
          <table:table-cell table:style-name="TableCell389">
            <text:p text:style-name="P390">88,367</text:p>
          </table:table-cell>
          <table:table-cell table:style-name="TableCell391">
            <text:p text:style-name="P392">260,619</text:p>
          </table:table-cell>
          <table:table-cell table:style-name="TableCell393">
            <text:p text:style-name="P394">258,274</text:p>
          </table:table-cell>
          <table:table-cell table:style-name="TableCell395">
            <text:p text:style-name="P396">52,391</text:p>
          </table:table-cell>
        </table:table-row>
        <table:table-row table:style-name="TableRow397">
          <table:table-cell table:style-name="TableCell398">
            <text:p text:style-name="P399">111</text:p>
          </table:table-cell>
          <table:table-cell table:style-name="TableCell400">
            <text:p text:style-name="P401">779,826</text:p>
          </table:table-cell>
          <table:table-cell table:style-name="TableCell402">
            <text:p text:style-name="P403">726,870</text:p>
          </table:table-cell>
          <table:table-cell table:style-name="TableCell404">
            <text:p text:style-name="P405">472,233</text:p>
          </table:table-cell>
          <table:table-cell table:style-name="TableCell406">
            <text:p text:style-name="P407">157,126</text:p>
          </table:table-cell>
          <table:table-cell table:style-name="TableCell408">
            <text:p text:style-name="P409">79,419</text:p>
          </table:table-cell>
          <table:table-cell table:style-name="TableCell410">
            <text:p text:style-name="P411">235,687</text:p>
          </table:table-cell>
          <table:table-cell table:style-name="TableCell412">
            <text:p text:style-name="P413">254,637</text:p>
          </table:table-cell>
          <table:table-cell table:style-name="TableCell414">
            <text:p text:style-name="P415">52,956</text:p>
          </table:table-cell>
        </table:table-row>
        <table:table-row table:style-name="TableRow416">
          <table:table-cell table:style-name="TableCell417">
            <text:p text:style-name="P418">112</text:p>
          </table:table-cell>
          <table:table-cell table:style-name="TableCell419">
            <text:p text:style-name="P420">778,516<text:s/></text:p>
          </table:table-cell>
          <table:table-cell table:style-name="TableCell421">
            <text:p text:style-name="P422">724,562<text:s/></text:p>
          </table:table-cell>
          <table:table-cell table:style-name="TableCell423">
            <text:p text:style-name="P424">473,009<text:s/></text:p>
          </table:table-cell>
          <table:table-cell table:style-name="TableCell425">
            <text:p text:style-name="P426">143,258<text:s/></text:p>
          </table:table-cell>
          <table:table-cell table:style-name="TableCell427">
            <text:p text:style-name="P428">85,069<text:s/></text:p>
          </table:table-cell>
          <table:table-cell table:style-name="TableCell429">
            <text:p text:style-name="P430">244,682<text:s/></text:p>
          </table:table-cell>
          <table:table-cell table:style-name="TableCell431">
            <text:p text:style-name="P432">251,552<text:s/></text:p>
          </table:table-cell>
          <table:table-cell table:style-name="TableCell433">
            <text:p text:style-name="P434">53,955</text:p>
          </table:table-cell>
        </table:table-row>
      </table:table>
      <text:p text:style-name="P435">說<text:s/><text:s text:c="3"/>明：農耕土地指不論種植與否，可栽培作物之耕地；長期休閒地指耕地長期荒蕪，未種植作物之土地。</text:p>
      <text:p text:style-name="P436">資料來源：農業部農業統計資料查詢官網。</text:p>
      <text:p text:style-name="P437">(三)全國國土計畫涉太陽光電設置之分配目標，尚待滾動檢討調整</text:p>
      <text:p text:style-name="P438">全國國土計畫第六章「部門空間發展策略」列示：「民國114 年規劃太陽光電設置目標20GW，其中屋頂型目標3GW、需屋頂面積3,000 公頃，地面型目標為17GW，需規劃光電設備及併連線路土地約2.5萬公頃。」據此：</text:p>
      <text:soft-page-break/>
      <text:list text:style-name="LFO42" text:continue-numbering="true">
        <text:list-item>
          <text:p text:style-name="P439">洽據經濟部能源署表示，107年規劃114年太陽光電設置目標20GW，其中屋頂型目標3GW，地面型目標為17GW；屋頂型太陽光電約以每1MW設置需1公頃土地計算，地面型太陽光電政策需將地主配合意願、併聯線路所需土地面積等綜整考量，約以每1MW設置需1.5公頃土地計算；惟<text:span text:style-name="T440">1</text:span><text:span text:style-name="T441">07</text:span><text:span text:style-name="T442">年</text:span><text:span text:style-name="T443">全國國土計畫係參採105年行政院核定之</text:span><text:span text:style-name="T444">「</text:span><text:span text:style-name="T445">太陽光電2年推動計畫」，該政策目標經二度滾動檢討，屋頂型已調整為8GW、地面型為12GW，並持續擴大盤點潛在案源，以屋頂、複合利用優先進行推動。</text:span></text:p>
        </text:list-item>
        <text:list-item>
          <text:p text:style-name="P446"><text:span text:style-name="T447">檢視</text:span>經濟部<text:span text:style-name="T448">1</text:span><text:span text:style-name="T449">08</text:span><text:span text:style-name="T450">年1</text:span><text:span text:style-name="T451">0</text:span><text:span text:style-name="T452">月公布之</text:span><text:span text:style-name="T453">109</text:span><text:span text:style-name="T454">年太陽光電</text:span><text:span text:style-name="T455">6.5GW</text:span><text:span text:style-name="T456">達標計畫</text:span><text:span text:style-name="T457">及</text:span><text:span text:style-name="T458">1</text:span><text:span text:style-name="T459">12</text:span><text:span text:style-name="T460">年4月公布之臺灣 2050 淨零轉型「風電/光電」關鍵戰略行動計畫</text:span><text:span text:style-name="T461">，均以</text:span>114年太陽光電設置20GW為推動目標，然屋頂型太陽光電目標自3GW，調高為6GW及8GW，及地面型太陽光電目標自原17GW，調降為14W及12GW。能源署表示，112年底太陽光電設置目標為13.31GW，截至112年底累計已併網達12.42GW(屋頂型7.72GW、地面型4.7GW)，差異主要受國際戰爭等因素影響<text:span text:style-name="註腳參照"><text:note text:note-class="footnote" text:id="_ftn6"><text:note-citation>7</text:note-citation><text:note-body><text:p text:style-name="P462"><text:span text:style-name="T463">因烏俄戰爭、以巴衝突等導致</text:span><text:span text:style-name="T464">國際各項原物料價格波動，進而影響光電案場所需模組、大型機電設備之</text:span><text:span text:style-name="T465">成本增加及出貨期程受阻等。</text:span></text:p></text:note-body></text:note></text:span>；是以，有鑑112年底止太陽光電設置以屋頂型居多，全國國土計畫涉太陽光電設置有關屋頂型3GW及地面型17GW之分配目標，尚待滾動檢討調整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0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27T04:00:00Z</meta:creation-date>
    <dc:date>2024-08-27T04:00:00Z</dc:date>
    <meta:print-date>2024-08-27T04:00:00Z</meta:print-date>
    <meta:template xlink:href="Normal.dotm" xlink:type="simple"/>
    <meta:editing-cycles>2</meta:editing-cycles>
    <meta:editing-duration>PT0S</meta:editing-duration>
    <meta:document-statistic meta:page-count="30" meta:paragraph-count="6" meta:word-count="512" meta:character-count="3430" meta:row-count="24" meta:non-whitespace-character-count="2924"/>
  </office:meta>
</office:document-meta>
</file>