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7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8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9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0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1" style:parent-style-name="姓名及分機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因應國土計畫法之國土利用相關問題探討</text:p>
      <text:p text:style-name="P5"><text:bookmark-start text:name="_Toc97556719"/><text:bookmark-start text:name="_Toc173847174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參考文獻<text:bookmark-end text:name="_Toc97556719"/><text:bookmark-end text:name="_Toc173847174"/></text:p>
      <text:p text:style-name="P6">一、&lt;全國國土計畫&gt;，內政部，107年4月。</text:p>
      <text:p text:style-name="P7">二、&lt;2023國土白皮書&gt;，內政部，112年4月。</text:p>
      <text:p text:style-name="P8">三、&lt;112年度「國土利用監測整合作業」委託專業服務案總結報告(修正版)&gt;，內政部國土管理署城鄉發展分署，113年3月。</text:p>
      <text:p text:style-name="P9">四、&lt;111年及112年國土利用現況調查成果更新維護採購案（第1作業區）&gt;，內政部國土測繪中心，111<text:s/>年12 月19<text:s/>日。</text:p>
      <text:p text:style-name="P10">五、&lt;內政部審議「直轄市、縣（市）國土功能分區」專區&gt;，內政部國土管理署官網。</text:p>
      <text:p text:style-name="P11">(分機：1932<text:s/>陳如慧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0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27T04:00:00Z</meta:creation-date>
    <dc:date>2024-08-27T04:00:00Z</dc:date>
    <meta:print-date>2024-08-27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