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style:snap-to-layout-grid="false" style:page-number="1"/>
    </style:style>
    <style:style style:name="P5" style:parent-style-name="第二層14號字" style:family="paragraph">
      <style:paragraph-properties style:punctuation-wrap="simple" style:snap-to-layout-grid="false" fo:margin-left="0.3937in" fo:text-indent="-0.3937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style:snap-to-layout-grid="false" fo:margin-left="0.5895in" fo:text-indent="-0.1965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P32" style:parent-style-name="一下內文縮2" style:family="paragraph">
      <style:paragraph-properties style:punctuation-wrap="simple" style:snap-to-layout-grid="false" fo:margin-left="0.5902in" fo:text-indent="0.393in">
        <style:tab-stops/>
      </style:paragraph-properties>
    </style:style>
    <style:style style:name="P33" style:parent-style-name="註腳文字" style:family="paragraph">
      <style:paragraph-properties fo:margin-left="0.1055in" fo:text-indent="-0.1055in">
        <style:tab-stops/>
      </style:paragraph-properties>
    </style:style>
    <style:style style:name="T34" style:parent-style-name="預設段落字型" style:family="text">
      <style:text-properties fo:font-size="12pt" style:font-size-asian="12pt" style:font-size-complex="14pt"/>
    </style:style>
    <style:style style:name="T35" style:parent-style-name="預設段落字型" style:family="text">
      <style:text-properties fo:font-size="12pt" style:font-size-asian="12pt" style:font-size-complex="14pt"/>
    </style:style>
    <style:style style:name="T36" style:parent-style-name="預設段落字型" style:family="text">
      <style:text-properties fo:font-size="12pt" style:font-size-asian="12pt" style:font-size-complex="14pt"/>
    </style:style>
    <style:style style:name="P37" style:parent-style-name="內文" style:family="paragraph">
      <style:paragraph-properties style:punctuation-wrap="simple" style:snap-to-layout-grid="false" fo:text-align="start" fo:line-height="0.2777in" fo:margin-left="0.9354in" fo:text-indent="-0.9354in">
        <style:tab-stops/>
      </style:paragraph-properties>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ableColumn50" style:family="table-column">
      <style:table-column-properties style:column-width="1.293in"/>
    </style:style>
    <style:style style:name="TableColumn51" style:family="table-column">
      <style:table-column-properties style:column-width="1.5423in"/>
    </style:style>
    <style:style style:name="TableColumn52" style:family="table-column">
      <style:table-column-properties style:column-width="1.5423in"/>
    </style:style>
    <style:style style:name="TableColumn53" style:family="table-column">
      <style:table-column-properties style:column-width="1.5423in"/>
    </style:style>
    <style:style style:name="Table49" style:family="table">
      <style:table-properties style:width="5.9201in" fo:margin-left="0.0652in" table:align="left"/>
    </style:style>
    <style:style style:name="TableRow54" style:family="table-row">
      <style:table-row-properties/>
    </style:style>
    <style:style style:name="TableCell55"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57"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8"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5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6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2"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letter-spacing="-0.0138in" fo:font-size="12pt" style:font-size-asian="12pt"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style:punctuation-wrap="simple" style:snap-to-layout-grid="false" fo:line-height="0.1944in" fo:margin-left="-0.0493in" fo:margin-right="-0.0493in" fo:text-indent="0in">
        <style:tab-stops/>
      </style:paragraph-properties>
      <style:text-properties fo:letter-spacing="-0.0138in" fo:font-size="12pt" style:font-size-asian="12pt" style:font-size-complex="12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punctuation-wrap="simple" style:snap-to-layout-grid="false" fo:line-height="0.1944in" fo:margin-left="-0.0493in" fo:margin-right="-0.0493in" fo:text-indent="0in">
        <style:tab-stops/>
      </style:paragraph-properties>
    </style:style>
    <style:style style:name="T68" style:parent-style-name="預設段落字型" style:family="text">
      <style:text-properties fo:letter-spacing="-0.0138in" fo:font-size="12pt" style:font-size-asian="12pt" style:font-size-complex="12pt"/>
    </style:style>
    <style:style style:name="T69" style:parent-style-name="預設段落字型" style:family="text">
      <style:text-properties fo:letter-spacing="-0.0138i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line-height="0.1944in" fo:margin-left="-0.0493in" fo:margin-right="-0.0493in" fo:text-indent="0in">
        <style:tab-stops/>
      </style:paragraph-properties>
    </style:style>
    <style:style style:name="T72" style:parent-style-name="預設段落字型" style:family="text">
      <style:text-properties fo:letter-spacing="-0.0138in" fo:font-size="12pt" style:font-size-asian="12pt" style:font-size-complex="12pt"/>
    </style:style>
    <style:style style:name="T73" style:parent-style-name="預設段落字型" style:family="text">
      <style:text-properties fo:letter-spacing="-0.0138in"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punctuation-wrap="simple" style:snap-to-layout-grid="false" fo:line-height="0.1944in" fo:margin-left="-0.0493in" fo:margin-right="-0.0493in" fo:text-indent="0in">
        <style:tab-stops/>
      </style:paragraph-properties>
    </style:style>
    <style:style style:name="T76" style:parent-style-name="預設段落字型" style:family="text">
      <style:text-properties fo:letter-spacing="-0.0138in" fo:font-size="12pt" style:font-size-asian="12pt" style:font-size-complex="12pt"/>
    </style:style>
    <style:style style:name="T77" style:parent-style-name="預設段落字型" style:family="text">
      <style:text-properties fo:letter-spacing="-0.0138in" fo:font-size="12pt" style:font-size-asian="12pt"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punctuation-wrap="simple" style:snap-to-layout-grid="false" fo:line-height="0.1944in" fo:margin-left="-0.0493in" fo:margin-right="-0.0493in" fo:text-indent="0in">
        <style:tab-stops/>
      </style:paragraph-properties>
      <style:text-properties fo:letter-spacing="-0.0138in" fo:font-size="12pt" style:font-size-asian="12pt" style:font-size-complex="12pt"/>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punctuation-wrap="simple" style:snap-to-layout-grid="false" fo:line-height="0.1944in" fo:margin-left="-0.0493in" fo:margin-right="-0.0493in" fo:text-indent="0in">
        <style:tab-stops/>
      </style:paragraph-properties>
    </style:style>
    <style:style style:name="T83" style:parent-style-name="預設段落字型" style:family="text">
      <style:text-properties fo:letter-spacing="-0.0138in" fo:font-size="12pt" style:font-size-asian="12pt" style:font-size-complex="12pt"/>
    </style:style>
    <style:style style:name="T84" style:parent-style-name="預設段落字型" style:family="text">
      <style:text-properties fo:letter-spacing="-0.0138i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line-height="0.1944in" fo:margin-left="-0.0493in" fo:margin-right="-0.0493in" fo:text-indent="0in">
        <style:tab-stops/>
      </style:paragraph-properties>
    </style:style>
    <style:style style:name="T87" style:parent-style-name="預設段落字型" style:family="text">
      <style:text-properties fo:letter-spacing="-0.0138in" fo:font-size="12pt" style:font-size-asian="12pt" style:font-size-complex="12pt"/>
    </style:style>
    <style:style style:name="T88" style:parent-style-name="預設段落字型" style:family="text">
      <style:text-properties fo:letter-spacing="-0.0138in"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line-height="0.1944in" fo:margin-left="-0.0493in" fo:margin-right="-0.0493in" fo:text-indent="0in">
        <style:tab-stops/>
      </style:paragraph-properties>
    </style:style>
    <style:style style:name="T91" style:parent-style-name="預設段落字型" style:family="text">
      <style:text-properties fo:letter-spacing="-0.0138in" fo:font-size="12pt" style:font-size-asian="12pt" style:font-size-complex="12pt"/>
    </style:style>
    <style:style style:name="T92" style:parent-style-name="預設段落字型" style:family="text">
      <style:text-properties fo:letter-spacing="-0.0138in" fo:font-size="12pt" style:font-size-asian="12pt"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paragraph-properties style:punctuation-wrap="simple" style:snap-to-layout-grid="false" fo:line-height="0.1944in" fo:margin-left="-0.0493in" fo:margin-right="-0.0493in" fo:text-indent="0in">
        <style:tab-stops/>
      </style:paragraph-properties>
      <style:text-properties fo:letter-spacing="-0.0138in" fo:font-size="12pt" style:font-size-asian="12pt" style:font-size-complex="12pt"/>
    </style:style>
    <style:style style:name="TableCell9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punctuation-wrap="simple" style:snap-to-layout-grid="false" fo:line-height="0.1944in" fo:margin-left="-0.0493in" fo:margin-right="-0.0493in" fo:text-indent="0in">
        <style:tab-stops/>
      </style:paragraph-properties>
    </style:style>
    <style:style style:name="T98" style:parent-style-name="預設段落字型" style:family="text">
      <style:text-properties fo:letter-spacing="-0.0138in" fo:font-size="12pt" style:font-size-asian="12pt" style:font-size-complex="12pt"/>
    </style:style>
    <style:style style:name="T99" style:parent-style-name="預設段落字型" style:family="text">
      <style:text-properties fo:letter-spacing="-0.0138in"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punctuation-wrap="simple" style:snap-to-layout-grid="false" fo:line-height="0.1944in" fo:margin-left="-0.0493in" fo:margin-right="-0.0493in" fo:text-indent="0in">
        <style:tab-stops/>
      </style:paragraph-properties>
    </style:style>
    <style:style style:name="T102" style:parent-style-name="預設段落字型" style:family="text">
      <style:text-properties fo:letter-spacing="-0.0138in" fo:font-size="12pt" style:font-size-asian="12pt" style:font-size-complex="12pt"/>
    </style:style>
    <style:style style:name="T103" style:parent-style-name="預設段落字型" style:family="text">
      <style:text-properties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punctuation-wrap="simple" style:snap-to-layout-grid="false" fo:line-height="0.1944in" fo:margin-left="-0.0493in" fo:margin-right="-0.0493in" fo:text-indent="0in">
        <style:tab-stops/>
      </style:paragraph-properties>
    </style:style>
    <style:style style:name="T106" style:parent-style-name="預設段落字型" style:family="text">
      <style:text-properties fo:letter-spacing="-0.0138in" fo:font-size="12pt" style:font-size-asian="12pt" style:font-size-complex="12pt"/>
    </style:style>
    <style:style style:name="T107" style:parent-style-name="預設段落字型" style:family="text">
      <style:text-properties fo:letter-spacing="-0.0138in" fo:font-size="12pt" style:font-size-asian="12pt" style:font-size-complex="12pt"/>
    </style:style>
    <style:style style:name="P108" style:parent-style-name="表格內文14行高" style:family="paragraph">
      <style:paragraph-properties style:punctuation-wrap="simple" style:snap-to-layout-grid="false" fo:text-align="justify" fo:margin-left="0.8444in" fo:text-indent="-0.8444in">
        <style:tab-stops/>
      </style:paragraph-properties>
    </style:style>
    <style:style style:name="P109" style:parent-style-name="表格內文14行高" style:family="paragraph">
      <style:paragraph-properties style:punctuation-wrap="simple" style:snap-to-layout-grid="false" fo:text-align="justify" fo:margin-left="0.8444in" fo:text-indent="-0.8444in">
        <style:tab-stops/>
      </style:paragraph-properties>
    </style:style>
    <style:style style:name="P110" style:parent-style-name="一二三" style:family="paragraph">
      <style:paragraph-properties style:punctuation-wrap="simple" style:snap-to-layout-grid="false" fo:margin-left="0.5895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一下內文縮2" style:family="paragraph">
      <style:paragraph-properties style:punctuation-wrap="simple" style:snap-to-layout-grid="false" fo:margin-left="0.5902in" fo:text-indent="0.393in">
        <style:tab-stops/>
      </style:paragraph-properties>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fo:font-size="12pt" style:font-size-asian="12pt" style:font-size-complex="12pt"/>
    </style:style>
    <style:style style:name="P136" style:parent-style-name="註腳文字" style:family="paragraph">
      <style:paragraph-properties fo:text-align="justify" fo:margin-left="0.1055in" fo:text-indent="-0.1055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內文" style:family="paragraph">
      <style:paragraph-properties style:punctuation-wrap="simple" style:snap-to-layout-grid="false" fo:text-align="start" fo:line-height="0.2777in" fo:margin-left="0.9354in" fo:text-indent="-0.9354in">
        <style:tab-stops/>
      </style:paragraph-properties>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size="12pt" style:font-size-asian="12pt" style:font-size-complex="12pt"/>
    </style:style>
    <style:style style:name="TableColumn164" style:family="table-column">
      <style:table-column-properties style:column-width="0.9625in" style:use-optimal-column-width="false"/>
    </style:style>
    <style:style style:name="TableColumn165" style:family="table-column">
      <style:table-column-properties style:column-width="0.875in" style:use-optimal-column-width="false"/>
    </style:style>
    <style:style style:name="TableColumn166" style:family="table-column">
      <style:table-column-properties style:column-width="3.0944in" style:use-optimal-column-width="false"/>
    </style:style>
    <style:style style:name="TableColumn167" style:family="table-column">
      <style:table-column-properties style:column-width="0.9979in" style:use-optimal-column-width="false"/>
    </style:style>
    <style:style style:name="Table163" style:family="table">
      <style:table-properties style:width="5.9298in" fo:margin-left="0.0652in" table:align="left"/>
    </style:style>
    <style:style style:name="TableRow168" style:family="table-row">
      <style:table-row-properties style:use-optimal-row-height="false"/>
    </style:style>
    <style:style style:name="TableCell16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7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7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7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7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78" style:parent-style-name="內文" style:family="paragraph">
      <style:paragraph-properties style:punctuation-wrap="simple" style:snap-to-layout-grid="false" fo:text-align="center" fo:line-height="0.1944in" fo:margin-left="-0.0402in" fo:margin-right="-0.0395in" fo:text-indent="-0.0562in">
        <style:tab-stops/>
      </style:paragraph-properties>
      <style:text-properties fo:letter-spacing="-0.0138in" style:letter-kerning="false" fo:font-size="12pt" style:font-size-asian="12pt" style:font-size-complex="12pt"/>
    </style:style>
    <style:style style:name="TableRow179" style:family="table-row">
      <style:table-row-properties style:use-optimal-row-height="false"/>
    </style:style>
    <style:style style:name="TableCell1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punctuation-wrap="simple" style:snap-to-layout-grid="false" fo:line-height="0.1944in" fo:margin-left="-0.0395in" fo:margin-right="-0.0395in" fo:text-indent="0in">
        <style:tab-stops/>
      </style:paragraph-properties>
    </style:style>
    <style:style style:name="T186" style:parent-style-name="預設段落字型" style:family="text">
      <style:text-properties fo:letter-spacing="-0.0138in" style:letter-kerning="false" fo:font-size="12pt" style:font-size-asian="12pt" style:font-size-complex="12pt"/>
    </style:style>
    <style:style style:name="TableCell18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9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0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1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2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3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4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5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7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4"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77" style:parent-style-name="表格內文14行高" style:family="paragraph">
      <style:paragraph-properties style:punctuation-wrap="simple" style:snap-to-layout-grid="false" fo:margin-left="0.7597in" fo:margin-right="-0.0236in" fo:text-indent="-0.7597in">
        <style:tab-stops/>
      </style:paragraph-properties>
    </style:style>
    <style:style style:name="P278" style:parent-style-name="表格內文14行高" style:family="paragraph">
      <style:paragraph-properties style:punctuation-wrap="simple" style:snap-to-layout-grid="false" fo:margin-left="0.8444in" fo:text-indent="-0.8444in">
        <style:tab-stops/>
      </style:paragraph-properties>
    </style:style>
    <style:style style:name="P279" style:parent-style-name="一二三" style:family="paragraph">
      <style:paragraph-properties style:punctuation-wrap="simple" style:snap-to-layout-grid="false" fo:margin-left="0.5895in" fo:text-indent="-0.1965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一下內文縮2" style:family="paragraph">
      <style:paragraph-properties style:punctuation-wrap="simple" style:snap-to-layout-grid="false" fo:margin-left="0.5902in" fo:text-indent="0.393in">
        <style:tab-stops/>
      </style:paragraph-properties>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P323" style:parent-style-name="E" style:family="paragraph">
      <style:paragraph-properties style:punctuation-wrap="simple" style:snap-to-layout-grid="false" fo:margin-left="0.7868in" fo:text-indent="-0.1965in">
        <style:tab-stops/>
      </style:paragraph-properties>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T326" style:parent-style-name="預設段落字型" style:family="text">
      <style:text-properties fo:font-weight="bold" style:font-weight-asian="bold" style:font-weight-complex="bold"/>
    </style:style>
    <style:style style:name="T327" style:parent-style-name="預設段落字型" style:family="text">
      <style:text-properties fo:font-weight="bold" style:font-weight-asian="bold" style:font-weight-complex="bold"/>
    </style:style>
    <style:style style:name="T328" style:parent-style-name="預設段落字型" style:family="text">
      <style:text-properties fo:font-weight="bold" style:font-weight-asian="bold" style:font-weight-complex="bold"/>
    </style:style>
    <style:style style:name="P329" style:parent-style-name="E" style:family="paragraph">
      <style:paragraph-properties style:punctuation-wrap="simple" style:snap-to-layout-grid="false" fo:margin-left="0.7868in" fo:text-indent="-0.1965in">
        <style:tab-stops/>
      </style:paragraph-properties>
    </style:style>
    <style:style style:name="T330" style:parent-style-name="預設段落字型" style:family="text">
      <style:text-properties fo:font-weight="bold" style:font-weight-asian="bold" style:font-weight-complex="bold"/>
    </style:style>
    <style:style style:name="T331" style:parent-style-name="預設段落字型" style:family="text">
      <style:text-properties fo:font-weight="bold" style:font-weight-asian="bold" style:font-weight-complex="bold"/>
    </style:style>
    <style:style style:name="T332" style:parent-style-name="預設段落字型" style:family="text">
      <style:text-properties fo:font-weight="bold" style:font-weight-asian="bold" style:font-weight-complex="bold"/>
    </style:style>
    <style:style style:name="P333" style:parent-style-name="E" style:family="paragraph">
      <style:paragraph-properties style:punctuation-wrap="simple" style:snap-to-layout-grid="false" fo:margin-left="0.7868in" fo:text-indent="-0.1965in">
        <style:tab-stops/>
      </style:paragraph-properties>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style:style>
    <style:style style:name="T337" style:parent-style-name="預設段落字型" style:family="text">
      <style:text-properties fo:font-weight="bold" style:font-weight-asian="bold" style:font-weight-complex="bold"/>
    </style:style>
    <style:style style:name="T338" style:parent-style-name="預設段落字型" style:family="text">
      <style:text-properties fo:font-weight="bold" style:font-weight-asian="bold" style:font-weight-complex="bold"/>
    </style:style>
    <style:style style:name="P339" style:parent-style-name="E" style:family="paragraph">
      <style:paragraph-properties style:punctuation-wrap="simple" style:snap-to-layout-grid="false" fo:margin-left="0.7868in" fo:text-indent="-0.1965in">
        <style:tab-stops/>
      </style:paragraph-properties>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T344" style:parent-style-name="預設段落字型" style:family="text">
      <style:text-properties fo:font-weight="bold" style:font-weight-asian="bold" style:font-weight-complex="bold"/>
    </style:style>
  </office:automatic-styles>
  <office:body>
    <office:text text:use-soft-page-breaks="true">
      <text:p text:style-name="P1">中央政府推動提升公路運輸<text:bookmark-start text:name="_Hlk169194736"/>服務<text:bookmark-end text:name="_Hlk169194736"/>效能相關計畫執行成效之探討</text:p>
      <text:h text:style-name="P5" text:outline-level="2"><text:bookmark-start text:name="_Toc14966344"/><text:bookmark-start text:name="_Toc173827409"/>四、<text:bookmark-end text:name="_Toc14966344"/>為滿足偏鄉基本民行，近年<text:span text:style-name="T6">提供</text:span><text:span text:style-name="T7">多項</text:span><text:span text:style-name="T8">需求反應式</text:span><text:span text:style-name="T9">公共運輸服務</text:span><text:span text:style-name="T10">，</text:span><text:span text:style-name="T11">涵蓋率雖達92.92%</text:span><text:span text:style-name="T12">，</text:span><text:span text:style-name="T13">仍出現運輸缺口</text:span><text:span text:style-name="T14">，</text:span><text:span text:style-name="T15">允宜</text:span><text:span text:style-name="T16">強化需求管理</text:span><text:span text:style-name="T17">，</text:span><text:span text:style-name="T18">妥適規劃服務型態</text:span><text:span text:style-name="T19">，</text:span><text:span text:style-name="T20">以</text:span>落實交通平權<text:bookmark-end text:name="_Toc173827409"/></text:h>
      <text:p text:style-name="P21">為滿足偏鄉基本民行，近年提供多項需求反應式公共運輸服務。茲說明如次：</text:p>
      <text:h text:style-name="P22" text:outline-level="3"><text:span text:style-name="T23">(一)</text:span><text:span text:style-name="T24">為</text:span><text:span text:style-name="T25">滿足偏鄉基本民行</text:span><text:span text:style-name="T26">之</text:span><text:span text:style-name="T27">需，</text:span><text:span text:style-name="T28">近年提供服務性路線需求反應式公車</text:span><text:span text:style-name="T29">之</text:span><text:span text:style-name="T30">推動</text:span><text:span text:style-name="T31">情形</text:span></text:h>
      <text:p text:style-name="P32">偏鄉地區乘客多為老人、學生及經濟弱勢族群，受限搭乘者，其運具替代性相對較少，多依賴市區公車或公路客運提供之公共運輸服務，又因偏鄉居住人口稀少且分散，客運業者票價收入無法支應營運成本，虧損嚴重甚難永續營運，為維持基本民行<text:span text:style-name="註腳參照"><text:note text:note-class="footnote" text:id="_ftn0"><text:note-citation>1</text:note-citation><text:note-body><text:p text:style-name="P33"><text:s/><text:span text:style-name="T34">發展大眾運輸條例第10條第1項明定：「主管機關對大眾運輸事業資本設備投資及營運虧損，得予以補貼；其補貼之對象，限於偏遠、離島或特殊服務性之路(航)線業者。」</text:span><text:span text:style-name="T35">，</text:span><text:span text:style-name="T36">係保障並改善偏遠及離島地區大眾運輸之品質，以維偏鄉民眾基本民行之權利。</text:span></text:p></text:note-body></text:note></text:span>，公路局自105年起積極推動偏鄉服務性路線需求反應<text:soft-page-break/>式公車專案計畫，其歷程：105-106年試辦、107年試辦噗噗共乘、108年更名為幸福巴士，並擴大推動及109年升級幸福巴士2.0，整合各資源。據交通部說明，迄113年5月底止，已於177鄉鎮(偏鄉62個)推動451條(偏鄉231條)幸福巴士〔含幸福小黃〕路線，其中幸福巴士已通車85個鄉鎮，幸福小黃已通車92個鄉鎮，105年至113年5月底偏鄉公共運輸涵蓋率從70%提升至92.92%(詳表3-4-2)，為確保偏鄉公車正常服務，並提升服務品質，後續將推動幸福巴士轉型服務、鄉鄉有公車及偏鄉客貨共載服務，並設定短、中、長期目標，逐步完善偏鄉地區公<text:soft-page-break/>共運輸服務，滿足基本民行(詳表3-4-1)。</text:p>
      <text:p text:style-name="P37"><text:span text:style-name="T38">表</text:span><text:span text:style-name="T39">3-</text:span><text:span text:style-name="T40">4</text:span><text:span text:style-name="T41">-</text:span><text:span text:style-name="T42">1</text:span>　<text:span text:style-name="T43">落實</text:span><text:span text:style-name="T44">偏鄉交通平權</text:span><text:span text:style-name="T45">推動</text:span><text:span text:style-name="T46">工作</text:span><text:span text:style-name="T47">預定</text:span><text:span text:style-name="T48">完成目標</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推動工作</text:p>
            </table:table-cell>
            <table:table-cell table:style-name="TableCell57">
              <text:p text:style-name="P58">短期</text:p>
            </table:table-cell>
            <table:table-cell table:style-name="TableCell59">
              <text:p text:style-name="P60">中期</text:p>
            </table:table-cell>
            <table:table-cell table:style-name="TableCell61">
              <text:p text:style-name="P62">長期</text:p>
            </table:table-cell>
          </table:table-row>
        </table:table-header-rows>
        <table:table-row table:style-name="TableRow63">
          <table:table-cell table:style-name="TableCell64">
            <text:p text:style-name="P65">幸福巴士轉型服務</text:p>
          </table:table-cell>
          <table:table-cell table:style-name="TableCell66">
            <text:p text:style-name="P67"><text:span text:style-name="T68">完成15處固定營運模式轉型彈性預約服務</text:span><text:span text:style-name="T69">。</text:span></text:p>
          </table:table-cell>
          <table:table-cell table:style-name="TableCell70">
            <text:p text:style-name="P71"><text:span text:style-name="T72">完成40處固定營運模式轉型彈性預約服務</text:span><text:span text:style-name="T73">。</text:span></text:p>
          </table:table-cell>
          <table:table-cell table:style-name="TableCell74">
            <text:p text:style-name="P75"><text:span text:style-name="T76">完成50處固定營運模式轉型彈性預約服務</text:span><text:span text:style-name="T77">。</text:span></text:p>
          </table:table-cell>
        </table:table-row>
        <table:table-row table:style-name="TableRow78">
          <table:table-cell table:style-name="TableCell79">
            <text:p text:style-name="P80">鄉鄉有公車</text:p>
          </table:table-cell>
          <table:table-cell table:style-name="TableCell81">
            <text:p text:style-name="P82"><text:span text:style-name="T83">新增10條幸福巴士路線</text:span><text:span text:style-name="T84">。</text:span></text:p>
          </table:table-cell>
          <table:table-cell table:style-name="TableCell85">
            <text:p text:style-name="P86"><text:span text:style-name="T87">新增20條幸福巴士路線</text:span><text:span text:style-name="T88">。</text:span></text:p>
          </table:table-cell>
          <table:table-cell table:style-name="TableCell89">
            <text:p text:style-name="P90"><text:span text:style-name="T91">輔導全國368個鄉鎮達到「鄉鄉有公車」目標含幸福巴士</text:span><text:span text:style-name="T92">。</text:span></text:p>
          </table:table-cell>
        </table:table-row>
        <table:table-row table:style-name="TableRow93">
          <table:table-cell table:style-name="TableCell94">
            <text:p text:style-name="P95">偏鄉客貨共載服務</text:p>
          </table:table-cell>
          <table:table-cell table:style-name="TableCell96">
            <text:p text:style-name="P97"><text:span text:style-name="T98">輔導3處推動</text:span><text:span text:style-name="T99">。</text:span></text:p>
          </table:table-cell>
          <table:table-cell table:style-name="TableCell100">
            <text:p text:style-name="P101"><text:span text:style-name="T102">輔導10處推動</text:span><text:span text:style-name="T103">。</text:span></text:p>
          </table:table-cell>
          <table:table-cell table:style-name="TableCell104">
            <text:p text:style-name="P105"><text:span text:style-name="T106">輔導15處推動</text:span><text:span text:style-name="T107">。</text:span></text:p>
          </table:table-cell>
        </table:table-row>
      </table:table>
      <text:p text:style-name="P108">說　　明：短期：半年內；中期：半年~2年；長期：2~4年。</text:p>
      <text:p text:style-name="P109">資料來源：交通部113年6月13日提供資料。</text:p>
      <text:h text:style-name="P110" text:outline-level="3"><text:span text:style-name="T111">(二)</text:span><text:span text:style-name="T112">105</text:span><text:span text:style-name="T113">年</text:span><text:span text:style-name="T114">至113年5月辦理服務性路線需求反應式公車專案計畫</text:span><text:span text:style-name="T115">之</text:span><text:span text:style-name="T116">預算執行情形</text:span></text:h>
      <text:p text:style-name="P117">偏鄉地區公共運輸發展條件不佳，公車收益低難吸引客運業者主動投入，營運之存續高度仰賴政府營運虧損補貼政策，自105年起公路局補助地方政府就偏鄉公共運輸不足之地區基礎營運費用，各年預算數(核撥數)介於<text:span text:style-name="T118">1,172</text:span><text:span text:style-name="T119">萬</text:span><text:span text:style-name="T120">7</text:span><text:span text:style-name="T121">千元至</text:span><text:span text:style-name="T122">3</text:span><text:span text:style-name="T123">億</text:span><text:span text:style-name="T124">8,202</text:span><text:span text:style-name="T125">萬</text:span><text:span text:style-name="T126">3</text:span><text:span text:style-name="T127">千元間，</text:span><text:span text:style-name="T128">概</text:span>呈逐年成長之趨勢，截至113年5月底止共核定補助<text:span text:style-name="T129">17</text:span>億<text:span text:style-name="T130">7,176</text:span><text:span text:style-name="T131">萬</text:span><text:span text:style-name="T132">9</text:span><text:span text:style-name="T133">千元</text:span><text:span text:style-name="T134">(詳表3-4-2)</text:span><text:span text:style-name="T135">，</text:span>惟客運業者長期仰賴虧損補貼，未能自主營運獲利，不利路線<text:bookmark-start text:name="_Hlk170482377"/>永續經營<text:bookmark-end text:name="_Hlk170482377"/>，另<text:soft-page-break/>部分路線營運規劃未符偏鄉民眾需求，造成部分偏鄉公共運輸涵蓋率未達目標值，甚有偏(原)鄉無幸福巴士運行<text:span text:style-name="註腳參照"><text:note text:note-class="footnote" text:id="_ftn1"><text:note-citation>2</text:note-citation><text:note-body><text:p text:style-name="P136"><text:span text:style-name="T137"><text:s/>詢據公路局說明</text:span><text:span text:style-name="T138">，</text:span><text:span text:style-name="T139">截至113年5月底</text:span><text:span text:style-name="T140">，</text:span><text:span text:style-name="T141">尚無幸福巴士</text:span><text:span text:style-name="T142">運行</text:span><text:span text:style-name="T143">之原鄉</text:span><text:span text:style-name="T144">：</text:span><text:span text:style-name="T145">新北市烏來區、苗栗縣獅潭區、台東縣太麻里鄉、台東縣鹿野鄉、花蓮縣玉里鎮、花蓮縣花蓮市</text:span><text:span text:style-name="T146">；偏鄉:新北市石碇區、新北市坪林區、新北市烏來區、苗栗縣獅潭鄉、新竹縣峨眉鄉、台東縣鹿野鄉、台東縣太麻里鄉、花蓮縣玉里鎮。</text:span></text:p></text:note-body></text:note></text:span>，允宜妥適規劃服務型態，符合偏鄉民眾需求，落實交通平權，進而建立永續經營機制。</text:p>
      <text:p text:style-name="P147"><text:bookmark-start text:name="_Hlk169797726"/><text:span text:style-name="T148">表</text:span><text:span text:style-name="T149">3-</text:span><text:span text:style-name="T150">4</text:span><text:span text:style-name="T151">-2　105</text:span><text:span text:style-name="T152">年</text:span><text:span text:style-name="T153">至113年5月</text:span><text:span text:style-name="T154">底</text:span><text:span text:style-name="T155">止</text:span><text:span text:style-name="T156">辦理</text:span><text:span text:style-name="T157">推動</text:span><text:span text:style-name="T158">偏鄉</text:span><text:span text:style-name="T159">服務性路線需求反應式公車專案計畫預算</text:span><text:span text:style-name="T160">執行</text:span><text:span text:style-name="T161">情形</text:span>　　　　　<text:span text:style-name="T162">單位：新臺幣千元</text:span></text:p>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年度</text:p>
            </table:table-cell>
            <table:table-cell table:style-name="TableCell171">
              <text:p text:style-name="P172">預算數</text:p>
              <text:p text:style-name="P173">(核撥數)</text:p>
            </table:table-cell>
            <table:table-cell table:style-name="TableCell174">
              <text:p text:style-name="P175">執行情形</text:p>
            </table:table-cell>
            <table:table-cell table:style-name="TableCell176">
              <text:p text:style-name="P177">績效指標/</text:p>
              <text:p text:style-name="P178">實際達成情形</text:p>
            </table:table-cell>
          </table:table-row>
        </table:table-header-rows>
        <table:table-row table:style-name="TableRow179">
          <table:table-cell table:style-name="TableCell180">
            <text:p text:style-name="P181">105</text:p>
          </table:table-cell>
          <table:table-cell table:style-name="TableCell182">
            <text:p text:style-name="P183">11,727</text:p>
          </table:table-cell>
          <table:table-cell table:style-name="TableCell184">
            <text:p text:style-name="P185"><text:span text:style-name="T186">補助10鄉鎮，推動15條幸福巴士路線。</text:span></text:p>
          </table:table-cell>
          <table:table-cell table:style-name="TableCell187">
            <text:p text:style-name="P188">實際值70%</text:p>
          </table:table-cell>
        </table:table-row>
        <text:soft-page-break/>
        <table:table-row table:style-name="TableRow189">
          <table:table-cell table:style-name="TableCell190">
            <text:p text:style-name="P191">106</text:p>
          </table:table-cell>
          <table:table-cell table:style-name="TableCell192">
            <text:p text:style-name="P193">31,550</text:p>
          </table:table-cell>
          <table:table-cell table:style-name="TableCell194">
            <text:p text:style-name="P195">補助22鄉鎮，推動39條幸福巴士路線，偏鄉公共運輸涵蓋率從70%提升至75.5%。</text:p>
          </table:table-cell>
          <table:table-cell table:style-name="TableCell196">
            <text:p text:style-name="P197">目標值75%/</text:p>
            <text:p text:style-name="P198">實際值75.5%</text:p>
          </table:table-cell>
        </table:table-row>
        <table:table-row table:style-name="TableRow199">
          <table:table-cell table:style-name="TableCell200">
            <text:p text:style-name="P201">107</text:p>
          </table:table-cell>
          <table:table-cell table:style-name="TableCell202">
            <text:p text:style-name="P203">35,585</text:p>
          </table:table-cell>
          <table:table-cell table:style-name="TableCell204">
            <text:p text:style-name="P205">補助35鄉鎮，推動49條幸福巴士路線，偏鄉公共運輸涵蓋率從75.5%提升至78.08%。</text:p>
          </table:table-cell>
          <table:table-cell table:style-name="TableCell206">
            <text:p text:style-name="P207">目標值78%/</text:p>
            <text:p text:style-name="P208">實際值78.08%</text:p>
          </table:table-cell>
        </table:table-row>
        <table:table-row table:style-name="TableRow209">
          <table:table-cell table:style-name="TableCell210">
            <text:p text:style-name="P211">108</text:p>
          </table:table-cell>
          <table:table-cell table:style-name="TableCell212">
            <text:p text:style-name="P213">116,310</text:p>
          </table:table-cell>
          <table:table-cell table:style-name="TableCell214">
            <text:p text:style-name="P215">補助65鄉鎮，推動144條幸福巴士路線，偏鄉公共運輸涵蓋率從78.08%提升至81.63%。</text:p>
          </table:table-cell>
          <table:table-cell table:style-name="TableCell216">
            <text:p text:style-name="P217">目標值83%/</text:p>
            <text:p text:style-name="P218">實際值81.63%</text:p>
          </table:table-cell>
        </table:table-row>
        <table:table-row table:style-name="TableRow219">
          <table:table-cell table:style-name="TableCell220">
            <text:p text:style-name="P221">109</text:p>
          </table:table-cell>
          <table:table-cell table:style-name="TableCell222">
            <text:p text:style-name="P223">202,518</text:p>
          </table:table-cell>
          <table:table-cell table:style-name="TableCell224">
            <text:p text:style-name="P225">補助101鄉鎮，推動234條幸福巴士路線，偏鄉公共運輸涵蓋率從81.63%提升至88.33%。</text:p>
          </table:table-cell>
          <table:table-cell table:style-name="TableCell226">
            <text:p text:style-name="P227">目標值88%/</text:p>
            <text:p text:style-name="P228">實際值88.33%</text:p>
          </table:table-cell>
        </table:table-row>
        <table:table-row table:style-name="TableRow229">
          <table:table-cell table:style-name="TableCell230">
            <text:p text:style-name="P231">110</text:p>
          </table:table-cell>
          <table:table-cell table:style-name="TableCell232">
            <text:p text:style-name="P233">312,269</text:p>
          </table:table-cell>
          <table:table-cell table:style-name="TableCell234">
            <text:p text:style-name="P235">補助120鄉鎮，推動322條幸福巴士路線，偏鄉公共運輸涵蓋率從88.33%提升至89.78%。</text:p>
          </table:table-cell>
          <table:table-cell table:style-name="TableCell236">
            <text:p text:style-name="P237">目標值89%/</text:p>
            <text:p text:style-name="P238">實際值89.78%</text:p>
          </table:table-cell>
        </table:table-row>
        <table:table-row table:style-name="TableRow239">
          <table:table-cell table:style-name="TableCell240">
            <text:p text:style-name="P241">111</text:p>
          </table:table-cell>
          <table:table-cell table:style-name="TableCell242">
            <text:p text:style-name="P243">301,613</text:p>
          </table:table-cell>
          <table:table-cell table:style-name="TableCell244">
            <text:p text:style-name="P245">補助152鄉鎮，推動399條幸福巴士路線，偏鄉公共運輸涵蓋率從89.78%提升至90.39%。</text:p>
          </table:table-cell>
          <table:table-cell table:style-name="TableCell246">
            <text:p text:style-name="P247">目標值90%/</text:p>
            <text:p text:style-name="P248">實際值90.39%</text:p>
          </table:table-cell>
        </table:table-row>
        <table:table-row table:style-name="TableRow249">
          <table:table-cell table:style-name="TableCell250">
            <text:p text:style-name="P251">112</text:p>
          </table:table-cell>
          <table:table-cell table:style-name="TableCell252">
            <text:p text:style-name="P253">378,174</text:p>
          </table:table-cell>
          <table:table-cell table:style-name="TableCell254">
            <text:p text:style-name="P255">補助173鄉鎮，推動436條幸福巴士路線，偏鄉公共運輸涵蓋率從90.39%提升至91.97%。</text:p>
          </table:table-cell>
          <table:table-cell table:style-name="TableCell256">
            <text:p text:style-name="P257">目標值91%/</text:p>
            <text:p text:style-name="P258">實際值91.97%</text:p>
          </table:table-cell>
        </table:table-row>
        <table:table-row table:style-name="TableRow259">
          <table:table-cell table:style-name="TableCell260">
            <text:p text:style-name="P261">113年1-5月</text:p>
          </table:table-cell>
          <table:table-cell table:style-name="TableCell262">
            <text:p text:style-name="P263">382,023</text:p>
          </table:table-cell>
          <table:table-cell table:style-name="TableCell264">
            <text:p text:style-name="P265">截止5月底，補助177鄉鎮，推動451條幸福巴士路線，目前偏鄉公共運輸涵蓋率已達92.92%。</text:p>
          </table:table-cell>
          <table:table-cell table:style-name="TableCell266">
            <text:p text:style-name="P267">目標值92%</text:p>
          </table:table-cell>
        </table:table-row>
        <table:table-row table:style-name="TableRow268">
          <table:table-cell table:style-name="TableCell269">
            <text:p text:style-name="P270">合計</text:p>
          </table:table-cell>
          <table:table-cell table:style-name="TableCell271">
            <text:p text:style-name="P272">1,771,769</text:p>
          </table:table-cell>
          <table:table-cell table:style-name="TableCell273">
            <text:p text:style-name="P274"/>
          </table:table-cell>
          <table:table-cell table:style-name="TableCell275">
            <text:p text:style-name="P276"/>
          </table:table-cell>
        </table:table-row>
      </table:table>
      <text:p text:style-name="P277"><text:bookmark-end text:name="_Hlk169797726"/>說　　明：辦理推動偏鄉服務性路線需求反應式公車專案計畫為公運計畫項下之行動方案，未編列專項預算，依核定數核銷。</text:p>
      <text:p text:style-name="P278">資料來源：公路局113年6月24日提供資料；本中心製表。</text:p>
      <text:h text:style-name="P279" text:outline-level="3"><text:span text:style-name="T280">(三)</text:span><text:span text:style-name="T281">偏鄉公共運輸涵蓋率雖達92.92%，</text:span><text:bookmark-start text:name="_Hlk170483905"/><text:span text:style-name="T282">仍</text:span><text:span text:style-name="T283">出現</text:span><text:span text:style-name="T284">運輸</text:span><text:span text:style-name="T285">缺口</text:span><text:bookmark-end text:name="_Hlk170483905"/><text:span text:style-name="T286">，</text:span><text:span text:style-name="T287">允</text:span><text:span text:style-name="T288">宜</text:span><text:span text:style-name="T289">強化需求管理，</text:span><text:span text:style-name="T290">妥適規劃服務型態，滿足基本民行</text:span><text:span text:style-name="T291">，</text:span><text:span text:style-name="T292">落實交通平權</text:span></text:h>
      <text:p text:style-name="P293"><text:span text:style-name="T294">公路局</text:span><text:span text:style-name="T295">規劃</text:span><text:span text:style-name="T296">藉由</text:span><text:span text:style-name="T297">幸福巴士</text:span><text:span text:style-name="T298">補</text:span><text:span text:style-name="T299">足</text:span><text:span text:style-name="T300">路網末端民行服務不足</text:span><text:span text:style-name="T301">之</text:span><text:soft-page-break/><text:span text:style-name="T302">處</text:span><text:span text:style-name="T303">，</text:span><text:span text:style-name="T304">施行多年偏鄉公共運輸涵蓋率雖已提升至92.92%</text:span><text:span text:style-name="T305">，</text:span><text:span text:style-name="T306">仍出現運輸缺口</text:span><text:span text:style-name="T307">，</text:span><text:span text:style-name="T308">允宜強化需求管理，妥適規劃服務型態，滿足基本民行，落實交通平權</text:span><text:span text:style-name="T309">，</text:span><text:span text:style-name="T310">經彙整</text:span><text:span text:style-name="T311">該局</text:span><text:span text:style-name="T312">資料</text:span><text:span text:style-name="T313">，</text:span><text:span text:style-name="T314">該局</text:span><text:span text:style-name="T315">將透過下列措施</text:span><text:span text:style-name="T316">，</text:span><text:span text:style-name="T317">來</text:span><text:span text:style-name="T318">完</text:span><text:span text:style-name="T319">善</text:span><text:span text:style-name="T320">偏鄉</text:span><text:span text:style-name="T321">運輸服務</text:span><text:span text:style-name="T322">：</text:span></text:p>
      <text:p text:style-name="P323"><text:span text:style-name="T324">1.</text:span><text:span text:style-name="T325">整合</text:span><text:span text:style-name="T326">資源</text:span><text:span text:style-name="T327">與經驗</text:span><text:span text:style-name="T328">：</text:span>有效整合公務機關、在地資源及導入企業社會責任資源，透過公私協力，讓資源之運用效益極大化。</text:p>
      <text:p text:style-name="P329"><text:span text:style-name="T330">2.</text:span><text:span text:style-name="T331">建構預約媒合平台</text:span><text:span text:style-name="T332">：</text:span>提供預約媒合叫車、派遣情形及車輛動態等，讓叫車更便利，進而提高使用率及提升服務品質。</text:p>
      <text:p text:style-name="P333"><text:span text:style-name="T334">3.</text:span><text:span text:style-name="T335">掌握</text:span><text:span text:style-name="T336">需求及旅次</text:span><text:span text:style-name="T337">特性</text:span><text:span text:style-name="T338">：</text:span>以使用者需求為導向，提供多元服務型態，提高彈性路線及班次比例，降低空駛率，及整合跨運<text:soft-page-break/>具服務，便利聯外轉乘，增進營運效能。</text:p>
      <text:p text:style-name="P339"><text:span text:style-name="T340">4.</text:span><text:span text:style-name="T341">鼓勵</text:span><text:span text:style-name="T342">在地</text:span><text:span text:style-name="T343">資源投入</text:span><text:span text:style-name="T344">：</text:span>輔導在地社區發展協會參與經營、鼓勵在地司機取得職業駕照，提升在地就業機會，讓鄉民共好，以達永續在地服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margin-top="0.0333in" fo:line-height="100%" fo:margin-left="0.0312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style style:name="WW_CharLFO3LVL1" style:family="text">
      <style:text-properties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ize="12pt" style:font-size-asian="12pt"/>
    </style:style>
    <style:style style:name="WW_CharLFO21LVL1"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complex="Times New Roman" fo:font-size="12pt" style:font-size-asian="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777in"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2T03:47:00Z</meta:creation-date>
    <dc:date>2024-09-02T03:47:00Z</dc:date>
    <meta:print-date>2024-09-02T03:47:00Z</meta:print-date>
    <meta:template xlink:href="預算中心範本.dot" xlink:type="simple"/>
    <meta:editing-cycles>2</meta:editing-cycles>
    <meta:editing-duration>PT0S</meta:editing-duration>
    <meta:document-statistic meta:page-count="27" meta:paragraph-count="4" meta:word-count="369" meta:character-count="2473" meta:row-count="17" meta:non-whitespace-character-count="2108"/>
  </office:meta>
</office:document-meta>
</file>