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一層16號字" style:family="paragraph">
      <style:paragraph-properties style:punctuation-wrap="simple" style:snap-to-layout-grid="false" fo:margin-left="0.4493in" fo:text-indent="-0.4493in">
        <style:tab-stops/>
      </style:paragraph-properties>
    </style:style>
    <style:style style:name="P6" style:parent-style-name="內文" style:family="paragraph">
      <style:paragraph-properties style:punctuation-wrap="simple" style:snap-to-layout-grid="false" fo:margin-left="0in" fo:text-indent="0.393in">
        <style:tab-stops/>
      </style:paragraph-properties>
    </style:style>
    <style:style style:name="P7" style:parent-style-name="內文" style:family="paragraph">
      <style:paragraph-properties style:punctuation-wrap="simple" style:snap-to-layout-grid="false" fo:margin-left="0.393in" fo:text-indent="-0.393in">
        <style:tab-stops/>
      </style:paragraph-properties>
    </style:style>
    <style:style style:name="P8" style:parent-style-name="內文" style:family="paragraph">
      <style:paragraph-properties style:punctuation-wrap="simple" style:snap-to-layout-grid="false" fo:margin-left="0.393in" fo:text-indent="-0.393in">
        <style:tab-stops/>
      </style:paragraph-properties>
    </style:style>
    <style:style style:name="P9" style:parent-style-name="內文" style:family="paragraph">
      <style:paragraph-properties style:punctuation-wrap="simple" style:snap-to-layout-grid="false" fo:margin-left="0.393in" fo:text-indent="-0.393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P17" style:parent-style-name="內文" style:family="paragraph">
      <style:paragraph-properties style:punctuation-wrap="simple" style:snap-to-layout-grid="false" fo:margin-left="0.393in" fo:text-indent="-0.393in">
        <style:tab-stops/>
      </style:paragraph-properties>
    </style:style>
    <style:style style:name="P18" style:parent-style-name="內文" style:family="paragraph">
      <style:paragraph-properties style:punctuation-wrap="simple" style:snap-to-layout-grid="false" fo:margin-left="0.393in" fo:text-indent="-0.393in">
        <style:tab-stops/>
      </style:paragraph-properties>
    </style:style>
    <style:style style:name="P19" style:parent-style-name="前言內文" style:family="paragraph">
      <style:paragraph-properties style:punctuation-wrap="simple" style:snap-to-layout-grid="false" fo:text-align="end" fo:text-indent="0.3375in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 style:language-asian="zh" style:country-asian="TW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中央政府推動提升公路運輸<text:bookmark-start text:name="_Hlk169194736"/>服務<text:bookmark-end text:name="_Hlk169194736"/>效能相關計畫執行成效之探討</text:p>
      <text:h text:style-name="P5" text:outline-level="1"><text:bookmark-start text:name="_Toc14966346"/><text:bookmark-start text:name="_Toc173827411"/>肆、結論<text:bookmark-end text:name="_Toc14966346"/><text:bookmark-end text:name="_Toc173827411"/></text:h>
      <text:p text:style-name="P6">為提升大眾運輸服務水準，建立完善運輸系統，交通部自99年起陸續推出多項提升公路運輸服務效能之計畫，每年約編列逾百億元經費，檢視其推動及預算執行，容有持續強化精進之處。謹建議如下：</text:p>
      <text:h text:style-name="P7" text:outline-level="2">一、各項公路運輸計畫，允宜從「人」為出發點思考，自科技面及基礎建設面檢討，革新交通治理模式，藉以提升整體路網服務效能，以永續建設思維，建構以人為本之交通環境。</text:h>
      <text:h text:style-name="P8" text:outline-level="2">二、99年起推動電動公車，迄113年5月底止執行成效未如預期，允宜跨部會研謀改善策略，分由產業面、營運面及能源面，提出策進措施，積極輔導各業者提高產(效)能，並協助降低營運成本，迅予投入電巴市場加速普及，俾利達2030年市區公車全面電動化目標，以落實綠色運輸之政策。</text:h>
      <text:h text:style-name="P9" text:outline-level="2">三、自行車路網建設已趨完善，惟友善環境仍待提升，為免各機關單點零碎作業方式，而無法發揮綜效，允宜強化跨機關協作，<text:span text:style-name="T10">整合各機關資源</text:span><text:span text:style-name="T11">、</text:span><text:span text:style-name="T12">優化及縫合路網(線)</text:span><text:span text:style-name="T13">、合理路權分配、自行車相關法規調適</text:span><text:span text:style-name="T14">及考量</text:span><text:span text:style-name="T15">地方政府</text:span><text:span text:style-name="T16">其後續維運能力</text:span>等面向，逐步構建完善之自行車環境，吸引更多民眾使用，進而創造觀光效益。</text:h>
      <text:h text:style-name="P17" text:outline-level="2">四、為彌補偏鄉運輸缺口，允宜掌握需求及旅次特性，強化需求管理，妥適規劃服務型態，以滿足偏鄉基本民行，落實交通平權。</text:h>
      <text:h text:style-name="P18" text:outline-level="2">五、TPASS月票相關配套措施仍有改善空間，允宜輔導各市縣妥適籌辦，持續整合跨運具服務，強化各系統間轉乘接駁，以提供優質無縫運輸服務，讓民眾可以更便捷自由選搭公共運輸；另後續經費編列，宜於推廣公共運輸與政府財政負擔間取得平衡。</text:h>
      <text:p text:style-name="P19"><text:span text:style-name="T20">(分機：19</text:span><text:span text:style-name="T21">37</text:span><text:span text:style-name="T22">鄧可容</text:span><text:span text:style-name="T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-complex="Times New Roman"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4-09-02T03:47:00Z</meta:creation-date>
    <dc:date>2024-09-02T03:47:00Z</dc:date>
    <meta:print-date>2024-09-02T03:47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