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一層16號字" style:family="paragraph">
      <style:paragraph-properties fo:margin-left="0.4493in" fo:text-indent="-0.4493in">
        <style:tab-stops/>
      </style:paragraph-properties>
    </style:style>
    <style:style style:name="P6" style:parent-style-name="內文" style:family="paragraph">
      <style:paragraph-properties style:punctuation-wrap="simple" style:snap-to-layout-grid="false"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P17" style:parent-style-name="內文" style:family="paragraph">
      <style:paragraph-properties style:punctuation-wrap="simple" style:snap-to-layout-grid="false" fo:margin-left="0.393in" fo:text-indent="-0.393in">
        <style:tab-stops/>
      </style:paragraph-properties>
    </style:style>
    <style:style style:name="P18" style:parent-style-name="內文" style:family="paragraph">
      <style:paragraph-properties style:punctuation-wrap="simple" style:snap-to-layout-grid="false" fo:margin-left="0.393in" fo:text-indent="-0.393in">
        <style:tab-stops/>
      </style:paragraph-properties>
    </style:style>
    <style:style style:name="P19" style:parent-style-name="內文" style:family="paragraph">
      <style:paragraph-properties style:punctuation-wrap="simple" style:snap-to-layout-grid="false" fo:margin-left="0.393in" fo:text-indent="-0.393in">
        <style:tab-stops/>
      </style:paragraph-properties>
    </style:style>
    <style:style style:name="P20" style:parent-style-name="內文" style:family="paragraph">
      <style:paragraph-properties style:punctuation-wrap="simple" style:snap-to-layout-grid="false" fo:margin-left="0.393in" fo:text-indent="-0.393in">
        <style:tab-stops/>
      </style:paragraph-properties>
    </style:style>
    <style:style style:name="P21" style:parent-style-name="內文" style:family="paragraph">
      <style:paragraph-properties style:punctuation-wrap="simple" style:snap-to-layout-grid="false" fo:margin-left="0.393in" fo:text-indent="-0.393in">
        <style:tab-stops/>
      </style:paragraph-properties>
    </style:style>
    <style:style style:name="P22" style:parent-style-name="內文" style:family="paragraph">
      <style:paragraph-properties style:punctuation-wrap="simple" style:snap-to-layout-grid="false" fo:margin-left="0.393in" fo:text-indent="-0.393in">
        <style:tab-stops/>
      </style:paragraph-properties>
    </style:style>
    <style:style style:name="P23" style:parent-style-name="內文" style:family="paragraph">
      <style:paragraph-properties style:punctuation-wrap="simple" style:snap-to-layout-grid="false" fo:margin-left="0.393in" fo:text-indent="-0.393in">
        <style:tab-stops/>
      </style:paragraph-properties>
    </style:style>
    <style:style style:name="P24" style:parent-style-name="內文" style:family="paragraph">
      <style:paragraph-properties style:punctuation-wrap="simple" style:snap-to-layout-grid="false" fo:margin-left="0in" fo:text-indent="0in">
        <style:tab-stops/>
      </style:paragraph-properties>
    </style:style>
    <style:style style:name="P25" style:parent-style-name="內文" style:family="paragraph">
      <style:paragraph-properties style:punctuation-wrap="simple" style:snap-to-layout-grid="false" fo:margin-left="0in" fo:text-indent="0in">
        <style:tab-stops/>
      </style:paragraph-properties>
    </style:style>
    <style:style style:name="P26" style:parent-style-name="內文" style:family="paragraph">
      <style:paragraph-properties style:punctuation-wrap="simple" style:snap-to-layout-grid="false" fo:margin-left="0.5902in" fo:text-indent="-0.5902in">
        <style:tab-stops/>
      </style:paragraph-properties>
    </style:style>
    <style:style style:name="P27" style:parent-style-name="內文" style:family="paragraph">
      <style:paragraph-properties style:punctuation-wrap="simple" style:snap-to-layout-grid="false" fo:margin-left="0.5902in" fo:text-indent="-0.5902in">
        <style:tab-stops/>
      </style:paragraph-properties>
    </style:style>
    <style:style style:name="P28" style:parent-style-name="內文" style:family="paragraph">
      <style:paragraph-properties style:punctuation-wrap="simple" style:snap-to-layout-grid="false" fo:margin-left="0.5902in" fo:text-indent="-0.5902in">
        <style:tab-stops/>
      </style:paragraph-properties>
    </style:style>
  </office:automatic-styles>
  <office:body>
    <office:text text:use-soft-page-breaks="true">
      <text:p text:style-name="P1">中央政府推動提升公路運輸<text:bookmark-start text:name="_Hlk169194736"/>服務<text:bookmark-end text:name="_Hlk169194736"/>效能相關計畫執行成效之探討</text:p>
      <text:h text:style-name="P5" text:outline-level="1"><text:bookmark-start text:name="_Toc173827412"/>參考文獻<text:bookmark-end text:name="_Toc173827412"/></text:h>
      <text:p text:style-name="P6"><text:span text:style-name="T7">一</text:span><text:span text:style-name="T8">、</text:span><text:span text:style-name="T9">陳敦源</text:span><text:span text:style-name="T10">《</text:span><text:span text:style-name="T11">參</text:span><text:span text:style-name="T12">與式預算：一本公民素養的全攻略</text:span><text:span text:style-name="T13">》，台北，五南圖書出版股份有限公司</text:span><text:span text:style-name="T14">，</text:span><text:span text:style-name="T15">2022年</text:span><text:span text:style-name="T16">。</text:span></text:p>
      <text:p text:style-name="P17">二、都市人本交通規劃設計手冊(第二版)，內政部營建署，107年11月。</text:p>
      <text:p text:style-name="P18">三、2020運輸政策白皮書-總論、陸運、運輸安全、智慧運輸、綠運輸，交通部，108年12月。</text:p>
      <text:p text:style-name="P19">四、國內電動大客車推廣成效案調查報告，監察院，110年4月公告。</text:p>
      <text:p text:style-name="P20">五、交通部公路總局積極補助各地方政府辦理幸福巴士及幸福小黃等需求反應式公共運輸服務，改善偏鄉民行不便問題，惟部分路線營運規劃未符偏鄉民眾需求，相關部會間之補助資源亦未有效整合等情案之調查報告，監察院，110年10月公告。</text:p>
      <text:p text:style-name="P21">六、電動巴士整車產業自主開發能力提升計畫期末執行成果報告，經濟部工業局，111年12月審查通過。</text:p>
      <text:p text:style-name="P22">七、車輛產業智慧化轉型推動計畫末執行成果報告，經濟部工業局，112年1月審查通過。</text:p>
      <text:p text:style-name="P23">八、淨零排放-產業淨零碳排推動計畫(2/4)(112~115年)(核定版)，經濟部工業局。</text:p>
      <text:p text:style-name="P24">九、111年交通年鑑，交通部，112年6月。</text:p>
      <text:p text:style-name="P25">十、111年年報，交通部公路局，112年6月。</text:p>
      <text:p text:style-name="P26">十一、環島自行車道升級暨多元路線整合規劃與評估(Ⅲ)，交通部運輸研究所，112年11月。</text:p>
      <text:p text:style-name="P27">十二、電動大客車數據分析與應用計畫(1/2)-數據研析與關鍵指標建立，交通部運輸研究所，113年5月。</text:p>
      <text:soft-page-break/>
      <text:p text:style-name="P28">十三、推動通用計程車特約制度(2/2)-成效檢討及服務優化，交通部運輸研究所，113年5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3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2T03:47:00Z</meta:creation-date>
    <dc:date>2024-09-02T03:47:00Z</dc:date>
    <meta:print-date>2024-09-02T03:47:00Z</meta:print-date>
    <meta:template xlink:href="預算中心範本.dot" xlink:type="simple"/>
    <meta:editing-cycles>2</meta:editing-cycles>
    <meta:editing-duration>PT0S</meta:editing-duration>
    <meta:document-statistic meta:page-count="2" meta:paragraph-count="1" meta:word-count="94" meta:character-count="634" meta:row-count="4" meta:non-whitespace-character-count="541"/>
  </office:meta>
</office:document-meta>
</file>