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1.4229in"/>
    </style:style>
    <style:style style:name="TableColumn5" style:family="table-column">
      <style:table-column-properties style:column-width="1.225in"/>
    </style:style>
    <style:style style:name="TableColumn6" style:family="table-column">
      <style:table-column-properties style:column-width="1.2729in"/>
    </style:style>
    <style:style style:name="TableColumn7" style:family="table-column">
      <style:table-column-properties style:column-width="2.3236in"/>
    </style:style>
    <style:style style:name="Table2" style:family="table">
      <style:table-properties style:width="6.81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 fo:margin-right="-0.0916in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 fo:margin-left="0.1868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5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5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 fo:margin-left="0.1868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5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5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0.1868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 fo:margin-left="0.1868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5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5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 fo:margin-left="0.1868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222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222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 fo:margin-left="0.1868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222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2222in" fo:margin-left="0.1819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命令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行政命令名稱</text:p>
          </table:table-cell>
          <table:table-cell table:style-name="TableCell13">
            <text:p text:style-name="P14">院會交付</text:p>
            <text:p text:style-name="P15">會次及日期</text:p>
          </table:table-cell>
          <table:table-cell table:style-name="TableCell16">
            <text:p text:style-name="P17">審查</text:p>
            <text:p text:style-name="P18">委員會</text:p>
          </table:table-cell>
          <table:table-cell table:style-name="TableCell19">
            <text:p text:style-name="P20"><text:span text:style-name="T21">備註</text:span><text:span text:style-name="T22">（含院會交付展延會次及日期）</text:span>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交通部函送「交通部加速擴大吸引國際觀光客獎勵補助辦法」案。</text:p>
          </table:table-cell>
          <table:table-cell table:style-name="TableCell28">
            <text:p text:style-name="P29">10-7-12 (112.05.19)</text:p>
          </table:table-cell>
          <table:table-cell table:style-name="TableCell30">
            <text:p text:style-name="P31">交通</text:p>
          </table:table-cell>
          <table:table-cell table:style-name="TableCell32">
            <text:p text:style-name="P33">1.113.3.27</text:p>
            <text:p text:style-name="P34">台立交字第1132400540號函提報院會。</text:p>
            <text:p text:style-name="P35">2.113.4.9</text:p>
            <text:p text:style-name="P36">11-1-8院會通過。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交通部函送「交通部促進公共運輸使用補助辦法」案。</text:p>
          </table:table-cell>
          <table:table-cell table:style-name="TableCell42">
            <text:p text:style-name="P43">10-7-12 (112.05.19)</text:p>
          </table:table-cell>
          <table:table-cell table:style-name="TableCell44">
            <text:p text:style-name="P45">交通</text:p>
          </table:table-cell>
          <table:table-cell table:style-name="TableCell46">
            <text:p text:style-name="P47">同上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交通部函送「計程車客運業投保旅客責任保險最低投保金額」案。</text:p>
          </table:table-cell>
          <table:table-cell table:style-name="TableCell53">
            <text:p text:style-name="P54">10-7-13 (112.05.26)</text:p>
          </table:table-cell>
          <table:table-cell table:style-name="TableCell55">
            <text:p text:style-name="P56">交通</text:p>
          </table:table-cell>
          <table:table-cell table:style-name="TableCell57">
            <text:p text:style-name="P58">同上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數位發展部函送「外國特定專業人才具有數位領域特殊專長」案。</text:p>
          </table:table-cell>
          <table:table-cell table:style-name="TableCell64">
            <text:p text:style-name="P65">10-7-13 (112.05.26)</text:p>
          </table:table-cell>
          <table:table-cell table:style-name="TableCell66">
            <text:p text:style-name="P67">交通</text:p>
          </table:table-cell>
          <table:table-cell table:style-name="TableCell68">
            <text:p text:style-name="P69">1.113.3.27</text:p>
            <text:p text:style-name="P70">台立交字第1132400541號函提報院會。</text:p>
            <text:p text:style-name="P71">2.113.4.9</text:p>
            <text:p text:style-name="P72">11-1-8院會通過。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國家通訊傳播委員會函，為修正「衛星地球電臺設置使用管理辦法」案。</text:p>
          </table:table-cell>
          <table:table-cell table:style-name="TableCell78">
            <text:p text:style-name="P79">10-7-9 (112.04.28)</text:p>
          </table:table-cell>
          <table:table-cell table:style-name="TableCell80">
            <text:p text:style-name="P81">交通</text:p>
          </table:table-cell>
          <table:table-cell table:style-name="TableCell82">
            <text:p text:style-name="P83">1.113.3.27</text:p>
            <text:p text:style-name="P84">台立交字第1132400542號函提報院會。</text:p>
            <text:p text:style-name="P85">2.113.4.9</text:p>
            <text:p text:style-name="P86">11-1-8院會通過。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國家通訊傳播委員會函，為修正「行動通信基地臺射頻設備技術規範」第三點及第六點規定案。</text:p>
          </table:table-cell>
          <table:table-cell table:style-name="TableCell92">
            <text:p text:style-name="P93">10-7-12 (112.05.19)</text:p>
          </table:table-cell>
          <table:table-cell table:style-name="TableCell94">
            <text:p text:style-name="P95">交通</text:p>
          </table:table-cell>
          <table:table-cell table:style-name="TableCell96">
            <text:p text:style-name="P97">同上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數位發展部函送「行動寬頻專用電信網路設<text:soft-page-break/>置使用管理辦法」案。</text:p>
          </table:table-cell>
          <table:table-cell table:style-name="TableCell103">
            <text:p text:style-name="P104">10-8-5 (112.10.27)</text:p>
          </table:table-cell>
          <table:table-cell table:style-name="TableCell105">
            <text:p text:style-name="P106">交通</text:p>
          </table:table-cell>
          <table:table-cell table:style-name="TableCell107">
            <text:p text:style-name="P108">1.113.6.18</text:p>
            <text:p text:style-name="P109">台立交字第1132401303號函提報院會。</text:p>
            <text:soft-page-break/>
            <text:p text:style-name="P110">2.113.6.28</text:p>
            <text:p text:style-name="P111">11-1-20院會通過。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數位發展部函送「行動寬頻專用電信網路規費收費標準」案。</text:p>
          </table:table-cell>
          <table:table-cell table:style-name="TableCell117">
            <text:p text:style-name="P118">10-8-5 (112.10.27)</text:p>
          </table:table-cell>
          <table:table-cell table:style-name="TableCell119">
            <text:p text:style-name="P120">交通</text:p>
          </table:table-cell>
          <table:table-cell table:style-name="TableCell121">
            <text:p text:style-name="P122">同上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數位發展部函，為修正「電信事業申請衛星固定通信用無線電頻率核配有關事項」案。</text:p>
          </table:table-cell>
          <table:table-cell table:style-name="TableCell128">
            <text:p text:style-name="P129">10-8-8 (112.11.17)</text:p>
          </table:table-cell>
          <table:table-cell table:style-name="TableCell130">
            <text:p text:style-name="P131">交通</text:p>
          </table:table-cell>
          <table:table-cell table:style-name="TableCell132">
            <text:p text:style-name="P133">同上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數位發展部函送「數位發展部及所屬機關公務人員交代條例施行細則」案。</text:p>
          </table:table-cell>
          <table:table-cell table:style-name="TableCell139">
            <text:p text:style-name="P140">10-8-10 (112.12.01)</text:p>
          </table:table-cell>
          <table:table-cell table:style-name="TableCell141">
            <text:p text:style-name="P142">交通</text:p>
          </table:table-cell>
          <table:table-cell table:style-name="TableCell143">
            <text:p text:style-name="P144">同上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數位發展部函送「數位發展部所管特定非公務機關資通安全管理作業辦法」案。</text:p>
          </table:table-cell>
          <table:table-cell table:style-name="TableCell150">
            <text:p text:style-name="P151">10-8-10 (112.12.01)</text:p>
          </table:table-cell>
          <table:table-cell table:style-name="TableCell152">
            <text:p text:style-name="P153">交通</text:p>
          </table:table-cell>
          <table:table-cell table:style-name="TableCell154">
            <text:p text:style-name="P155">同上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數位發展部函送「數位經濟相關產業個人資料檔案安全維護管理辦法」案。</text:p>
          </table:table-cell>
          <table:table-cell table:style-name="TableCell161">
            <text:p text:style-name="P162">10-8-10 (112.12.01)</text:p>
          </table:table-cell>
          <table:table-cell table:style-name="TableCell163">
            <text:p text:style-name="P164">交通</text:p>
          </table:table-cell>
          <table:table-cell table:style-name="TableCell165">
            <text:p text:style-name="P166">同上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數位發展部函送「數位發展部推動數位經濟相關產業人才能力鑑定及管理辦法」案。</text:p>
          </table:table-cell>
          <table:table-cell table:style-name="TableCell172">
            <text:p text:style-name="P173">10-8-11 (112.12.08)</text:p>
          </table:table-cell>
          <table:table-cell table:style-name="TableCell174">
            <text:p text:style-name="P175">交通</text:p>
          </table:table-cell>
          <table:table-cell table:style-name="TableCell176">
            <text:p text:style-name="P177">同上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國家通訊傳播<text:soft-page-break/>委員會函送「行動通信網路語音接續服務市場顯著地位者接續費上限」案。</text:p>
          </table:table-cell>
          <table:table-cell table:style-name="TableCell183">
            <text:p text:style-name="P184">10-8-4<text:s/><text:soft-page-break/>(112.10.20)</text:p>
          </table:table-cell>
          <table:table-cell table:style-name="TableCell185">
            <text:p text:style-name="P186">交通</text:p>
          </table:table-cell>
          <table:table-cell table:style-name="TableCell187">
            <text:p text:style-name="P188">1.113.6.18</text:p>
            <text:soft-page-break/>
            <text:p text:style-name="P189">台立交字第1132401304號函提報院會。</text:p>
            <text:p text:style-name="P190">2.113.6.28</text:p>
            <text:p text:style-name="P191">11-1-20院會通過。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國家通訊傳播委員會函送「固定通信網路語音接續服務市場顯著地位者接續費上限」案。</text:p>
          </table:table-cell>
          <table:table-cell table:style-name="TableCell197">
            <text:p text:style-name="P198">10-8-5 (112.10.27)</text:p>
          </table:table-cell>
          <table:table-cell table:style-name="TableCell199">
            <text:p text:style-name="P200">交通</text:p>
          </table:table-cell>
          <table:table-cell table:style-name="TableCell201">
            <text:p text:style-name="P202">同上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國家通訊傳播委員會函送「衛星地球電臺設備技術規範」案。</text:p>
          </table:table-cell>
          <table:table-cell table:style-name="TableCell208">
            <text:p text:style-name="P209">10-8-8 (112.11.17)</text:p>
          </table:table-cell>
          <table:table-cell table:style-name="TableCell210">
            <text:p text:style-name="P211">交通</text:p>
          </table:table-cell>
          <table:table-cell table:style-name="TableCell212">
            <text:p text:style-name="P213">同上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國家通訊傳播委員會函，為修正「電視節目廣告區隔與置入性行銷及贊助管理辦法」第十五條條文案。</text:p>
          </table:table-cell>
          <table:table-cell table:style-name="TableCell219">
            <text:p text:style-name="P220">10-8-10 (112.12.01)</text:p>
          </table:table-cell>
          <table:table-cell table:style-name="TableCell221">
            <text:p text:style-name="P222">交通</text:p>
          </table:table-cell>
          <table:table-cell table:style-name="TableCell223">
            <text:p text:style-name="P224">同上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交通部、內政部函，為修正「道路交通安全規則」部分條文，並自112年6月30日施行案。</text:p>
          </table:table-cell>
          <table:table-cell table:style-name="TableCell230">
            <text:p text:style-name="P231">10-8-8 (112.11.17)</text:p>
          </table:table-cell>
          <table:table-cell table:style-name="TableCell232">
            <text:p text:style-name="P233">交通、內政</text:p>
          </table:table-cell>
          <table:table-cell table:style-name="TableCell234">
            <text:p text:style-name="P235">1.113.6.18</text:p>
            <text:p text:style-name="P236">台立交字第1132401306號函提報院會。</text:p>
            <text:p text:style-name="P237">2.113.6.28</text:p>
            <text:p text:style-name="P238">11-1-20院會通過。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交通部函送「道路交通標誌標線號誌設置規則」部分條文勘誤表案。</text:p>
          </table:table-cell>
          <table:table-cell table:style-name="TableCell244">
            <text:p text:style-name="P245">10-8-9 (112.11.24)</text:p>
          </table:table-cell>
          <table:table-cell table:style-name="TableCell246">
            <text:p text:style-name="P247">交通、內政</text:p>
          </table:table-cell>
          <table:table-cell table:style-name="TableCell248">
            <text:p text:style-name="P249">同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 fo:margin-bottom="0.125in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9-06T04:03:00Z</meta:creation-date>
    <dc:date>2024-09-06T04:03:00Z</dc: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1" meta:row-count="11" meta:non-whitespace-character-count="1331"/>
  </office:meta>
</office:document-meta>
</file>